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2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laty_5f_na_5f_MV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141cm solid #000000" style:diagonal-bl-tr="none" style:diagonal-tl-br="none" fo:border-left="0.141cm solid #000000" fo:border-right="0.035cm solid #000000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141cm solid #000000" fo:border-right="0.035cm solid #000000" style:rotation-align="none" fo:border-top="none"/>
    </style:style>
    <style:style style:name="ce3" style:family="table-cell" style:parent-style-name="Default">
      <style:table-cell-properties fo:border-bottom="0.035cm solid #000000" style:diagonal-bl-tr="none" style:diagonal-tl-br="none" fo:border-left="0.141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141cm solid #000000" style:diagonal-bl-tr="none" style:diagonal-tl-br="none" fo:border-left="0.141cm solid #000000" fo:border-right="0.035cm solid #000000" style:rotation-align="none" fo:border-top="0.035cm solid #000000"/>
    </style:style>
    <style:style style:name="ce5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8003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1" style:family="table-cell" style:parent-style-name="Default" style:data-style-name="N8003">
      <style:table-cell-properties style:diagonal-bl-tr="none" style:diagonal-tl-br="none" fo:border="0.035cm solid #000000" style:rotation-align="none"/>
    </style:style>
    <style:style style:name="ce12" style:family="table-cell" style:parent-style-name="Default" style:data-style-name="N8003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Default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8003">
      <style:table-cell-properties fo:border-bottom="0.035cm solid #000000" style:diagonal-bl-tr="none" style:diagonal-tl-br="none" fo:border-left="0.035cm solid #000000" fo:border-right="0.141cm solid #000000" style:rotation-align="none" fo:border-top="none"/>
    </style:style>
    <style:style style:name="ce15" style:family="table-cell" style:parent-style-name="Default" style:data-style-name="N8003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</style:style>
    <style:style style:name="ce17" style:family="table-cell" style:parent-style-name="Default" style:data-style-name="N8003">
      <style:table-cell-properties fo:border-bottom="0.141cm solid #000000" style:diagonal-bl-tr="none" style:diagonal-tl-br="none" fo:border-left="0.035cm solid #000000" fo:border-right="0.141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ty MV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Zaměstnanec</text:p>
          </table:table-cell>
          <table:table-cell table:style-name="ce5" office:value-type="string">
            <text:p>služební/pracovní označení</text:p>
          </table:table-cell>
          <table:table-cell table:style-name="ce9" office:value-type="string">
            <text:p>rok 2015</text:p>
          </table:table-cell>
          <table:table-cell table:style-name="ce9" office:value-type="string">
            <text:p>rok 2016</text:p>
          </table:table-cell>
          <table:table-cell table:style-name="ce13" office:value-type="string">
            <text:p>rok 20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Zaměstnanec č. 1</text:p>
          </table:table-cell>
          <table:table-cell table:style-name="ce6" office:value-type="string">
            <text:p>ministerský rada</text:p>
          </table:table-cell>
          <table:table-cell table:style-name="ce10" office:value-type="float" office:value="373900">
            <text:p>373 900</text:p>
          </table:table-cell>
          <table:table-cell table:style-name="ce10" office:value-type="float" office:value="430193">
            <text:p>430 193</text:p>
          </table:table-cell>
          <table:table-cell table:style-name="ce14" office:value-type="float" office:value="406772">
            <text:p>406 772</text:p>
          </table:table-cell>
          <table:table-cell table:number-columns-repeated="1019"/>
        </table:table-row>
        <table:table-row table:style-name="ro2">
          <table:table-cell office:value-type="string">
            <text:p>Zaměstnanec č. 2</text:p>
          </table:table-cell>
          <table:table-cell office:value-type="string">
            <text:p>vrchní ministerský rada</text:p>
          </table:table-cell>
          <table:table-cell office:value-type="float" office:value="645553">
            <text:p>645 553</text:p>
          </table:table-cell>
          <table:table-cell office:value-type="float" office:value="678466">
            <text:p>678 466</text:p>
          </table:table-cell>
          <table:table-cell office:value-type="float" office:value="735025">
            <text:p>735 025</text:p>
          </table:table-cell>
          <table:table-cell table:number-columns-repeated="1019"/>
        </table:table-row>
        <table:table-row table:style-name="ro2">
          <table:table-cell office:value-type="string">
            <text:p>Zaměstnanec č. 3</text:p>
          </table:table-cell>
          <table:table-cell office:value-type="string">
            <text:p>vrchní referent/rada</text:p>
          </table:table-cell>
          <table:table-cell office:value-type="float" office:value="350380">
            <text:p>350 380</text:p>
          </table:table-cell>
          <table:table-cell office:value-type="float" office:value="371280">
            <text:p>371 280</text:p>
          </table:table-cell>
          <table:table-cell office:value-type="float" office:value="414273">
            <text:p>414 273</text:p>
          </table:table-cell>
          <table:table-cell table:number-columns-repeated="1019"/>
        </table:table-row>
        <table:table-row table:style-name="ro2">
          <table:table-cell office:value-type="string">
            <text:p>Zaměstnanec č. 4</text:p>
          </table:table-cell>
          <table:table-cell office:value-type="string">
            <text:p>odborný referent/vrchní referent</text:p>
          </table:table-cell>
          <table:table-cell office:value-type="float" office:value="371519">
            <text:p>371 519</text:p>
          </table:table-cell>
          <table:table-cell office:value-type="float" office:value="394351">
            <text:p>394 351</text:p>
          </table:table-cell>
          <table:table-cell office:value-type="float" office:value="428139">
            <text:p>428 139</text:p>
          </table:table-cell>
          <table:table-cell table:number-columns-repeated="1019"/>
        </table:table-row>
        <table:table-row table:style-name="ro2">
          <table:table-cell office:value-type="string">
            <text:p>Zaměstnanec č. 5</text:p>
          </table:table-cell>
          <table:table-cell office:value-type="string">
            <text:p>vrchní ministerský rada</text:p>
          </table:table-cell>
          <table:table-cell office:value-type="float" office:value="520259">
            <text:p>520 259</text:p>
          </table:table-cell>
          <table:table-cell office:value-type="float" office:value="598182">
            <text:p>598 182</text:p>
          </table:table-cell>
          <table:table-cell office:value-type="float" office:value="629513">
            <text:p>629 513</text:p>
          </table:table-cell>
          <table:table-cell table:number-columns-repeated="1019"/>
        </table:table-row>
        <table:table-row table:style-name="ro2">
          <table:table-cell office:value-type="string">
            <text:p>Zaměstnanec č. 6</text:p>
          </table:table-cell>
          <table:table-cell office:value-type="string">
            <text:p>ministerský rada</text:p>
          </table:table-cell>
          <table:table-cell office:value-type="float" office:value="458274">
            <text:p>458 274</text:p>
          </table:table-cell>
          <table:table-cell office:value-type="float" office:value="466891">
            <text:p>466 891</text:p>
          </table:table-cell>
          <table:table-cell office:value-type="float" office:value="602521">
            <text:p>602 521</text:p>
          </table:table-cell>
          <table:table-cell table:number-columns-repeated="1019"/>
        </table:table-row>
        <table:table-row table:style-name="ro2">
          <table:table-cell office:value-type="string">
            <text:p>Zaměstnanec č. 7</text:p>
          </table:table-cell>
          <table:table-cell office:value-type="string">
            <text:p>ministerský rada</text:p>
          </table:table-cell>
          <table:table-cell office:value-type="float" office:value="440483">
            <text:p>440 483</text:p>
          </table:table-cell>
          <table:table-cell office:value-type="float" office:value="495754">
            <text:p>495 754</text:p>
          </table:table-cell>
          <table:table-cell office:value-type="float" office:value="572217">
            <text:p>572 217</text:p>
          </table:table-cell>
          <table:table-cell table:number-columns-repeated="1019"/>
        </table:table-row>
        <table:table-row table:style-name="ro2">
          <table:table-cell office:value-type="string">
            <text:p>Zaměstnanec č. 8</text:p>
          </table:table-cell>
          <table:table-cell office:value-type="string">
            <text:p>referent společné státní správy a samosprávy</text:p>
          </table:table-cell>
          <table:table-cell office:value-type="float" office:value="370320">
            <text:p>370 320</text:p>
          </table:table-cell>
          <table:table-cell office:value-type="float" office:value="359619">
            <text:p>359 619</text:p>
          </table:table-cell>
          <table:table-cell office:value-type="float" office:value="371808">
            <text:p>371 808</text:p>
          </table:table-cell>
          <table:table-cell table:number-columns-repeated="1019"/>
        </table:table-row>
        <table:table-row table:style-name="ro2">
          <table:table-cell office:value-type="string">
            <text:p>Zaměstnanec č. 9</text:p>
          </table:table-cell>
          <table:table-cell office:value-type="string">
            <text:p>ministerský rada</text:p>
          </table:table-cell>
          <table:table-cell office:value-type="float" office:value="430827">
            <text:p>430 827</text:p>
          </table:table-cell>
          <table:table-cell office:value-type="float" office:value="454157">
            <text:p>454 157</text:p>
          </table:table-cell>
          <table:table-cell office:value-type="float" office:value="495237">
            <text:p>495 237</text:p>
          </table:table-cell>
          <table:table-cell table:number-columns-repeated="1019"/>
        </table:table-row>
        <table:table-row table:style-name="ro2">
          <table:table-cell office:value-type="string">
            <text:p>Zaměstnanec č. 10</text:p>
          </table:table-cell>
          <table:table-cell office:value-type="string">
            <text:p>vrchní referent/rada</text:p>
          </table:table-cell>
          <table:table-cell office:value-type="float" office:value="331347">
            <text:p>331 347</text:p>
          </table:table-cell>
          <table:table-cell office:value-type="float" office:value="360510">
            <text:p>360 510</text:p>
          </table:table-cell>
          <table:table-cell office:value-type="float" office:value="399354">
            <text:p>399 354</text:p>
          </table:table-cell>
          <table:table-cell table:number-columns-repeated="1019"/>
        </table:table-row>
        <table:table-row table:style-name="ro2">
          <table:table-cell office:value-type="string">
            <text:p>Zaměstnanec č. 11</text:p>
          </table:table-cell>
          <table:table-cell office:value-type="string">
            <text:p>ministerský rada</text:p>
          </table:table-cell>
          <table:table-cell office:value-type="float" office:value="482401">
            <text:p>482 401</text:p>
          </table:table-cell>
          <table:table-cell office:value-type="float" office:value="496585">
            <text:p>496 585</text:p>
          </table:table-cell>
          <table:table-cell office:value-type="float" office:value="439640">
            <text:p>439 640</text:p>
          </table:table-cell>
          <table:table-cell table:number-columns-repeated="1019"/>
        </table:table-row>
        <table:table-row table:style-name="ro2">
          <table:table-cell office:value-type="string">
            <text:p>Zaměstnanec č. 12</text:p>
          </table:table-cell>
          <table:table-cell office:value-type="string">
            <text:p>ministerský rada</text:p>
          </table:table-cell>
          <table:table-cell office:value-type="float" office:value="410739">
            <text:p>410 739</text:p>
          </table:table-cell>
          <table:table-cell office:value-type="float" office:value="438644">
            <text:p>438 644</text:p>
          </table:table-cell>
          <table:table-cell office:value-type="float" office:value="499220">
            <text:p>499 220</text:p>
          </table:table-cell>
          <table:table-cell table:number-columns-repeated="1019"/>
        </table:table-row>
        <table:table-row table:style-name="ro2">
          <table:table-cell office:value-type="string">
            <text:p>Zaměstnanec č. 13</text:p>
          </table:table-cell>
          <table:table-cell office:value-type="string">
            <text:p>vrchní referent/rada</text:p>
          </table:table-cell>
          <table:table-cell office:value-type="float" office:value="305216">
            <text:p>305 216</text:p>
          </table:table-cell>
          <table:table-cell office:value-type="float" office:value="394833">
            <text:p>394 833</text:p>
          </table:table-cell>
          <table:table-cell office:value-type="float" office:value="368157">
            <text:p>368 157</text:p>
          </table:table-cell>
          <table:table-cell table:number-columns-repeated="1019"/>
        </table:table-row>
        <table:table-row table:style-name="ro2">
          <table:table-cell office:value-type="string">
            <text:p>Zaměstnanec č. 14</text:p>
          </table:table-cell>
          <table:table-cell office:value-type="string">
            <text:p>ministerský rada</text:p>
          </table:table-cell>
          <table:table-cell office:value-type="float" office:value="489820">
            <text:p>489 820</text:p>
          </table:table-cell>
          <table:table-cell office:value-type="float" office:value="523201">
            <text:p>523 201</text:p>
          </table:table-cell>
          <table:table-cell office:value-type="float" office:value="549350">
            <text:p>549 350</text:p>
          </table:table-cell>
          <table:table-cell table:number-columns-repeated="1019"/>
        </table:table-row>
        <table:table-row table:style-name="ro2">
          <table:table-cell office:value-type="string">
            <text:p>Zaměstnanec č. 15</text:p>
          </table:table-cell>
          <table:table-cell office:value-type="string">
            <text:p>ministerský rada</text:p>
          </table:table-cell>
          <table:table-cell office:value-type="float" office:value="443176">
            <text:p>443 176</text:p>
          </table:table-cell>
          <table:table-cell office:value-type="float" office:value="483923">
            <text:p>483 923</text:p>
          </table:table-cell>
          <table:table-cell office:value-type="float" office:value="496610">
            <text:p>496 610</text:p>
          </table:table-cell>
          <table:table-cell table:number-columns-repeated="1019"/>
        </table:table-row>
        <table:table-row table:style-name="ro2">
          <table:table-cell office:value-type="string">
            <text:p>Zaměstnanec č. 16</text:p>
          </table:table-cell>
          <table:table-cell office:value-type="string">
            <text:p>ministerský rada</text:p>
          </table:table-cell>
          <table:table-cell office:value-type="float" office:value="464807">
            <text:p>464 807</text:p>
          </table:table-cell>
          <table:table-cell office:value-type="float" office:value="511894">
            <text:p>511 894</text:p>
          </table:table-cell>
          <table:table-cell office:value-type="float" office:value="552726">
            <text:p>552 726</text:p>
          </table:table-cell>
          <table:table-cell table:number-columns-repeated="1019"/>
        </table:table-row>
        <table:table-row table:style-name="ro2">
          <table:table-cell office:value-type="string">
            <text:p>Zaměstnanec č. 17</text:p>
          </table:table-cell>
          <table:table-cell office:value-type="string">
            <text:p>referent společné státní správy a samosprávy</text:p>
          </table:table-cell>
          <table:table-cell office:value-type="float" office:value="455023">
            <text:p>455 023</text:p>
          </table:table-cell>
          <table:table-cell office:value-type="float" office:value="478618">
            <text:p>478 618</text:p>
          </table:table-cell>
          <table:table-cell office:value-type="float" office:value="538197">
            <text:p>538 197</text:p>
          </table:table-cell>
          <table:table-cell table:number-columns-repeated="1019"/>
        </table:table-row>
        <table:table-row table:style-name="ro2">
          <table:table-cell office:value-type="string">
            <text:p>Zaměstnanec č. 18</text:p>
          </table:table-cell>
          <table:table-cell office:value-type="string">
            <text:p>vrchní ministerský rada</text:p>
          </table:table-cell>
          <table:table-cell office:value-type="float" office:value="571774">
            <text:p>571 774</text:p>
          </table:table-cell>
          <table:table-cell office:value-type="float" office:value="666955">
            <text:p>666 955</text:p>
          </table:table-cell>
          <table:table-cell office:value-type="float" office:value="951260">
            <text:p>951 260</text:p>
          </table:table-cell>
          <table:table-cell table:number-columns-repeated="1019"/>
        </table:table-row>
        <table:table-row table:style-name="ro2">
          <table:table-cell office:value-type="string">
            <text:p>Zaměstnanec č. 19</text:p>
          </table:table-cell>
          <table:table-cell office:value-type="string">
            <text:p>ministerský rada</text:p>
          </table:table-cell>
          <table:table-cell office:value-type="float" office:value="504963">
            <text:p>504 963</text:p>
          </table:table-cell>
          <table:table-cell office:value-type="float" office:value="533256">
            <text:p>533 256</text:p>
          </table:table-cell>
          <table:table-cell office:value-type="float" office:value="613542">
            <text:p>613 542</text:p>
          </table:table-cell>
          <table:table-cell table:number-columns-repeated="1019"/>
        </table:table-row>
        <table:table-row table:style-name="ro2">
          <table:table-cell office:value-type="string">
            <text:p>Zaměstnanec č. 20</text:p>
          </table:table-cell>
          <table:table-cell office:value-type="string">
            <text:p>ministerský rada</text:p>
          </table:table-cell>
          <table:table-cell office:value-type="float" office:value="421333">
            <text:p>421 333</text:p>
          </table:table-cell>
          <table:table-cell office:value-type="float" office:value="446561">
            <text:p>446 561</text:p>
          </table:table-cell>
          <table:table-cell office:value-type="float" office:value="489629">
            <text:p>489 629</text:p>
          </table:table-cell>
          <table:table-cell table:number-columns-repeated="1019"/>
        </table:table-row>
        <table:table-row table:style-name="ro2">
          <table:table-cell office:value-type="string">
            <text:p>Zaměstnanec č. 21</text:p>
          </table:table-cell>
          <table:table-cell office:value-type="string">
            <text:p>ministerský rada</text:p>
          </table:table-cell>
          <table:table-cell office:value-type="float" office:value="493226">
            <text:p>493 226</text:p>
          </table:table-cell>
          <table:table-cell office:value-type="float" office:value="494383">
            <text:p>494 383</text:p>
          </table:table-cell>
          <table:table-cell office:value-type="float" office:value="607102">
            <text:p>607 102</text:p>
          </table:table-cell>
          <table:table-cell table:number-columns-repeated="1019"/>
        </table:table-row>
        <table:table-row table:style-name="ro2">
          <table:table-cell office:value-type="string">
            <text:p>Zaměstnanec č. 22</text:p>
          </table:table-cell>
          <table:table-cell office:value-type="string">
            <text:p>rada/ministerský rada</text:p>
          </table:table-cell>
          <table:table-cell office:value-type="float" office:value="391072">
            <text:p>391 072</text:p>
          </table:table-cell>
          <table:table-cell office:value-type="float" office:value="398367">
            <text:p>398 367</text:p>
          </table:table-cell>
          <table:table-cell office:value-type="float" office:value="331971">
            <text:p>331 971</text:p>
          </table:table-cell>
          <table:table-cell table:number-columns-repeated="1019"/>
        </table:table-row>
        <table:table-row table:style-name="ro2">
          <table:table-cell office:value-type="string">
            <text:p>Zaměstnanec č. 23</text:p>
          </table:table-cell>
          <table:table-cell office:value-type="string">
            <text:p>ministerský rada</text:p>
          </table:table-cell>
          <table:table-cell office:value-type="float" office:value="525323">
            <text:p>525 323</text:p>
          </table:table-cell>
          <table:table-cell office:value-type="float" office:value="585978">
            <text:p>585 978</text:p>
          </table:table-cell>
          <table:table-cell office:value-type="float" office:value="741641">
            <text:p>741 641</text:p>
          </table:table-cell>
          <table:table-cell table:number-columns-repeated="1019"/>
        </table:table-row>
        <table:table-row table:style-name="ro2">
          <table:table-cell office:value-type="string">
            <text:p>Zaměstnanec č. 24</text:p>
          </table:table-cell>
          <table:table-cell office:value-type="string">
            <text:p>ministerský rada</text:p>
          </table:table-cell>
          <table:table-cell office:value-type="float" office:value="434549">
            <text:p>434 549</text:p>
          </table:table-cell>
          <table:table-cell office:value-type="float" office:value="480783">
            <text:p>480 783</text:p>
          </table:table-cell>
          <table:table-cell office:value-type="float" office:value="518745">
            <text:p>518 745</text:p>
          </table:table-cell>
          <table:table-cell table:number-columns-repeated="1019"/>
        </table:table-row>
        <table:table-row table:style-name="ro2">
          <table:table-cell office:value-type="string">
            <text:p>Zaměstnanec č. 25</text:p>
          </table:table-cell>
          <table:table-cell office:value-type="string">
            <text:p>odborný referent</text:p>
          </table:table-cell>
          <table:table-cell office:value-type="float" office:value="309244">
            <text:p>309 244</text:p>
          </table:table-cell>
          <table:table-cell office:value-type="float" office:value="316075">
            <text:p>316 075</text:p>
          </table:table-cell>
          <table:table-cell office:value-type="float" office:value="384884">
            <text:p>384 884</text:p>
          </table:table-cell>
          <table:table-cell table:number-columns-repeated="1019"/>
        </table:table-row>
        <table:table-row table:style-name="ro2">
          <table:table-cell office:value-type="string">
            <text:p>Zaměstnanec č. 26</text:p>
          </table:table-cell>
          <table:table-cell office:value-type="string">
            <text:p>referent společné státní správy a samosprávy</text:p>
          </table:table-cell>
          <table:table-cell office:value-type="float" office:value="515654">
            <text:p>515 654</text:p>
          </table:table-cell>
          <table:table-cell office:value-type="float" office:value="350843">
            <text:p>350 843</text:p>
          </table:table-cell>
          <table:table-cell office:value-type="float" office:value="58164">
            <text:p>58 164</text:p>
          </table:table-cell>
          <table:table-cell table:number-columns-repeated="1019"/>
        </table:table-row>
        <table:table-row table:style-name="ro2">
          <table:table-cell office:value-type="string">
            <text:p>Zaměstnanec č. 27</text:p>
          </table:table-cell>
          <table:table-cell office:value-type="string">
            <text:p>referent společné státní správy a samosprávy</text:p>
          </table:table-cell>
          <table:table-cell office:value-type="float" office:value="183650">
            <text:p>183 650</text:p>
          </table:table-cell>
          <table:table-cell office:value-type="float" office:value="263902">
            <text:p>263 902</text:p>
          </table:table-cell>
          <table:table-cell office:value-type="float" office:value="393731">
            <text:p>393 731</text:p>
          </table:table-cell>
          <table:table-cell table:number-columns-repeated="1019"/>
        </table:table-row>
        <table:table-row table:style-name="ro2">
          <table:table-cell office:value-type="string">
            <text:p>Zaměstnanec č. 28</text:p>
          </table:table-cell>
          <table:table-cell office:value-type="string">
            <text:p>vrchní ministerský rada</text:p>
          </table:table-cell>
          <table:table-cell office:value-type="float" office:value="508976">
            <text:p>508 976</text:p>
          </table:table-cell>
          <table:table-cell office:value-type="float" office:value="555489">
            <text:p>555 489</text:p>
          </table:table-cell>
          <table:table-cell office:value-type="float" office:value="653443">
            <text:p>653 443</text:p>
          </table:table-cell>
          <table:table-cell table:number-columns-repeated="1019"/>
        </table:table-row>
        <table:table-row table:style-name="ro2">
          <table:table-cell office:value-type="string">
            <text:p>Zaměstnanec č. 29</text:p>
          </table:table-cell>
          <table:table-cell office:value-type="string">
            <text:p>referent společné státní správy a samosprávy</text:p>
          </table:table-cell>
          <table:table-cell office:value-type="float" office:value="296358">
            <text:p>296 358</text:p>
          </table:table-cell>
          <table:table-cell office:value-type="float" office:value="313763">
            <text:p>313 763</text:p>
          </table:table-cell>
          <table:table-cell office:value-type="float" office:value="345152">
            <text:p>345 152</text:p>
          </table:table-cell>
          <table:table-cell table:number-columns-repeated="1019"/>
        </table:table-row>
        <table:table-row table:style-name="ro2">
          <table:table-cell office:value-type="string">
            <text:p>Zaměstnanec č. 30</text:p>
          </table:table-cell>
          <table:table-cell office:value-type="string">
            <text:p>ministerský rada</text:p>
          </table:table-cell>
          <table:table-cell office:value-type="float" office:value="576247">
            <text:p>576 247</text:p>
          </table:table-cell>
          <table:table-cell office:value-type="float" office:value="606326">
            <text:p>606 326</text:p>
          </table:table-cell>
          <table:table-cell office:value-type="float" office:value="743588">
            <text:p>743 588</text:p>
          </table:table-cell>
          <table:table-cell table:number-columns-repeated="1019"/>
        </table:table-row>
        <table:table-row table:style-name="ro2">
          <table:table-cell office:value-type="string">
            <text:p>Zaměstnanec č. 31</text:p>
          </table:table-cell>
          <table:table-cell office:value-type="string">
            <text:p>vrchní referent/rada</text:p>
          </table:table-cell>
          <table:table-cell office:value-type="float" office:value="352593">
            <text:p>352 593</text:p>
          </table:table-cell>
          <table:table-cell office:value-type="float" office:value="378073">
            <text:p>378 073</text:p>
          </table:table-cell>
          <table:table-cell office:value-type="float" office:value="420133">
            <text:p>420 133</text:p>
          </table:table-cell>
          <table:table-cell table:number-columns-repeated="1019"/>
        </table:table-row>
        <table:table-row table:style-name="ro2">
          <table:table-cell office:value-type="string">
            <text:p>Zaměstnanec č. 32</text:p>
          </table:table-cell>
          <table:table-cell office:value-type="string">
            <text:p>rada/ministerský rada</text:p>
          </table:table-cell>
          <table:table-cell office:value-type="float" office:value="383221">
            <text:p>383 221</text:p>
          </table:table-cell>
          <table:table-cell office:value-type="float" office:value="390353">
            <text:p>390 353</text:p>
          </table:table-cell>
          <table:table-cell office:value-type="float" office:value="421076">
            <text:p>421 076</text:p>
          </table:table-cell>
          <table:table-cell table:number-columns-repeated="1019"/>
        </table:table-row>
        <table:table-row table:style-name="ro2">
          <table:table-cell office:value-type="string">
            <text:p>Zaměstnanec č. 33</text:p>
          </table:table-cell>
          <table:table-cell office:value-type="string">
            <text:p>vrchní ministerský rada</text:p>
          </table:table-cell>
          <table:table-cell office:value-type="float" office:value="473772">
            <text:p>473 772</text:p>
          </table:table-cell>
          <table:table-cell office:value-type="float" office:value="512501">
            <text:p>512 501</text:p>
          </table:table-cell>
          <table:table-cell office:value-type="float" office:value="571062">
            <text:p>571 062</text:p>
          </table:table-cell>
          <table:table-cell table:number-columns-repeated="1019"/>
        </table:table-row>
        <table:table-row table:style-name="ro2">
          <table:table-cell office:value-type="string">
            <text:p>Zaměstnanec č. 34</text:p>
          </table:table-cell>
          <table:table-cell office:value-type="string">
            <text:p>ministerský rada</text:p>
          </table:table-cell>
          <table:table-cell office:value-type="float" office:value="468565">
            <text:p>468 565</text:p>
          </table:table-cell>
          <table:table-cell office:value-type="float" office:value="513580">
            <text:p>513 580</text:p>
          </table:table-cell>
          <table:table-cell office:value-type="float" office:value="497329">
            <text:p>497 329</text:p>
          </table:table-cell>
          <table:table-cell table:number-columns-repeated="1019"/>
        </table:table-row>
        <table:table-row table:style-name="ro2">
          <table:table-cell office:value-type="string">
            <text:p>Zaměstnanec č. 35</text:p>
          </table:table-cell>
          <table:table-cell office:value-type="string">
            <text:p>ministerský rada</text:p>
          </table:table-cell>
          <table:table-cell office:value-type="float" office:value="455438">
            <text:p>455 438</text:p>
          </table:table-cell>
          <table:table-cell office:value-type="float" office:value="507822">
            <text:p>507 822</text:p>
          </table:table-cell>
          <table:table-cell office:value-type="float" office:value="551091">
            <text:p>551 091</text:p>
          </table:table-cell>
          <table:table-cell table:number-columns-repeated="1019"/>
        </table:table-row>
        <table:table-row table:style-name="ro2">
          <table:table-cell office:value-type="string">
            <text:p>Zaměstnanec č. 36</text:p>
          </table:table-cell>
          <table:table-cell office:value-type="string">
            <text:p>vrchní ministerský rada</text:p>
          </table:table-cell>
          <table:table-cell office:value-type="float" office:value="495181">
            <text:p>495 181</text:p>
          </table:table-cell>
          <table:table-cell office:value-type="float" office:value="562403">
            <text:p>562 403</text:p>
          </table:table-cell>
          <table:table-cell office:value-type="float" office:value="653301">
            <text:p>653 301</text:p>
          </table:table-cell>
          <table:table-cell table:number-columns-repeated="1019"/>
        </table:table-row>
        <table:table-row table:style-name="ro2">
          <table:table-cell office:value-type="string">
            <text:p>Zaměstnanec č. 37</text:p>
          </table:table-cell>
          <table:table-cell office:value-type="string">
            <text:p>ministerský rada</text:p>
          </table:table-cell>
          <table:table-cell office:value-type="float" office:value="474311">
            <text:p>474 311</text:p>
          </table:table-cell>
          <table:table-cell office:value-type="float" office:value="498750">
            <text:p>498 750</text:p>
          </table:table-cell>
          <table:table-cell office:value-type="float" office:value="591125">
            <text:p>591 125</text:p>
          </table:table-cell>
          <table:table-cell table:number-columns-repeated="1019"/>
        </table:table-row>
        <table:table-row table:style-name="ro2">
          <table:table-cell office:value-type="string">
            <text:p>Zaměstnanec č. 38</text:p>
          </table:table-cell>
          <table:table-cell office:value-type="string">
            <text:p>ministerský rada</text:p>
          </table:table-cell>
          <table:table-cell office:value-type="float" office:value="678355">
            <text:p>678 355</text:p>
          </table:table-cell>
          <table:table-cell office:value-type="float" office:value="686490">
            <text:p>686 490</text:p>
          </table:table-cell>
          <table:table-cell office:value-type="float" office:value="810072">
            <text:p>810 072</text:p>
          </table:table-cell>
          <table:table-cell table:number-columns-repeated="1019"/>
        </table:table-row>
        <table:table-row table:style-name="ro2">
          <table:table-cell office:value-type="string">
            <text:p>Zaměstnanec č. 39</text:p>
          </table:table-cell>
          <table:table-cell office:value-type="string">
            <text:p>odborný referent/vrchní referent</text:p>
          </table:table-cell>
          <table:table-cell office:value-type="float" office:value="349433">
            <text:p>349 433</text:p>
          </table:table-cell>
          <table:table-cell office:value-type="float" office:value="373419">
            <text:p>373 419</text:p>
          </table:table-cell>
          <table:table-cell office:value-type="float" office:value="346288">
            <text:p>346 288</text:p>
          </table:table-cell>
          <table:table-cell table:number-columns-repeated="1019"/>
        </table:table-row>
        <table:table-row table:style-name="ro2">
          <table:table-cell office:value-type="string">
            <text:p>Zaměstnanec č. 40</text:p>
          </table:table-cell>
          <table:table-cell office:value-type="string">
            <text:p>ministerský rada</text:p>
          </table:table-cell>
          <table:table-cell office:value-type="float" office:value="483502">
            <text:p>483 502</text:p>
          </table:table-cell>
          <table:table-cell office:value-type="float" office:value="534522">
            <text:p>534 522</text:p>
          </table:table-cell>
          <table:table-cell office:value-type="float" office:value="623741">
            <text:p>623 741</text:p>
          </table:table-cell>
          <table:table-cell table:number-columns-repeated="1019"/>
        </table:table-row>
        <table:table-row table:style-name="ro2">
          <table:table-cell office:value-type="string">
            <text:p>Zaměstnanec č. 41</text:p>
          </table:table-cell>
          <table:table-cell office:value-type="string">
            <text:p>ministerský rada</text:p>
          </table:table-cell>
          <table:table-cell office:value-type="float" office:value="488998">
            <text:p>488 998</text:p>
          </table:table-cell>
          <table:table-cell office:value-type="float" office:value="506265">
            <text:p>506 265</text:p>
          </table:table-cell>
          <table:table-cell office:value-type="float" office:value="565929">
            <text:p>565 929</text:p>
          </table:table-cell>
          <table:table-cell table:number-columns-repeated="1019"/>
        </table:table-row>
        <table:table-row table:style-name="ro2">
          <table:table-cell office:value-type="string">
            <text:p>Zaměstnanec č. 42</text:p>
          </table:table-cell>
          <table:table-cell office:value-type="string">
            <text:p>ministerský rada</text:p>
          </table:table-cell>
          <table:table-cell office:value-type="float" office:value="423949">
            <text:p>423 949</text:p>
          </table:table-cell>
          <table:table-cell office:value-type="float" office:value="458088">
            <text:p>458 088</text:p>
          </table:table-cell>
          <table:table-cell office:value-type="float" office:value="520105">
            <text:p>520 105</text:p>
          </table:table-cell>
          <table:table-cell table:number-columns-repeated="1019"/>
        </table:table-row>
        <table:table-row table:style-name="ro2">
          <table:table-cell office:value-type="string">
            <text:p>Zaměstnanec č. 43</text:p>
          </table:table-cell>
          <table:table-cell office:value-type="string">
            <text:p>vrchní ministerský rada</text:p>
          </table:table-cell>
          <table:table-cell office:value-type="float" office:value="878777">
            <text:p>878 777</text:p>
          </table:table-cell>
          <table:table-cell office:value-type="float" office:value="951004">
            <text:p>951 004</text:p>
          </table:table-cell>
          <table:table-cell office:value-type="float" office:value="1075267">
            <text:p>1 075 267</text:p>
          </table:table-cell>
          <table:table-cell table:number-columns-repeated="1019"/>
        </table:table-row>
        <table:table-row table:style-name="ro2">
          <table:table-cell office:value-type="string">
            <text:p>Zaměstnanec č. 44</text:p>
          </table:table-cell>
          <table:table-cell office:value-type="string">
            <text:p>referent společné státní správy a samosprávy</text:p>
          </table:table-cell>
          <table:table-cell office:value-type="float" office:value="344754">
            <text:p>344 754</text:p>
          </table:table-cell>
          <table:table-cell office:value-type="float" office:value="380163">
            <text:p>380 163</text:p>
          </table:table-cell>
          <table:table-cell office:value-type="float" office:value="421291">
            <text:p>421 291</text:p>
          </table:table-cell>
          <table:table-cell table:number-columns-repeated="1019"/>
        </table:table-row>
        <table:table-row table:style-name="ro2">
          <table:table-cell office:value-type="string">
            <text:p>Zaměstnanec č. 45</text:p>
          </table:table-cell>
          <table:table-cell office:value-type="string">
            <text:p>ministerský rada</text:p>
          </table:table-cell>
          <table:table-cell office:value-type="float" office:value="477129">
            <text:p>477 129</text:p>
          </table:table-cell>
          <table:table-cell office:value-type="float" office:value="515467">
            <text:p>515 467</text:p>
          </table:table-cell>
          <table:table-cell office:value-type="float" office:value="615105">
            <text:p>615 105</text:p>
          </table:table-cell>
          <table:table-cell table:number-columns-repeated="1019"/>
        </table:table-row>
        <table:table-row table:style-name="ro2">
          <table:table-cell office:value-type="string">
            <text:p>Zaměstnanec č. 46</text:p>
          </table:table-cell>
          <table:table-cell office:value-type="string">
            <text:p>referent společné státní správy a samosprávy</text:p>
          </table:table-cell>
          <table:table-cell office:value-type="float" office:value="348047">
            <text:p>348 047</text:p>
          </table:table-cell>
          <table:table-cell office:value-type="float" office:value="356738">
            <text:p>356 738</text:p>
          </table:table-cell>
          <table:table-cell office:value-type="float" office:value="395846">
            <text:p>395 846</text:p>
          </table:table-cell>
          <table:table-cell table:number-columns-repeated="1019"/>
        </table:table-row>
        <table:table-row table:style-name="ro2">
          <table:table-cell office:value-type="string">
            <text:p>Zaměstnanec č. 47</text:p>
          </table:table-cell>
          <table:table-cell office:value-type="string">
            <text:p>rada/ministerský rada</text:p>
          </table:table-cell>
          <table:table-cell office:value-type="float" office:value="145810">
            <text:p>145 810</text:p>
          </table:table-cell>
          <table:table-cell office:value-type="float" office:value="323450">
            <text:p>323 450</text:p>
          </table:table-cell>
          <table:table-cell office:value-type="float" office:value="319659">
            <text:p>319 659</text:p>
          </table:table-cell>
          <table:table-cell table:number-columns-repeated="1019"/>
        </table:table-row>
        <table:table-row table:style-name="ro2">
          <table:table-cell office:value-type="string">
            <text:p>Zaměstnanec č. 48</text:p>
          </table:table-cell>
          <table:table-cell office:value-type="string">
            <text:p>referent společné státní správy a samosprávy</text:p>
          </table:table-cell>
          <table:table-cell office:value-type="float" office:value="353031">
            <text:p>353 031</text:p>
          </table:table-cell>
          <table:table-cell office:value-type="float" office:value="363029">
            <text:p>363 029</text:p>
          </table:table-cell>
          <table:table-cell office:value-type="float" office:value="408593">
            <text:p>408 593</text:p>
          </table:table-cell>
          <table:table-cell table:number-columns-repeated="1019"/>
        </table:table-row>
        <table:table-row table:style-name="ro2">
          <table:table-cell office:value-type="string">
            <text:p>Zaměstnanec č. 49</text:p>
          </table:table-cell>
          <table:table-cell office:value-type="string">
            <text:p>vrchní ministerský rada</text:p>
          </table:table-cell>
          <table:table-cell office:value-type="float" office:value="801479">
            <text:p>801 479</text:p>
          </table:table-cell>
          <table:table-cell office:value-type="float" office:value="847949">
            <text:p>847 949</text:p>
          </table:table-cell>
          <table:table-cell office:value-type="float" office:value="1108664">
            <text:p>1 108 664</text:p>
          </table:table-cell>
          <table:table-cell table:number-columns-repeated="1019"/>
        </table:table-row>
        <table:table-row table:style-name="ro2">
          <table:table-cell office:value-type="string">
            <text:p>Zaměstnanec č. 50</text:p>
          </table:table-cell>
          <table:table-cell office:value-type="string">
            <text:p>vrchní ministerský rada</text:p>
          </table:table-cell>
          <table:table-cell office:value-type="float" office:value="675180">
            <text:p>675 180</text:p>
          </table:table-cell>
          <table:table-cell office:value-type="float" office:value="724531">
            <text:p>724 531</text:p>
          </table:table-cell>
          <table:table-cell office:value-type="float" office:value="900001">
            <text:p>900 001</text:p>
          </table:table-cell>
          <table:table-cell table:number-columns-repeated="1019"/>
        </table:table-row>
        <table:table-row table:style-name="ro2">
          <table:table-cell office:value-type="string">
            <text:p>Zaměstnanec č. 51</text:p>
          </table:table-cell>
          <table:table-cell office:value-type="string">
            <text:p>ministerský rada</text:p>
          </table:table-cell>
          <table:table-cell office:value-type="float" office:value="584339">
            <text:p>584 339</text:p>
          </table:table-cell>
          <table:table-cell office:value-type="float" office:value="604955">
            <text:p>604 955</text:p>
          </table:table-cell>
          <table:table-cell office:value-type="float" office:value="729701">
            <text:p>729 701</text:p>
          </table:table-cell>
          <table:table-cell table:number-columns-repeated="1019"/>
        </table:table-row>
        <table:table-row table:style-name="ro2">
          <table:table-cell office:value-type="string">
            <text:p>Zaměstnanec č. 52</text:p>
          </table:table-cell>
          <table:table-cell office:value-type="string">
            <text:p>vrchní ministerský rada</text:p>
          </table:table-cell>
          <table:table-cell office:value-type="float" office:value="569006">
            <text:p>569 006</text:p>
          </table:table-cell>
          <table:table-cell office:value-type="float" office:value="407593">
            <text:p>407 593</text:p>
          </table:table-cell>
          <table:table-cell office:value-type="float" office:value="656015">
            <text:p>656 015</text:p>
          </table:table-cell>
          <table:table-cell table:number-columns-repeated="1019"/>
        </table:table-row>
        <table:table-row table:style-name="ro2">
          <table:table-cell office:value-type="string">
            <text:p>Zaměstnanec č. 53</text:p>
          </table:table-cell>
          <table:table-cell office:value-type="string">
            <text:p>referent společné státní správy a samosprávy</text:p>
          </table:table-cell>
          <table:table-cell office:value-type="float" office:value="357402">
            <text:p>357 402</text:p>
          </table:table-cell>
          <table:table-cell office:value-type="float" office:value="366850">
            <text:p>366 850</text:p>
          </table:table-cell>
          <table:table-cell office:value-type="float" office:value="386925">
            <text:p>386 925</text:p>
          </table:table-cell>
          <table:table-cell table:number-columns-repeated="1019"/>
        </table:table-row>
        <table:table-row table:style-name="ro2">
          <table:table-cell office:value-type="string">
            <text:p>Zaměstnanec č. 54</text:p>
          </table:table-cell>
          <table:table-cell office:value-type="string">
            <text:p>ministerský rada</text:p>
          </table:table-cell>
          <table:table-cell office:value-type="float" office:value="505219">
            <text:p>505 219</text:p>
          </table:table-cell>
          <table:table-cell office:value-type="float" office:value="567444">
            <text:p>567 444</text:p>
          </table:table-cell>
          <table:table-cell office:value-type="float" office:value="631063">
            <text:p>631 063</text:p>
          </table:table-cell>
          <table:table-cell table:number-columns-repeated="1019"/>
        </table:table-row>
        <table:table-row table:style-name="ro2">
          <table:table-cell office:value-type="string">
            <text:p>Zaměstnanec č. 55</text:p>
          </table:table-cell>
          <table:table-cell office:value-type="string">
            <text:p>ministerský rada</text:p>
          </table:table-cell>
          <table:table-cell office:value-type="float" office:value="439739">
            <text:p>439 739</text:p>
          </table:table-cell>
          <table:table-cell office:value-type="float" office:value="473072">
            <text:p>473 072</text:p>
          </table:table-cell>
          <table:table-cell office:value-type="float" office:value="534569">
            <text:p>534 569</text:p>
          </table:table-cell>
          <table:table-cell table:number-columns-repeated="1019"/>
        </table:table-row>
        <table:table-row table:style-name="ro2">
          <table:table-cell office:value-type="string">
            <text:p>Zaměstnanec č. 56</text:p>
          </table:table-cell>
          <table:table-cell office:value-type="string">
            <text:p>odborný referent/vrchní referent</text:p>
          </table:table-cell>
          <table:table-cell office:value-type="float" office:value="326166">
            <text:p>326 166</text:p>
          </table:table-cell>
          <table:table-cell office:value-type="float" office:value="357803">
            <text:p>357 803</text:p>
          </table:table-cell>
          <table:table-cell office:value-type="float" office:value="386551">
            <text:p>386 551</text:p>
          </table:table-cell>
          <table:table-cell table:number-columns-repeated="1019"/>
        </table:table-row>
        <table:table-row table:style-name="ro2">
          <table:table-cell office:value-type="string">
            <text:p>Zaměstnanec č. 57</text:p>
          </table:table-cell>
          <table:table-cell office:value-type="string">
            <text:p>ministerský rada</text:p>
          </table:table-cell>
          <table:table-cell office:value-type="float" office:value="477282">
            <text:p>477 282</text:p>
          </table:table-cell>
          <table:table-cell office:value-type="float" office:value="490416">
            <text:p>490 416</text:p>
          </table:table-cell>
          <table:table-cell office:value-type="float" office:value="517290">
            <text:p>517 290</text:p>
          </table:table-cell>
          <table:table-cell table:number-columns-repeated="1019"/>
        </table:table-row>
        <table:table-row table:style-name="ro2">
          <table:table-cell office:value-type="string">
            <text:p>Zaměstnanec č. 58</text:p>
          </table:table-cell>
          <table:table-cell office:value-type="string">
            <text:p>ministerský rada</text:p>
          </table:table-cell>
          <table:table-cell office:value-type="float" office:value="473753">
            <text:p>473 753</text:p>
          </table:table-cell>
          <table:table-cell office:value-type="float" office:value="546090">
            <text:p>546 090</text:p>
          </table:table-cell>
          <table:table-cell office:value-type="float" office:value="642546">
            <text:p>642 546</text:p>
          </table:table-cell>
          <table:table-cell table:number-columns-repeated="1019"/>
        </table:table-row>
        <table:table-row table:style-name="ro2">
          <table:table-cell office:value-type="string">
            <text:p>Zaměstnanec č. 59</text:p>
          </table:table-cell>
          <table:table-cell office:value-type="string">
            <text:p>odborný referent</text:p>
          </table:table-cell>
          <table:table-cell office:value-type="float" office:value="242938">
            <text:p>242 938</text:p>
          </table:table-cell>
          <table:table-cell office:value-type="float" office:value="290844">
            <text:p>290 844</text:p>
          </table:table-cell>
          <table:table-cell office:value-type="float" office:value="362862">
            <text:p>362 862</text:p>
          </table:table-cell>
          <table:table-cell table:number-columns-repeated="1019"/>
        </table:table-row>
        <table:table-row table:style-name="ro2">
          <table:table-cell office:value-type="string">
            <text:p>Zaměstnanec č. 60</text:p>
          </table:table-cell>
          <table:table-cell office:value-type="string">
            <text:p>vrchní referent/rada</text:p>
          </table:table-cell>
          <table:table-cell office:value-type="float" office:value="311894">
            <text:p>311 894</text:p>
          </table:table-cell>
          <table:table-cell office:value-type="float" office:value="362048">
            <text:p>362 048</text:p>
          </table:table-cell>
          <table:table-cell office:value-type="float" office:value="450986">
            <text:p>450 986</text:p>
          </table:table-cell>
          <table:table-cell table:number-columns-repeated="1019"/>
        </table:table-row>
        <table:table-row table:style-name="ro2">
          <table:table-cell office:value-type="string">
            <text:p>Zaměstnanec č. 61</text:p>
          </table:table-cell>
          <table:table-cell office:value-type="string">
            <text:p>vrchní ministerský rada</text:p>
          </table:table-cell>
          <table:table-cell office:value-type="float" office:value="497085">
            <text:p>497 085</text:p>
          </table:table-cell>
          <table:table-cell office:value-type="float" office:value="537533">
            <text:p>537 533</text:p>
          </table:table-cell>
          <table:table-cell office:value-type="float" office:value="645001">
            <text:p>645 001</text:p>
          </table:table-cell>
          <table:table-cell table:number-columns-repeated="1019"/>
        </table:table-row>
        <table:table-row table:style-name="ro2">
          <table:table-cell office:value-type="string">
            <text:p>Zaměstnanec č. 62</text:p>
          </table:table-cell>
          <table:table-cell office:value-type="string">
            <text:p>ministerský rada</text:p>
          </table:table-cell>
          <table:table-cell office:value-type="float" office:value="485407">
            <text:p>485 407</text:p>
          </table:table-cell>
          <table:table-cell office:value-type="float" office:value="551756">
            <text:p>551 756</text:p>
          </table:table-cell>
          <table:table-cell office:value-type="float" office:value="645537">
            <text:p>645 537</text:p>
          </table:table-cell>
          <table:table-cell table:number-columns-repeated="1019"/>
        </table:table-row>
        <table:table-row table:style-name="ro2">
          <table:table-cell office:value-type="string">
            <text:p>Zaměstnanec č. 63</text:p>
          </table:table-cell>
          <table:table-cell office:value-type="string">
            <text:p>vrchní ministerský rada</text:p>
          </table:table-cell>
          <table:table-cell office:value-type="float" office:value="504361">
            <text:p>504 361</text:p>
          </table:table-cell>
          <table:table-cell office:value-type="float" office:value="563757">
            <text:p>563 757</text:p>
          </table:table-cell>
          <table:table-cell office:value-type="float" office:value="676166">
            <text:p>676 166</text:p>
          </table:table-cell>
          <table:table-cell table:number-columns-repeated="1019"/>
        </table:table-row>
        <table:table-row table:style-name="ro2">
          <table:table-cell office:value-type="string">
            <text:p>Zaměstnanec č. 64</text:p>
          </table:table-cell>
          <table:table-cell office:value-type="string">
            <text:p>rada/ministerský rada</text:p>
          </table:table-cell>
          <table:table-cell office:value-type="float" office:value="399231">
            <text:p>399 231</text:p>
          </table:table-cell>
          <table:table-cell office:value-type="float" office:value="447736">
            <text:p>447 736</text:p>
          </table:table-cell>
          <table:table-cell office:value-type="float" office:value="535350">
            <text:p>535 350</text:p>
          </table:table-cell>
          <table:table-cell table:number-columns-repeated="1019"/>
        </table:table-row>
        <table:table-row table:style-name="ro2">
          <table:table-cell office:value-type="string">
            <text:p>Zaměstnanec č. 65</text:p>
          </table:table-cell>
          <table:table-cell office:value-type="string">
            <text:p>rada/ministerský rada</text:p>
          </table:table-cell>
          <table:table-cell office:value-type="float" office:value="278829">
            <text:p>278 829</text:p>
          </table:table-cell>
          <table:table-cell office:value-type="float" office:value="518866">
            <text:p>518 866</text:p>
          </table:table-cell>
          <table:table-cell office:value-type="float" office:value="397868">
            <text:p>397 868</text:p>
          </table:table-cell>
          <table:table-cell table:number-columns-repeated="1019"/>
        </table:table-row>
        <table:table-row table:style-name="ro2">
          <table:table-cell office:value-type="string">
            <text:p>Zaměstnanec č. 66</text:p>
          </table:table-cell>
          <table:table-cell office:value-type="string">
            <text:p>vrchní ministerský rada</text:p>
          </table:table-cell>
          <table:table-cell office:value-type="float" office:value="495305">
            <text:p>495 305</text:p>
          </table:table-cell>
          <table:table-cell office:value-type="float" office:value="537529">
            <text:p>537 529</text:p>
          </table:table-cell>
          <table:table-cell office:value-type="float" office:value="621361">
            <text:p>621 361</text:p>
          </table:table-cell>
          <table:table-cell table:number-columns-repeated="1019"/>
        </table:table-row>
        <table:table-row table:style-name="ro2">
          <table:table-cell office:value-type="string">
            <text:p>Zaměstnanec č. 67</text:p>
          </table:table-cell>
          <table:table-cell office:value-type="string">
            <text:p>vrchní ministerský rada</text:p>
          </table:table-cell>
          <table:table-cell office:value-type="float" office:value="651639">
            <text:p>651 639</text:p>
          </table:table-cell>
          <table:table-cell office:value-type="float" office:value="696587">
            <text:p>696 587</text:p>
          </table:table-cell>
          <table:table-cell office:value-type="float" office:value="823796">
            <text:p>823 796</text:p>
          </table:table-cell>
          <table:table-cell table:number-columns-repeated="1019"/>
        </table:table-row>
        <table:table-row table:style-name="ro2">
          <table:table-cell office:value-type="string">
            <text:p>Zaměstnanec č. 68</text:p>
          </table:table-cell>
          <table:table-cell office:value-type="string">
            <text:p>ministerský rada</text:p>
          </table:table-cell>
          <table:table-cell office:value-type="float" office:value="588933">
            <text:p>588 933</text:p>
          </table:table-cell>
          <table:table-cell office:value-type="float" office:value="620553">
            <text:p>620 553</text:p>
          </table:table-cell>
          <table:table-cell office:value-type="float" office:value="700872">
            <text:p>700 872</text:p>
          </table:table-cell>
          <table:table-cell table:number-columns-repeated="1019"/>
        </table:table-row>
        <table:table-row table:style-name="ro2">
          <table:table-cell office:value-type="string">
            <text:p>Zaměstnanec č. 69</text:p>
          </table:table-cell>
          <table:table-cell office:value-type="string">
            <text:p>odborný referent/vrchní referent</text:p>
          </table:table-cell>
          <table:table-cell office:value-type="float" office:value="331309">
            <text:p>331 309</text:p>
          </table:table-cell>
          <table:table-cell office:value-type="float" office:value="359906">
            <text:p>359 906</text:p>
          </table:table-cell>
          <table:table-cell office:value-type="float" office:value="387476">
            <text:p>387 476</text:p>
          </table:table-cell>
          <table:table-cell table:number-columns-repeated="1019"/>
        </table:table-row>
        <table:table-row table:style-name="ro2">
          <table:table-cell office:value-type="string">
            <text:p>Zaměstnanec č. 70</text:p>
          </table:table-cell>
          <table:table-cell office:value-type="string">
            <text:p>vrchní ministerský rada</text:p>
          </table:table-cell>
          <table:table-cell office:value-type="float" office:value="600738">
            <text:p>600 738</text:p>
          </table:table-cell>
          <table:table-cell office:value-type="float" office:value="400200">
            <text:p>400 200</text:p>
          </table:table-cell>
          <table:table-cell office:value-type="float" office:value="726503">
            <text:p>726 503</text:p>
          </table:table-cell>
          <table:table-cell table:number-columns-repeated="1019"/>
        </table:table-row>
        <table:table-row table:style-name="ro2">
          <table:table-cell office:value-type="string">
            <text:p>Zaměstnanec č. 71</text:p>
          </table:table-cell>
          <table:table-cell office:value-type="string">
            <text:p>odborný referent/vrchní referent</text:p>
          </table:table-cell>
          <table:table-cell office:value-type="float" office:value="333569">
            <text:p>333 569</text:p>
          </table:table-cell>
          <table:table-cell office:value-type="float" office:value="400759">
            <text:p>400 759</text:p>
          </table:table-cell>
          <table:table-cell office:value-type="float" office:value="410084">
            <text:p>410 084</text:p>
          </table:table-cell>
          <table:table-cell table:number-columns-repeated="1019"/>
        </table:table-row>
        <table:table-row table:style-name="ro2">
          <table:table-cell office:value-type="string">
            <text:p>Zaměstnanec č. 72</text:p>
          </table:table-cell>
          <table:table-cell office:value-type="string">
            <text:p>odborný referent/vrchní referent</text:p>
          </table:table-cell>
          <table:table-cell office:value-type="float" office:value="257560">
            <text:p>257 560</text:p>
          </table:table-cell>
          <table:table-cell office:value-type="float" office:value="375372">
            <text:p>375 372</text:p>
          </table:table-cell>
          <table:table-cell office:value-type="float" office:value="406925">
            <text:p>406 925</text:p>
          </table:table-cell>
          <table:table-cell table:number-columns-repeated="1019"/>
        </table:table-row>
        <table:table-row table:style-name="ro2">
          <table:table-cell office:value-type="string">
            <text:p>Zaměstnanec č. 73</text:p>
          </table:table-cell>
          <table:table-cell office:value-type="string">
            <text:p>referent společné státní správy a samosprávy</text:p>
          </table:table-cell>
          <table:table-cell office:value-type="float" office:value="424629">
            <text:p>424 629</text:p>
          </table:table-cell>
          <table:table-cell office:value-type="float" office:value="488839">
            <text:p>488 839</text:p>
          </table:table-cell>
          <table:table-cell office:value-type="float" office:value="578545">
            <text:p>578 545</text:p>
          </table:table-cell>
          <table:table-cell table:number-columns-repeated="1019"/>
        </table:table-row>
        <table:table-row table:style-name="ro2">
          <table:table-cell office:value-type="string">
            <text:p>Zaměstnanec č. 74</text:p>
          </table:table-cell>
          <table:table-cell office:value-type="string">
            <text:p>odborný referent/vrchní referent</text:p>
          </table:table-cell>
          <table:table-cell office:value-type="float" office:value="340220">
            <text:p>340 220</text:p>
          </table:table-cell>
          <table:table-cell office:value-type="float" office:value="386040">
            <text:p>386 040</text:p>
          </table:table-cell>
          <table:table-cell office:value-type="float" office:value="303585">
            <text:p>303 585</text:p>
          </table:table-cell>
          <table:table-cell table:number-columns-repeated="1019"/>
        </table:table-row>
        <table:table-row table:style-name="ro2">
          <table:table-cell office:value-type="string">
            <text:p>Zaměstnanec č. 75</text:p>
          </table:table-cell>
          <table:table-cell office:value-type="string">
            <text:p>vrchní ministerský rada</text:p>
          </table:table-cell>
          <table:table-cell office:value-type="float" office:value="676376">
            <text:p>676 376</text:p>
          </table:table-cell>
          <table:table-cell office:value-type="float" office:value="723518">
            <text:p>723 518</text:p>
          </table:table-cell>
          <table:table-cell office:value-type="float" office:value="652076">
            <text:p>652 076</text:p>
          </table:table-cell>
          <table:table-cell table:number-columns-repeated="1019"/>
        </table:table-row>
        <table:table-row table:style-name="ro2">
          <table:table-cell office:value-type="string">
            <text:p>Zaměstnanec č. 76</text:p>
          </table:table-cell>
          <table:table-cell office:value-type="string">
            <text:p>odborný referent/vrchní referent</text:p>
          </table:table-cell>
          <table:table-cell office:value-type="float" office:value="300620">
            <text:p>300 620</text:p>
          </table:table-cell>
          <table:table-cell office:value-type="float" office:value="302657">
            <text:p>302 657</text:p>
          </table:table-cell>
          <table:table-cell office:value-type="float" office:value="349208">
            <text:p>349 208</text:p>
          </table:table-cell>
          <table:table-cell table:number-columns-repeated="1019"/>
        </table:table-row>
        <table:table-row table:style-name="ro2">
          <table:table-cell office:value-type="string">
            <text:p>Zaměstnanec č. 77</text:p>
          </table:table-cell>
          <table:table-cell office:value-type="string">
            <text:p>odborný referent/vrchní referent</text:p>
          </table:table-cell>
          <table:table-cell office:value-type="float" office:value="295749">
            <text:p>295 749</text:p>
          </table:table-cell>
          <table:table-cell office:value-type="float" office:value="309701">
            <text:p>309 701</text:p>
          </table:table-cell>
          <table:table-cell office:value-type="float" office:value="350689">
            <text:p>350 689</text:p>
          </table:table-cell>
          <table:table-cell table:number-columns-repeated="1019"/>
        </table:table-row>
        <table:table-row table:style-name="ro2">
          <table:table-cell office:value-type="string">
            <text:p>Zaměstnanec č. 78</text:p>
          </table:table-cell>
          <table:table-cell office:value-type="string">
            <text:p>referent společné státní správy a samosprávy</text:p>
          </table:table-cell>
          <table:table-cell office:value-type="float" office:value="413526">
            <text:p>413 526</text:p>
          </table:table-cell>
          <table:table-cell office:value-type="float" office:value="429443">
            <text:p>429 443</text:p>
          </table:table-cell>
          <table:table-cell office:value-type="float" office:value="473583">
            <text:p>473 583</text:p>
          </table:table-cell>
          <table:table-cell table:number-columns-repeated="1019"/>
        </table:table-row>
        <table:table-row table:style-name="ro2">
          <table:table-cell office:value-type="string">
            <text:p>Zaměstnanec č. 79</text:p>
          </table:table-cell>
          <table:table-cell office:value-type="string">
            <text:p>referent společné státní správy a samosprávy</text:p>
          </table:table-cell>
          <table:table-cell office:value-type="float" office:value="380374">
            <text:p>380 374</text:p>
          </table:table-cell>
          <table:table-cell office:value-type="float" office:value="390505">
            <text:p>390 505</text:p>
          </table:table-cell>
          <table:table-cell office:value-type="float" office:value="441271">
            <text:p>441 271</text:p>
          </table:table-cell>
          <table:table-cell table:number-columns-repeated="1019"/>
        </table:table-row>
        <table:table-row table:style-name="ro2">
          <table:table-cell office:value-type="string">
            <text:p>Zaměstnanec č. 80</text:p>
          </table:table-cell>
          <table:table-cell office:value-type="string">
            <text:p>ministerský rada</text:p>
          </table:table-cell>
          <table:table-cell office:value-type="float" office:value="529316">
            <text:p>529 316</text:p>
          </table:table-cell>
          <table:table-cell office:value-type="float" office:value="561742">
            <text:p>561 742</text:p>
          </table:table-cell>
          <table:table-cell office:value-type="float" office:value="648316">
            <text:p>648 316</text:p>
          </table:table-cell>
          <table:table-cell table:number-columns-repeated="1019"/>
        </table:table-row>
        <table:table-row table:style-name="ro2">
          <table:table-cell office:value-type="string">
            <text:p>Zaměstnanec č. 81</text:p>
          </table:table-cell>
          <table:table-cell office:value-type="string">
            <text:p>vrchní ministerský rada</text:p>
          </table:table-cell>
          <table:table-cell office:value-type="float" office:value="952743">
            <text:p>952 743</text:p>
          </table:table-cell>
          <table:table-cell office:value-type="float" office:value="1123989">
            <text:p>1 123 989</text:p>
          </table:table-cell>
          <table:table-cell office:value-type="float" office:value="1397873">
            <text:p>1 397 873</text:p>
          </table:table-cell>
          <table:table-cell table:number-columns-repeated="1019"/>
        </table:table-row>
        <table:table-row table:style-name="ro2">
          <table:table-cell office:value-type="string">
            <text:p>Zaměstnanec č. 82</text:p>
          </table:table-cell>
          <table:table-cell office:value-type="string">
            <text:p>vrchní ministerský rada</text:p>
          </table:table-cell>
          <table:table-cell office:value-type="float" office:value="526626">
            <text:p>526 626</text:p>
          </table:table-cell>
          <table:table-cell office:value-type="float" office:value="565195">
            <text:p>565 195</text:p>
          </table:table-cell>
          <table:table-cell office:value-type="float" office:value="681149">
            <text:p>681 149</text:p>
          </table:table-cell>
          <table:table-cell table:number-columns-repeated="1019"/>
        </table:table-row>
        <table:table-row table:style-name="ro2">
          <table:table-cell office:value-type="string">
            <text:p>Zaměstnanec č. 83</text:p>
          </table:table-cell>
          <table:table-cell office:value-type="string">
            <text:p>ministerský rada</text:p>
          </table:table-cell>
          <table:table-cell office:value-type="float" office:value="486360">
            <text:p>486 360</text:p>
          </table:table-cell>
          <table:table-cell office:value-type="float" office:value="559172">
            <text:p>559 172</text:p>
          </table:table-cell>
          <table:table-cell office:value-type="float" office:value="644585">
            <text:p>644 585</text:p>
          </table:table-cell>
          <table:table-cell table:number-columns-repeated="1019"/>
        </table:table-row>
        <table:table-row table:style-name="ro2">
          <table:table-cell office:value-type="string">
            <text:p>Zaměstnanec č. 84</text:p>
          </table:table-cell>
          <table:table-cell office:value-type="string">
            <text:p>referent společné státní správy a samosprávy</text:p>
          </table:table-cell>
          <table:table-cell office:value-type="float" office:value="316889">
            <text:p>316 889</text:p>
          </table:table-cell>
          <table:table-cell office:value-type="float" office:value="317561">
            <text:p>317 561</text:p>
          </table:table-cell>
          <table:table-cell office:value-type="float" office:value="330774">
            <text:p>330 774</text:p>
          </table:table-cell>
          <table:table-cell table:number-columns-repeated="1019"/>
        </table:table-row>
        <table:table-row table:style-name="ro2">
          <table:table-cell office:value-type="string">
            <text:p>Zaměstnanec č. 85</text:p>
          </table:table-cell>
          <table:table-cell office:value-type="string">
            <text:p>referent společné státní správy a samosprávy</text:p>
          </table:table-cell>
          <table:table-cell office:value-type="float" office:value="555609">
            <text:p>555 609</text:p>
          </table:table-cell>
          <table:table-cell office:value-type="float" office:value="608166">
            <text:p>608 166</text:p>
          </table:table-cell>
          <table:table-cell office:value-type="float" office:value="658094">
            <text:p>658 094</text:p>
          </table:table-cell>
          <table:table-cell table:number-columns-repeated="1019"/>
        </table:table-row>
        <table:table-row table:style-name="ro2">
          <table:table-cell office:value-type="string">
            <text:p>Zaměstnanec č. 86</text:p>
          </table:table-cell>
          <table:table-cell office:value-type="string">
            <text:p>odborný referent/vrchní referent</text:p>
          </table:table-cell>
          <table:table-cell office:value-type="float" office:value="277165">
            <text:p>277 165</text:p>
          </table:table-cell>
          <table:table-cell office:value-type="float" office:value="300678">
            <text:p>300 678</text:p>
          </table:table-cell>
          <table:table-cell office:value-type="float" office:value="320582">
            <text:p>320 582</text:p>
          </table:table-cell>
          <table:table-cell table:number-columns-repeated="1019"/>
        </table:table-row>
        <table:table-row table:style-name="ro2">
          <table:table-cell office:value-type="string">
            <text:p>Zaměstnanec č. 87</text:p>
          </table:table-cell>
          <table:table-cell office:value-type="string">
            <text:p>ministerský rada</text:p>
          </table:table-cell>
          <table:table-cell office:value-type="float" office:value="496625">
            <text:p>496 625</text:p>
          </table:table-cell>
          <table:table-cell office:value-type="float" office:value="545596">
            <text:p>545 596</text:p>
          </table:table-cell>
          <table:table-cell office:value-type="float" office:value="622075">
            <text:p>622 075</text:p>
          </table:table-cell>
          <table:table-cell table:number-columns-repeated="1019"/>
        </table:table-row>
        <table:table-row table:style-name="ro2">
          <table:table-cell office:value-type="string">
            <text:p>Zaměstnanec č. 88</text:p>
          </table:table-cell>
          <table:table-cell office:value-type="string">
            <text:p>rada/ministerský rada</text:p>
          </table:table-cell>
          <table:table-cell office:value-type="float" office:value="245175">
            <text:p>245 175</text:p>
          </table:table-cell>
          <table:table-cell office:value-type="float" office:value="404674">
            <text:p>404 674</text:p>
          </table:table-cell>
          <table:table-cell office:value-type="float" office:value="452632">
            <text:p>452 632</text:p>
          </table:table-cell>
          <table:table-cell table:number-columns-repeated="1019"/>
        </table:table-row>
        <table:table-row table:style-name="ro2">
          <table:table-cell office:value-type="string">
            <text:p>Zaměstnanec č. 89</text:p>
          </table:table-cell>
          <table:table-cell office:value-type="string">
            <text:p>vrchní ministerský rada</text:p>
          </table:table-cell>
          <table:table-cell office:value-type="float" office:value="482295">
            <text:p>482 295</text:p>
          </table:table-cell>
          <table:table-cell office:value-type="float" office:value="514528">
            <text:p>514 528</text:p>
          </table:table-cell>
          <table:table-cell office:value-type="float" office:value="593310">
            <text:p>593 310</text:p>
          </table:table-cell>
          <table:table-cell table:number-columns-repeated="1019"/>
        </table:table-row>
        <table:table-row table:style-name="ro2">
          <table:table-cell office:value-type="string">
            <text:p>Zaměstnanec č. 90</text:p>
          </table:table-cell>
          <table:table-cell office:value-type="string">
            <text:p>ministerský rada</text:p>
          </table:table-cell>
          <table:table-cell office:value-type="float" office:value="521001">
            <text:p>521 001</text:p>
          </table:table-cell>
          <table:table-cell office:value-type="float" office:value="549940">
            <text:p>549 940</text:p>
          </table:table-cell>
          <table:table-cell office:value-type="float" office:value="620622">
            <text:p>620 622</text:p>
          </table:table-cell>
          <table:table-cell table:number-columns-repeated="1019"/>
        </table:table-row>
        <table:table-row table:style-name="ro2">
          <table:table-cell office:value-type="string">
            <text:p>Zaměstnanec č. 91</text:p>
          </table:table-cell>
          <table:table-cell office:value-type="string">
            <text:p>vrchní ministerský rada</text:p>
          </table:table-cell>
          <table:table-cell office:value-type="float" office:value="490900">
            <text:p>490 900</text:p>
          </table:table-cell>
          <table:table-cell office:value-type="float" office:value="532207">
            <text:p>532 207</text:p>
          </table:table-cell>
          <table:table-cell office:value-type="float" office:value="639497">
            <text:p>639 497</text:p>
          </table:table-cell>
          <table:table-cell table:number-columns-repeated="1019"/>
        </table:table-row>
        <table:table-row table:style-name="ro2">
          <table:table-cell office:value-type="string">
            <text:p>Zaměstnanec č. 92</text:p>
          </table:table-cell>
          <table:table-cell office:value-type="string">
            <text:p>vrchní ministerský rada</text:p>
          </table:table-cell>
          <table:table-cell office:value-type="float" office:value="748722">
            <text:p>748 722</text:p>
          </table:table-cell>
          <table:table-cell office:value-type="float" office:value="881152">
            <text:p>881 152</text:p>
          </table:table-cell>
          <table:table-cell office:value-type="float" office:value="1013093">
            <text:p>1 013 093</text:p>
          </table:table-cell>
          <table:table-cell table:number-columns-repeated="1019"/>
        </table:table-row>
        <table:table-row table:style-name="ro2">
          <table:table-cell office:value-type="string">
            <text:p>Zaměstnanec č. 93</text:p>
          </table:table-cell>
          <table:table-cell office:value-type="string">
            <text:p>ministerský rada</text:p>
          </table:table-cell>
          <table:table-cell office:value-type="float" office:value="590962">
            <text:p>590 962</text:p>
          </table:table-cell>
          <table:table-cell office:value-type="float" office:value="626001">
            <text:p>626 001</text:p>
          </table:table-cell>
          <table:table-cell office:value-type="float" office:value="781822">
            <text:p>781 822</text:p>
          </table:table-cell>
          <table:table-cell table:number-columns-repeated="1019"/>
        </table:table-row>
        <table:table-row table:style-name="ro2">
          <table:table-cell office:value-type="string">
            <text:p>Zaměstnanec č. 94</text:p>
          </table:table-cell>
          <table:table-cell office:value-type="string">
            <text:p>ministerský rada</text:p>
          </table:table-cell>
          <table:table-cell office:value-type="float" office:value="403743">
            <text:p>403 743</text:p>
          </table:table-cell>
          <table:table-cell office:value-type="float" office:value="427190">
            <text:p>427 190</text:p>
          </table:table-cell>
          <table:table-cell office:value-type="float" office:value="475710">
            <text:p>475 710</text:p>
          </table:table-cell>
          <table:table-cell table:number-columns-repeated="1019"/>
        </table:table-row>
        <table:table-row table:style-name="ro2">
          <table:table-cell office:value-type="string">
            <text:p>Zaměstnanec č. 95</text:p>
          </table:table-cell>
          <table:table-cell office:value-type="string">
            <text:p>vrchní ministerský rada</text:p>
          </table:table-cell>
          <table:table-cell office:value-type="float" office:value="524664">
            <text:p>524 664</text:p>
          </table:table-cell>
          <table:table-cell office:value-type="float" office:value="621541">
            <text:p>621 541</text:p>
          </table:table-cell>
          <table:table-cell office:value-type="float" office:value="764539">
            <text:p>764 539</text:p>
          </table:table-cell>
          <table:table-cell table:number-columns-repeated="1019"/>
        </table:table-row>
        <table:table-row table:style-name="ro2">
          <table:table-cell office:value-type="string">
            <text:p>Zaměstnanec č. 96</text:p>
          </table:table-cell>
          <table:table-cell office:value-type="string">
            <text:p>ministerský rada</text:p>
          </table:table-cell>
          <table:table-cell office:value-type="float" office:value="410066">
            <text:p>410 066</text:p>
          </table:table-cell>
          <table:table-cell office:value-type="float" office:value="429205">
            <text:p>429 205</text:p>
          </table:table-cell>
          <table:table-cell office:value-type="float" office:value="485219">
            <text:p>485 219</text:p>
          </table:table-cell>
          <table:table-cell table:number-columns-repeated="1019"/>
        </table:table-row>
        <table:table-row table:style-name="ro2">
          <table:table-cell office:value-type="string">
            <text:p>Zaměstnanec č. 97</text:p>
          </table:table-cell>
          <table:table-cell office:value-type="string">
            <text:p>ministerský rada</text:p>
          </table:table-cell>
          <table:table-cell office:value-type="float" office:value="378847">
            <text:p>378 847</text:p>
          </table:table-cell>
          <table:table-cell office:value-type="float" office:value="414434">
            <text:p>414 434</text:p>
          </table:table-cell>
          <table:table-cell office:value-type="float" office:value="465217">
            <text:p>465 217</text:p>
          </table:table-cell>
          <table:table-cell table:number-columns-repeated="1019"/>
        </table:table-row>
        <table:table-row table:style-name="ro2">
          <table:table-cell office:value-type="string">
            <text:p>Zaměstnanec č. 98</text:p>
          </table:table-cell>
          <table:table-cell office:value-type="string">
            <text:p>ministerský rada</text:p>
          </table:table-cell>
          <table:table-cell office:value-type="float" office:value="449939">
            <text:p>449 939</text:p>
          </table:table-cell>
          <table:table-cell office:value-type="float" office:value="451680">
            <text:p>451 680</text:p>
          </table:table-cell>
          <table:table-cell office:value-type="float" office:value="549871">
            <text:p>549 871</text:p>
          </table:table-cell>
          <table:table-cell table:number-columns-repeated="1019"/>
        </table:table-row>
        <table:table-row table:style-name="ro2">
          <table:table-cell office:value-type="string">
            <text:p>Zaměstnanec č. 99</text:p>
          </table:table-cell>
          <table:table-cell office:value-type="string">
            <text:p>vrchní ministerský rada</text:p>
          </table:table-cell>
          <table:table-cell office:value-type="float" office:value="504856">
            <text:p>504 856</text:p>
          </table:table-cell>
          <table:table-cell office:value-type="float" office:value="602915">
            <text:p>602 915</text:p>
          </table:table-cell>
          <table:table-cell office:value-type="float" office:value="714933">
            <text:p>714 933</text:p>
          </table:table-cell>
          <table:table-cell table:number-columns-repeated="1019"/>
        </table:table-row>
        <table:table-row table:style-name="ro2">
          <table:table-cell office:value-type="string">
            <text:p>Zaměstnanec č. 100</text:p>
          </table:table-cell>
          <table:table-cell office:value-type="string">
            <text:p>odborný referent/vrchní referent</text:p>
          </table:table-cell>
          <table:table-cell office:value-type="float" office:value="352146">
            <text:p>352 146</text:p>
          </table:table-cell>
          <table:table-cell office:value-type="float" office:value="370816">
            <text:p>370 816</text:p>
          </table:table-cell>
          <table:table-cell office:value-type="float" office:value="425397">
            <text:p>425 397</text:p>
          </table:table-cell>
          <table:table-cell table:number-columns-repeated="1019"/>
        </table:table-row>
        <table:table-row table:style-name="ro2">
          <table:table-cell office:value-type="string">
            <text:p>Zaměstnanec č. 101</text:p>
          </table:table-cell>
          <table:table-cell office:value-type="string">
            <text:p>ministerský rada</text:p>
          </table:table-cell>
          <table:table-cell office:value-type="float" office:value="493179">
            <text:p>493 179</text:p>
          </table:table-cell>
          <table:table-cell office:value-type="float" office:value="493605">
            <text:p>493 605</text:p>
          </table:table-cell>
          <table:table-cell office:value-type="float" office:value="537157">
            <text:p>537 157</text:p>
          </table:table-cell>
          <table:table-cell table:number-columns-repeated="1019"/>
        </table:table-row>
        <table:table-row table:style-name="ro2">
          <table:table-cell office:value-type="string">
            <text:p>Zaměstnanec č. 102</text:p>
          </table:table-cell>
          <table:table-cell office:value-type="string">
            <text:p>rada/ministerský rada</text:p>
          </table:table-cell>
          <table:table-cell office:value-type="float" office:value="407610">
            <text:p>407 610</text:p>
          </table:table-cell>
          <table:table-cell office:value-type="float" office:value="455507">
            <text:p>455 507</text:p>
          </table:table-cell>
          <table:table-cell office:value-type="float" office:value="514881">
            <text:p>514 881</text:p>
          </table:table-cell>
          <table:table-cell table:number-columns-repeated="1019"/>
        </table:table-row>
        <table:table-row table:style-name="ro2">
          <table:table-cell office:value-type="string">
            <text:p>Zaměstnanec č. 103</text:p>
          </table:table-cell>
          <table:table-cell office:value-type="string">
            <text:p>vrchní ministerský rada</text:p>
          </table:table-cell>
          <table:table-cell office:value-type="float" office:value="527754">
            <text:p>527 754</text:p>
          </table:table-cell>
          <table:table-cell office:value-type="float" office:value="571723">
            <text:p>571 723</text:p>
          </table:table-cell>
          <table:table-cell office:value-type="float" office:value="668511">
            <text:p>668 511</text:p>
          </table:table-cell>
          <table:table-cell table:number-columns-repeated="1019"/>
        </table:table-row>
        <table:table-row table:style-name="ro2">
          <table:table-cell office:value-type="string">
            <text:p>Zaměstnanec č. 104</text:p>
          </table:table-cell>
          <table:table-cell office:value-type="string">
            <text:p>vrchní ministerský rada</text:p>
          </table:table-cell>
          <table:table-cell office:value-type="float" office:value="490143">
            <text:p>490 143</text:p>
          </table:table-cell>
          <table:table-cell office:value-type="float" office:value="524455">
            <text:p>524 455</text:p>
          </table:table-cell>
          <table:table-cell office:value-type="float" office:value="627536">
            <text:p>627 536</text:p>
          </table:table-cell>
          <table:table-cell table:number-columns-repeated="1019"/>
        </table:table-row>
        <table:table-row table:style-name="ro2">
          <table:table-cell office:value-type="string">
            <text:p>Zaměstnanec č. 105</text:p>
          </table:table-cell>
          <table:table-cell office:value-type="string">
            <text:p>ministerský rada</text:p>
          </table:table-cell>
          <table:table-cell office:value-type="float" office:value="483454">
            <text:p>483 454</text:p>
          </table:table-cell>
          <table:table-cell office:value-type="float" office:value="531811">
            <text:p>531 811</text:p>
          </table:table-cell>
          <table:table-cell office:value-type="float" office:value="574003">
            <text:p>574 003</text:p>
          </table:table-cell>
          <table:table-cell table:number-columns-repeated="1019"/>
        </table:table-row>
        <table:table-row table:style-name="ro2">
          <table:table-cell office:value-type="string">
            <text:p>Zaměstnanec č. 106</text:p>
          </table:table-cell>
          <table:table-cell office:value-type="string">
            <text:p>odborný referent/vrchní referent</text:p>
          </table:table-cell>
          <table:table-cell office:value-type="float" office:value="325270">
            <text:p>325 270</text:p>
          </table:table-cell>
          <table:table-cell office:value-type="float" office:value="288956">
            <text:p>288 956</text:p>
          </table:table-cell>
          <table:table-cell office:value-type="float" office:value="356386">
            <text:p>356 386</text:p>
          </table:table-cell>
          <table:table-cell table:number-columns-repeated="1019"/>
        </table:table-row>
        <table:table-row table:style-name="ro2">
          <table:table-cell office:value-type="string">
            <text:p>Zaměstnanec č. 107</text:p>
          </table:table-cell>
          <table:table-cell office:value-type="string">
            <text:p>ministerský rada</text:p>
          </table:table-cell>
          <table:table-cell office:value-type="float" office:value="399394">
            <text:p>399 394</text:p>
          </table:table-cell>
          <table:table-cell office:value-type="float" office:value="420826">
            <text:p>420 826</text:p>
          </table:table-cell>
          <table:table-cell office:value-type="float" office:value="373774">
            <text:p>373 774</text:p>
          </table:table-cell>
          <table:table-cell table:number-columns-repeated="1019"/>
        </table:table-row>
        <table:table-row table:style-name="ro2">
          <table:table-cell office:value-type="string">
            <text:p>Zaměstnanec č. 108</text:p>
          </table:table-cell>
          <table:table-cell office:value-type="string">
            <text:p>vrchní ministerský rada</text:p>
          </table:table-cell>
          <table:table-cell office:value-type="float" office:value="511336">
            <text:p>511 336</text:p>
          </table:table-cell>
          <table:table-cell office:value-type="float" office:value="559691">
            <text:p>559 691</text:p>
          </table:table-cell>
          <table:table-cell office:value-type="float" office:value="608615">
            <text:p>608 615</text:p>
          </table:table-cell>
          <table:table-cell table:number-columns-repeated="1019"/>
        </table:table-row>
        <table:table-row table:style-name="ro2">
          <table:table-cell office:value-type="string">
            <text:p>Zaměstnanec č. 109</text:p>
          </table:table-cell>
          <table:table-cell office:value-type="string">
            <text:p>vrchní ministerský rada</text:p>
          </table:table-cell>
          <table:table-cell office:value-type="float" office:value="502120">
            <text:p>502 120</text:p>
          </table:table-cell>
          <table:table-cell office:value-type="float" office:value="535413">
            <text:p>535 413</text:p>
          </table:table-cell>
          <table:table-cell office:value-type="float" office:value="757760">
            <text:p>757 760</text:p>
          </table:table-cell>
          <table:table-cell table:number-columns-repeated="1019"/>
        </table:table-row>
        <table:table-row table:style-name="ro2">
          <table:table-cell office:value-type="string">
            <text:p>Zaměstnanec č. 110</text:p>
          </table:table-cell>
          <table:table-cell office:value-type="string">
            <text:p>ministerský rada</text:p>
          </table:table-cell>
          <table:table-cell office:value-type="float" office:value="459705">
            <text:p>459 705</text:p>
          </table:table-cell>
          <table:table-cell office:value-type="float" office:value="492183">
            <text:p>492 183</text:p>
          </table:table-cell>
          <table:table-cell office:value-type="float" office:value="543354">
            <text:p>543 354</text:p>
          </table:table-cell>
          <table:table-cell table:number-columns-repeated="1019"/>
        </table:table-row>
        <table:table-row table:style-name="ro2">
          <table:table-cell office:value-type="string">
            <text:p>Zaměstnanec č. 111</text:p>
          </table:table-cell>
          <table:table-cell office:value-type="string">
            <text:p>ministerský rada</text:p>
          </table:table-cell>
          <table:table-cell office:value-type="float" office:value="425552">
            <text:p>425 552</text:p>
          </table:table-cell>
          <table:table-cell office:value-type="float" office:value="428878">
            <text:p>428 878</text:p>
          </table:table-cell>
          <table:table-cell office:value-type="float" office:value="474792">
            <text:p>474 792</text:p>
          </table:table-cell>
          <table:table-cell table:number-columns-repeated="1019"/>
        </table:table-row>
        <table:table-row table:style-name="ro2">
          <table:table-cell office:value-type="string">
            <text:p>Zaměstnanec č. 112</text:p>
          </table:table-cell>
          <table:table-cell office:value-type="string">
            <text:p>ministerský rada</text:p>
          </table:table-cell>
          <table:table-cell office:value-type="float" office:value="627102">
            <text:p>627 102</text:p>
          </table:table-cell>
          <table:table-cell office:value-type="float" office:value="691963">
            <text:p>691 963</text:p>
          </table:table-cell>
          <table:table-cell office:value-type="float" office:value="755074">
            <text:p>755 074</text:p>
          </table:table-cell>
          <table:table-cell table:number-columns-repeated="1019"/>
        </table:table-row>
        <table:table-row table:style-name="ro2">
          <table:table-cell office:value-type="string">
            <text:p>Zaměstnanec č. 113</text:p>
          </table:table-cell>
          <table:table-cell office:value-type="string">
            <text:p>referent společné státní správy a samosprávy</text:p>
          </table:table-cell>
          <table:table-cell office:value-type="float" office:value="369659">
            <text:p>369 659</text:p>
          </table:table-cell>
          <table:table-cell office:value-type="float" office:value="395423">
            <text:p>395 423</text:p>
          </table:table-cell>
          <table:table-cell office:value-type="float" office:value="462439">
            <text:p>462 439</text:p>
          </table:table-cell>
          <table:table-cell table:number-columns-repeated="1019"/>
        </table:table-row>
        <table:table-row table:style-name="ro2">
          <table:table-cell office:value-type="string">
            <text:p>Zaměstnanec č. 114</text:p>
          </table:table-cell>
          <table:table-cell office:value-type="string">
            <text:p>vrchní ministerský rada</text:p>
          </table:table-cell>
          <table:table-cell office:value-type="float" office:value="506547">
            <text:p>506 547</text:p>
          </table:table-cell>
          <table:table-cell office:value-type="float" office:value="568078">
            <text:p>568 078</text:p>
          </table:table-cell>
          <table:table-cell office:value-type="float" office:value="641715">
            <text:p>641 715</text:p>
          </table:table-cell>
          <table:table-cell table:number-columns-repeated="1019"/>
        </table:table-row>
        <table:table-row table:style-name="ro2">
          <table:table-cell office:value-type="string">
            <text:p>Zaměstnanec č. 115</text:p>
          </table:table-cell>
          <table:table-cell office:value-type="string">
            <text:p>vrchní ministerský rada</text:p>
          </table:table-cell>
          <table:table-cell office:value-type="float" office:value="725275">
            <text:p>725 275</text:p>
          </table:table-cell>
          <table:table-cell office:value-type="float" office:value="797141">
            <text:p>797 141</text:p>
          </table:table-cell>
          <table:table-cell office:value-type="float" office:value="983555">
            <text:p>983 555</text:p>
          </table:table-cell>
          <table:table-cell table:number-columns-repeated="1019"/>
        </table:table-row>
        <table:table-row table:style-name="ro2">
          <table:table-cell office:value-type="string">
            <text:p>Zaměstnanec č. 116</text:p>
          </table:table-cell>
          <table:table-cell office:value-type="string">
            <text:p>referent společné státní správy a samosprávy</text:p>
          </table:table-cell>
          <table:table-cell office:value-type="float" office:value="439265">
            <text:p>439 265</text:p>
          </table:table-cell>
          <table:table-cell office:value-type="float" office:value="479847">
            <text:p>479 847</text:p>
          </table:table-cell>
          <table:table-cell office:value-type="float" office:value="360674">
            <text:p>360 674</text:p>
          </table:table-cell>
          <table:table-cell table:number-columns-repeated="1019"/>
        </table:table-row>
        <table:table-row table:style-name="ro2">
          <table:table-cell office:value-type="string">
            <text:p>Zaměstnanec č. 117</text:p>
          </table:table-cell>
          <table:table-cell office:value-type="string">
            <text:p>ministerský rada</text:p>
          </table:table-cell>
          <table:table-cell office:value-type="float" office:value="407296">
            <text:p>407 296</text:p>
          </table:table-cell>
          <table:table-cell office:value-type="float" office:value="434876">
            <text:p>434 876</text:p>
          </table:table-cell>
          <table:table-cell office:value-type="float" office:value="495321">
            <text:p>495 321</text:p>
          </table:table-cell>
          <table:table-cell table:number-columns-repeated="1019"/>
        </table:table-row>
        <table:table-row table:style-name="ro2">
          <table:table-cell office:value-type="string">
            <text:p>Zaměstnanec č. 118</text:p>
          </table:table-cell>
          <table:table-cell office:value-type="string">
            <text:p>ministerský rada</text:p>
          </table:table-cell>
          <table:table-cell office:value-type="float" office:value="436838">
            <text:p>436 838</text:p>
          </table:table-cell>
          <table:table-cell office:value-type="float" office:value="425563">
            <text:p>425 563</text:p>
          </table:table-cell>
          <table:table-cell office:value-type="float" office:value="412322">
            <text:p>412 322</text:p>
          </table:table-cell>
          <table:table-cell table:number-columns-repeated="1019"/>
        </table:table-row>
        <table:table-row table:style-name="ro2">
          <table:table-cell office:value-type="string">
            <text:p>Zaměstnanec č. 119</text:p>
          </table:table-cell>
          <table:table-cell office:value-type="string">
            <text:p>vrchní ministerský rada</text:p>
          </table:table-cell>
          <table:table-cell office:value-type="float" office:value="697363">
            <text:p>697 363</text:p>
          </table:table-cell>
          <table:table-cell office:value-type="float" office:value="754691">
            <text:p>754 691</text:p>
          </table:table-cell>
          <table:table-cell office:value-type="float" office:value="937212">
            <text:p>937 212</text:p>
          </table:table-cell>
          <table:table-cell table:number-columns-repeated="1019"/>
        </table:table-row>
        <table:table-row table:style-name="ro2">
          <table:table-cell office:value-type="string">
            <text:p>Zaměstnanec č. 120</text:p>
          </table:table-cell>
          <table:table-cell office:value-type="string">
            <text:p>vrchní ministerský rada</text:p>
          </table:table-cell>
          <table:table-cell office:value-type="float" office:value="1051477">
            <text:p>1 051 477</text:p>
          </table:table-cell>
          <table:table-cell office:value-type="float" office:value="1042769">
            <text:p>1 042 769</text:p>
          </table:table-cell>
          <table:table-cell office:value-type="float" office:value="1240293">
            <text:p>1 240 293</text:p>
          </table:table-cell>
          <table:table-cell table:number-columns-repeated="1019"/>
        </table:table-row>
        <table:table-row table:style-name="ro2">
          <table:table-cell office:value-type="string">
            <text:p>Zaměstnanec č. 121</text:p>
          </table:table-cell>
          <table:table-cell office:value-type="string">
            <text:p>vrchní ministerský rada</text:p>
          </table:table-cell>
          <table:table-cell office:value-type="float" office:value="490353">
            <text:p>490 353</text:p>
          </table:table-cell>
          <table:table-cell office:value-type="float" office:value="561698">
            <text:p>561 698</text:p>
          </table:table-cell>
          <table:table-cell office:value-type="float" office:value="712663">
            <text:p>712 663</text:p>
          </table:table-cell>
          <table:table-cell table:number-columns-repeated="1019"/>
        </table:table-row>
        <table:table-row table:style-name="ro2">
          <table:table-cell office:value-type="string">
            <text:p>Zaměstnanec č. 122</text:p>
          </table:table-cell>
          <table:table-cell office:value-type="string">
            <text:p>referent společné státní správy a samosprávy</text:p>
          </table:table-cell>
          <table:table-cell office:value-type="float" office:value="389620">
            <text:p>389 620</text:p>
          </table:table-cell>
          <table:table-cell office:value-type="float" office:value="428043">
            <text:p>428 043</text:p>
          </table:table-cell>
          <table:table-cell office:value-type="float" office:value="488790">
            <text:p>488 790</text:p>
          </table:table-cell>
          <table:table-cell table:number-columns-repeated="1019"/>
        </table:table-row>
        <table:table-row table:style-name="ro2">
          <table:table-cell office:value-type="string">
            <text:p>Zaměstnanec č. 123</text:p>
          </table:table-cell>
          <table:table-cell office:value-type="string">
            <text:p>vrchní ministerský rada</text:p>
          </table:table-cell>
          <table:table-cell office:value-type="float" office:value="303401">
            <text:p>303 401</text:p>
          </table:table-cell>
          <table:table-cell office:value-type="float" office:value="534587">
            <text:p>534 587</text:p>
          </table:table-cell>
          <table:table-cell office:value-type="float" office:value="577341">
            <text:p>577 341</text:p>
          </table:table-cell>
          <table:table-cell table:number-columns-repeated="1019"/>
        </table:table-row>
        <table:table-row table:style-name="ro2">
          <table:table-cell office:value-type="string">
            <text:p>Zaměstnanec č. 124</text:p>
          </table:table-cell>
          <table:table-cell office:value-type="string">
            <text:p>vrchní ministerský rada</text:p>
          </table:table-cell>
          <table:table-cell office:value-type="float" office:value="650263">
            <text:p>650 263</text:p>
          </table:table-cell>
          <table:table-cell office:value-type="float" office:value="748664">
            <text:p>748 664</text:p>
          </table:table-cell>
          <table:table-cell office:value-type="float" office:value="939742">
            <text:p>939 742</text:p>
          </table:table-cell>
          <table:table-cell table:number-columns-repeated="1019"/>
        </table:table-row>
        <table:table-row table:style-name="ro2">
          <table:table-cell office:value-type="string">
            <text:p>Zaměstnanec č. 125</text:p>
          </table:table-cell>
          <table:table-cell office:value-type="string">
            <text:p>ministerský rada</text:p>
          </table:table-cell>
          <table:table-cell office:value-type="float" office:value="388022">
            <text:p>388 022</text:p>
          </table:table-cell>
          <table:table-cell office:value-type="float" office:value="426638">
            <text:p>426 638</text:p>
          </table:table-cell>
          <table:table-cell office:value-type="float" office:value="447690">
            <text:p>447 690</text:p>
          </table:table-cell>
          <table:table-cell table:number-columns-repeated="1019"/>
        </table:table-row>
        <table:table-row table:style-name="ro2">
          <table:table-cell office:value-type="string">
            <text:p>Zaměstnanec č. 126</text:p>
          </table:table-cell>
          <table:table-cell office:value-type="string">
            <text:p>vrchní ministerský rada</text:p>
          </table:table-cell>
          <table:table-cell office:value-type="float" office:value="607729">
            <text:p>607 729</text:p>
          </table:table-cell>
          <table:table-cell office:value-type="float" office:value="715175">
            <text:p>715 175</text:p>
          </table:table-cell>
          <table:table-cell office:value-type="float" office:value="807413">
            <text:p>807 413</text:p>
          </table:table-cell>
          <table:table-cell table:number-columns-repeated="1019"/>
        </table:table-row>
        <table:table-row table:style-name="ro2">
          <table:table-cell office:value-type="string">
            <text:p>Zaměstnanec č. 127</text:p>
          </table:table-cell>
          <table:table-cell office:value-type="string">
            <text:p>ministerský rada</text:p>
          </table:table-cell>
          <table:table-cell office:value-type="float" office:value="466421">
            <text:p>466 421</text:p>
          </table:table-cell>
          <table:table-cell office:value-type="float" office:value="482620">
            <text:p>482 620</text:p>
          </table:table-cell>
          <table:table-cell office:value-type="float" office:value="530273">
            <text:p>530 273</text:p>
          </table:table-cell>
          <table:table-cell table:number-columns-repeated="1019"/>
        </table:table-row>
        <table:table-row table:style-name="ro2">
          <table:table-cell office:value-type="string">
            <text:p>Zaměstnanec č. 128</text:p>
          </table:table-cell>
          <table:table-cell office:value-type="string">
            <text:p>vrchní ministerský rada</text:p>
          </table:table-cell>
          <table:table-cell office:value-type="float" office:value="684483">
            <text:p>684 483</text:p>
          </table:table-cell>
          <table:table-cell office:value-type="float" office:value="771252">
            <text:p>771 252</text:p>
          </table:table-cell>
          <table:table-cell office:value-type="float" office:value="917953">
            <text:p>917 953</text:p>
          </table:table-cell>
          <table:table-cell table:number-columns-repeated="1019"/>
        </table:table-row>
        <table:table-row table:style-name="ro2">
          <table:table-cell office:value-type="string">
            <text:p>Zaměstnanec č. 129</text:p>
          </table:table-cell>
          <table:table-cell office:value-type="string">
            <text:p>odborný referent/vrchní referent</text:p>
          </table:table-cell>
          <table:table-cell office:value-type="float" office:value="340109">
            <text:p>340 109</text:p>
          </table:table-cell>
          <table:table-cell office:value-type="float" office:value="371296">
            <text:p>371 296</text:p>
          </table:table-cell>
          <table:table-cell office:value-type="float" office:value="451709">
            <text:p>451 709</text:p>
          </table:table-cell>
          <table:table-cell table:number-columns-repeated="1019"/>
        </table:table-row>
        <table:table-row table:style-name="ro2">
          <table:table-cell office:value-type="string">
            <text:p>Zaměstnanec č. 130</text:p>
          </table:table-cell>
          <table:table-cell office:value-type="string">
            <text:p>ministerský rada</text:p>
          </table:table-cell>
          <table:table-cell office:value-type="float" office:value="555017">
            <text:p>555 017</text:p>
          </table:table-cell>
          <table:table-cell office:value-type="float" office:value="592791">
            <text:p>592 791</text:p>
          </table:table-cell>
          <table:table-cell office:value-type="float" office:value="725275">
            <text:p>725 275</text:p>
          </table:table-cell>
          <table:table-cell table:number-columns-repeated="1019"/>
        </table:table-row>
        <table:table-row table:style-name="ro2">
          <table:table-cell office:value-type="string">
            <text:p>Zaměstnanec č. 131</text:p>
          </table:table-cell>
          <table:table-cell office:value-type="string">
            <text:p>vrchní ministerský rada</text:p>
          </table:table-cell>
          <table:table-cell office:value-type="float" office:value="648866">
            <text:p>648 866</text:p>
          </table:table-cell>
          <table:table-cell office:value-type="float" office:value="735815">
            <text:p>735 815</text:p>
          </table:table-cell>
          <table:table-cell office:value-type="float" office:value="900318">
            <text:p>900 318</text:p>
          </table:table-cell>
          <table:table-cell table:number-columns-repeated="1019"/>
        </table:table-row>
        <table:table-row table:style-name="ro2">
          <table:table-cell office:value-type="string">
            <text:p>Zaměstnanec č. 132</text:p>
          </table:table-cell>
          <table:table-cell office:value-type="string">
            <text:p>vrchní ministerský rada</text:p>
          </table:table-cell>
          <table:table-cell office:value-type="float" office:value="502525">
            <text:p>502 525</text:p>
          </table:table-cell>
          <table:table-cell office:value-type="float" office:value="553712">
            <text:p>553 712</text:p>
          </table:table-cell>
          <table:table-cell office:value-type="float" office:value="651977">
            <text:p>651 977</text:p>
          </table:table-cell>
          <table:table-cell table:number-columns-repeated="1019"/>
        </table:table-row>
        <table:table-row table:style-name="ro2">
          <table:table-cell office:value-type="string">
            <text:p>Zaměstnanec č. 133</text:p>
          </table:table-cell>
          <table:table-cell office:value-type="string">
            <text:p>vrchní ministerský rada</text:p>
          </table:table-cell>
          <table:table-cell office:value-type="float" office:value="930119">
            <text:p>930 119</text:p>
          </table:table-cell>
          <table:table-cell office:value-type="float" office:value="994279">
            <text:p>994 279</text:p>
          </table:table-cell>
          <table:table-cell office:value-type="float" office:value="1131841">
            <text:p>1 131 841</text:p>
          </table:table-cell>
          <table:table-cell table:number-columns-repeated="1019"/>
        </table:table-row>
        <table:table-row table:style-name="ro2">
          <table:table-cell office:value-type="string">
            <text:p>Zaměstnanec č. 134</text:p>
          </table:table-cell>
          <table:table-cell office:value-type="string">
            <text:p>vrchní ministerský rada</text:p>
          </table:table-cell>
          <table:table-cell office:value-type="float" office:value="621039">
            <text:p>621 039</text:p>
          </table:table-cell>
          <table:table-cell office:value-type="float" office:value="699632">
            <text:p>699 632</text:p>
          </table:table-cell>
          <table:table-cell office:value-type="float" office:value="954484">
            <text:p>954 484</text:p>
          </table:table-cell>
          <table:table-cell table:number-columns-repeated="1019"/>
        </table:table-row>
        <table:table-row table:style-name="ro2">
          <table:table-cell office:value-type="string">
            <text:p>Zaměstnanec č. 135</text:p>
          </table:table-cell>
          <table:table-cell office:value-type="string">
            <text:p>vrchní ministerský rada</text:p>
          </table:table-cell>
          <table:table-cell office:value-type="float" office:value="491900">
            <text:p>491 900</text:p>
          </table:table-cell>
          <table:table-cell office:value-type="float" office:value="537292">
            <text:p>537 292</text:p>
          </table:table-cell>
          <table:table-cell office:value-type="float" office:value="654654">
            <text:p>654 654</text:p>
          </table:table-cell>
          <table:table-cell table:number-columns-repeated="1019"/>
        </table:table-row>
        <table:table-row table:style-name="ro2">
          <table:table-cell office:value-type="string">
            <text:p>Zaměstnanec č. 136</text:p>
          </table:table-cell>
          <table:table-cell office:value-type="string">
            <text:p>vrchní ministerský rada</text:p>
          </table:table-cell>
          <table:table-cell office:value-type="float" office:value="601412">
            <text:p>601 412</text:p>
          </table:table-cell>
          <table:table-cell office:value-type="float" office:value="640164">
            <text:p>640 164</text:p>
          </table:table-cell>
          <table:table-cell office:value-type="float" office:value="353914">
            <text:p>353 914</text:p>
          </table:table-cell>
          <table:table-cell table:number-columns-repeated="1019"/>
        </table:table-row>
        <table:table-row table:style-name="ro2">
          <table:table-cell office:value-type="string">
            <text:p>Zaměstnanec č. 137</text:p>
          </table:table-cell>
          <table:table-cell office:value-type="string">
            <text:p>ministerský rada</text:p>
          </table:table-cell>
          <table:table-cell office:value-type="float" office:value="435916">
            <text:p>435 916</text:p>
          </table:table-cell>
          <table:table-cell office:value-type="float" office:value="441540">
            <text:p>441 540</text:p>
          </table:table-cell>
          <table:table-cell office:value-type="float" office:value="491531">
            <text:p>491 531</text:p>
          </table:table-cell>
          <table:table-cell table:number-columns-repeated="1019"/>
        </table:table-row>
        <table:table-row table:style-name="ro2">
          <table:table-cell office:value-type="string">
            <text:p>Zaměstnanec č. 138</text:p>
          </table:table-cell>
          <table:table-cell office:value-type="string">
            <text:p>vrchní ministerský rada</text:p>
          </table:table-cell>
          <table:table-cell office:value-type="float" office:value="927197">
            <text:p>927 197</text:p>
          </table:table-cell>
          <table:table-cell office:value-type="float" office:value="1003815">
            <text:p>1 003 815</text:p>
          </table:table-cell>
          <table:table-cell office:value-type="float" office:value="1173400">
            <text:p>1 173 400</text:p>
          </table:table-cell>
          <table:table-cell table:number-columns-repeated="1019"/>
        </table:table-row>
        <table:table-row table:style-name="ro2">
          <table:table-cell office:value-type="string">
            <text:p>Zaměstnanec č. 139</text:p>
          </table:table-cell>
          <table:table-cell office:value-type="string">
            <text:p>vrchní ministerský rada</text:p>
          </table:table-cell>
          <table:table-cell office:value-type="float" office:value="695262">
            <text:p>695 262</text:p>
          </table:table-cell>
          <table:table-cell office:value-type="float" office:value="768162">
            <text:p>768 162</text:p>
          </table:table-cell>
          <table:table-cell office:value-type="float" office:value="808473">
            <text:p>808 473</text:p>
          </table:table-cell>
          <table:table-cell table:number-columns-repeated="1019"/>
        </table:table-row>
        <table:table-row table:style-name="ro2">
          <table:table-cell office:value-type="string">
            <text:p>Zaměstnanec č. 140</text:p>
          </table:table-cell>
          <table:table-cell office:value-type="string">
            <text:p>vrchní ministerský rada</text:p>
          </table:table-cell>
          <table:table-cell office:value-type="float" office:value="617043">
            <text:p>617 043</text:p>
          </table:table-cell>
          <table:table-cell office:value-type="float" office:value="677120">
            <text:p>677 120</text:p>
          </table:table-cell>
          <table:table-cell office:value-type="float" office:value="781263">
            <text:p>781 263</text:p>
          </table:table-cell>
          <table:table-cell table:number-columns-repeated="1019"/>
        </table:table-row>
        <table:table-row table:style-name="ro2">
          <table:table-cell office:value-type="string">
            <text:p>Zaměstnanec č. 141</text:p>
          </table:table-cell>
          <table:table-cell office:value-type="string">
            <text:p>ministerský rada</text:p>
          </table:table-cell>
          <table:table-cell office:value-type="float" office:value="217624">
            <text:p>217 624</text:p>
          </table:table-cell>
          <table:table-cell office:value-type="float" office:value="425648">
            <text:p>425 648</text:p>
          </table:table-cell>
          <table:table-cell office:value-type="float" office:value="428843">
            <text:p>428 843</text:p>
          </table:table-cell>
          <table:table-cell table:number-columns-repeated="1019"/>
        </table:table-row>
        <table:table-row table:style-name="ro2">
          <table:table-cell office:value-type="string">
            <text:p>Zaměstnanec č. 142</text:p>
          </table:table-cell>
          <table:table-cell office:value-type="string">
            <text:p>vrchní ministerský rada</text:p>
          </table:table-cell>
          <table:table-cell office:value-type="float" office:value="445792">
            <text:p>445 792</text:p>
          </table:table-cell>
          <table:table-cell office:value-type="float" office:value="682797">
            <text:p>682 797</text:p>
          </table:table-cell>
          <table:table-cell office:value-type="float" office:value="870981">
            <text:p>870 981</text:p>
          </table:table-cell>
          <table:table-cell table:number-columns-repeated="1019"/>
        </table:table-row>
        <table:table-row table:style-name="ro2">
          <table:table-cell office:value-type="string">
            <text:p>Zaměstnanec č. 143</text:p>
          </table:table-cell>
          <table:table-cell office:value-type="string">
            <text:p>vrchní referent/rada</text:p>
          </table:table-cell>
          <table:table-cell office:value-type="float" office:value="318013">
            <text:p>318 013</text:p>
          </table:table-cell>
          <table:table-cell office:value-type="float" office:value="369358">
            <text:p>369 358</text:p>
          </table:table-cell>
          <table:table-cell office:value-type="float" office:value="398098">
            <text:p>398 098</text:p>
          </table:table-cell>
          <table:table-cell table:number-columns-repeated="1019"/>
        </table:table-row>
        <table:table-row table:style-name="ro2">
          <table:table-cell office:value-type="string">
            <text:p>Zaměstnanec č. 144</text:p>
          </table:table-cell>
          <table:table-cell office:value-type="string">
            <text:p>ministerský rada</text:p>
          </table:table-cell>
          <table:table-cell office:value-type="float" office:value="406950">
            <text:p>406 950</text:p>
          </table:table-cell>
          <table:table-cell office:value-type="float" office:value="444887">
            <text:p>444 887</text:p>
          </table:table-cell>
          <table:table-cell office:value-type="float" office:value="498762">
            <text:p>498 762</text:p>
          </table:table-cell>
          <table:table-cell table:number-columns-repeated="1019"/>
        </table:table-row>
        <table:table-row table:style-name="ro2">
          <table:table-cell office:value-type="string">
            <text:p>Zaměstnanec č. 145</text:p>
          </table:table-cell>
          <table:table-cell office:value-type="string">
            <text:p>ministerský rada</text:p>
          </table:table-cell>
          <table:table-cell office:value-type="float" office:value="384774">
            <text:p>384 774</text:p>
          </table:table-cell>
          <table:table-cell office:value-type="float" office:value="422951">
            <text:p>422 951</text:p>
          </table:table-cell>
          <table:table-cell office:value-type="float" office:value="497704">
            <text:p>497 704</text:p>
          </table:table-cell>
          <table:table-cell table:number-columns-repeated="1019"/>
        </table:table-row>
        <table:table-row table:style-name="ro2">
          <table:table-cell office:value-type="string">
            <text:p>Zaměstnanec č. 146</text:p>
          </table:table-cell>
          <table:table-cell office:value-type="string">
            <text:p>odborný referent</text:p>
          </table:table-cell>
          <table:table-cell office:value-type="float" office:value="235562">
            <text:p>235 562</text:p>
          </table:table-cell>
          <table:table-cell office:value-type="float" office:value="207118">
            <text:p>207 118</text:p>
          </table:table-cell>
          <table:table-cell office:value-type="float" office:value="313187">
            <text:p>313 187</text:p>
          </table:table-cell>
          <table:table-cell table:number-columns-repeated="1019"/>
        </table:table-row>
        <table:table-row table:style-name="ro2">
          <table:table-cell office:value-type="string">
            <text:p>Zaměstnanec č. 147</text:p>
          </table:table-cell>
          <table:table-cell office:value-type="string">
            <text:p>vrchní ministerský rada</text:p>
          </table:table-cell>
          <table:table-cell office:value-type="float" office:value="675971">
            <text:p>675 971</text:p>
          </table:table-cell>
          <table:table-cell office:value-type="float" office:value="764163">
            <text:p>764 163</text:p>
          </table:table-cell>
          <table:table-cell office:value-type="float" office:value="867164">
            <text:p>867 164</text:p>
          </table:table-cell>
          <table:table-cell table:number-columns-repeated="1019"/>
        </table:table-row>
        <table:table-row table:style-name="ro2">
          <table:table-cell office:value-type="string">
            <text:p>Zaměstnanec č. 148</text:p>
          </table:table-cell>
          <table:table-cell office:value-type="string">
            <text:p>referent společné státní správy a samosprávy</text:p>
          </table:table-cell>
          <table:table-cell office:value-type="float" office:value="311181">
            <text:p>311 181</text:p>
          </table:table-cell>
          <table:table-cell office:value-type="float" office:value="330116">
            <text:p>330 116</text:p>
          </table:table-cell>
          <table:table-cell office:value-type="float" office:value="366360">
            <text:p>366 360</text:p>
          </table:table-cell>
          <table:table-cell table:number-columns-repeated="1019"/>
        </table:table-row>
        <table:table-row table:style-name="ro2">
          <table:table-cell office:value-type="string">
            <text:p>Zaměstnanec č. 149</text:p>
          </table:table-cell>
          <table:table-cell office:value-type="string">
            <text:p>vrchní referent/rada</text:p>
          </table:table-cell>
          <table:table-cell office:value-type="float" office:value="322213">
            <text:p>322 213</text:p>
          </table:table-cell>
          <table:table-cell office:value-type="float" office:value="357436">
            <text:p>357 436</text:p>
          </table:table-cell>
          <table:table-cell office:value-type="float" office:value="392189">
            <text:p>392 189</text:p>
          </table:table-cell>
          <table:table-cell table:number-columns-repeated="1019"/>
        </table:table-row>
        <table:table-row table:style-name="ro2">
          <table:table-cell office:value-type="string">
            <text:p>Zaměstnanec č. 150</text:p>
          </table:table-cell>
          <table:table-cell office:value-type="string">
            <text:p>vrchní ministerský rada</text:p>
          </table:table-cell>
          <table:table-cell office:value-type="float" office:value="906175">
            <text:p>906 175</text:p>
          </table:table-cell>
          <table:table-cell office:value-type="float" office:value="839885">
            <text:p>839 885</text:p>
          </table:table-cell>
          <table:table-cell office:value-type="float" office:value="818493">
            <text:p>818 493</text:p>
          </table:table-cell>
          <table:table-cell table:number-columns-repeated="1019"/>
        </table:table-row>
        <table:table-row table:style-name="ro2">
          <table:table-cell office:value-type="string">
            <text:p>Zaměstnanec č. 151</text:p>
          </table:table-cell>
          <table:table-cell office:value-type="string">
            <text:p>referent společné státní správy a samosprávy</text:p>
          </table:table-cell>
          <table:table-cell office:value-type="float" office:value="336075">
            <text:p>336 075</text:p>
          </table:table-cell>
          <table:table-cell office:value-type="float" office:value="350226">
            <text:p>350 226</text:p>
          </table:table-cell>
          <table:table-cell office:value-type="float" office:value="401335">
            <text:p>401 335</text:p>
          </table:table-cell>
          <table:table-cell table:number-columns-repeated="1019"/>
        </table:table-row>
        <table:table-row table:style-name="ro2">
          <table:table-cell office:value-type="string">
            <text:p>Zaměstnanec č. 152</text:p>
          </table:table-cell>
          <table:table-cell office:value-type="string">
            <text:p>referent společné státní správy a samosprávy</text:p>
          </table:table-cell>
          <table:table-cell office:value-type="float" office:value="401816">
            <text:p>401 816</text:p>
          </table:table-cell>
          <table:table-cell office:value-type="float" office:value="387601">
            <text:p>387 601</text:p>
          </table:table-cell>
          <table:table-cell office:value-type="float" office:value="516228">
            <text:p>516 228</text:p>
          </table:table-cell>
          <table:table-cell table:number-columns-repeated="1019"/>
        </table:table-row>
        <table:table-row table:style-name="ro2">
          <table:table-cell office:value-type="string">
            <text:p>Zaměstnanec č. 153</text:p>
          </table:table-cell>
          <table:table-cell office:value-type="string">
            <text:p>rada/ministerský rada</text:p>
          </table:table-cell>
          <table:table-cell office:value-type="float" office:value="405020">
            <text:p>405 020</text:p>
          </table:table-cell>
          <table:table-cell office:value-type="float" office:value="423154">
            <text:p>423 154</text:p>
          </table:table-cell>
          <table:table-cell office:value-type="float" office:value="476899">
            <text:p>476 899</text:p>
          </table:table-cell>
          <table:table-cell table:number-columns-repeated="1019"/>
        </table:table-row>
        <table:table-row table:style-name="ro2">
          <table:table-cell office:value-type="string">
            <text:p>Zaměstnanec č. 154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00233">
            <text:p>100 233</text:p>
          </table:table-cell>
          <table:table-cell table:number-columns-repeated="1019"/>
        </table:table-row>
        <table:table-row table:style-name="ro2">
          <table:table-cell office:value-type="string">
            <text:p>Zaměstnanec č. 155</text:p>
          </table:table-cell>
          <table:table-cell office:value-type="string">
            <text:p>vrchní ministerský rada</text:p>
          </table:table-cell>
          <table:table-cell office:value-type="float" office:value="668166">
            <text:p>668 166</text:p>
          </table:table-cell>
          <table:table-cell office:value-type="float" office:value="753621">
            <text:p>753 621</text:p>
          </table:table-cell>
          <table:table-cell office:value-type="float" office:value="870831">
            <text:p>870 831</text:p>
          </table:table-cell>
          <table:table-cell table:number-columns-repeated="1019"/>
        </table:table-row>
        <table:table-row table:style-name="ro2">
          <table:table-cell office:value-type="string">
            <text:p>Zaměstnanec č. 156</text:p>
          </table:table-cell>
          <table:table-cell office:value-type="string">
            <text:p>ministerský rada</text:p>
          </table:table-cell>
          <table:table-cell office:value-type="float" office:value="445963">
            <text:p>445 963</text:p>
          </table:table-cell>
          <table:table-cell office:value-type="float" office:value="485005">
            <text:p>485 005</text:p>
          </table:table-cell>
          <table:table-cell office:value-type="float" office:value="527611">
            <text:p>527 611</text:p>
          </table:table-cell>
          <table:table-cell table:number-columns-repeated="1019"/>
        </table:table-row>
        <table:table-row table:style-name="ro2">
          <table:table-cell office:value-type="string">
            <text:p>Zaměstnanec č. 157</text:p>
          </table:table-cell>
          <table:table-cell office:value-type="string">
            <text:p>vrchní ministerský rada</text:p>
          </table:table-cell>
          <table:table-cell office:value-type="float" office:value="602428">
            <text:p>602 428</text:p>
          </table:table-cell>
          <table:table-cell office:value-type="float" office:value="816163">
            <text:p>816 163</text:p>
          </table:table-cell>
          <table:table-cell office:value-type="float" office:value="1021588">
            <text:p>1 021 588</text:p>
          </table:table-cell>
          <table:table-cell table:number-columns-repeated="1019"/>
        </table:table-row>
        <table:table-row table:style-name="ro2">
          <table:table-cell office:value-type="string">
            <text:p>Zaměstnanec č. 158</text:p>
          </table:table-cell>
          <table:table-cell office:value-type="string">
            <text:p>vrchní ministerský rada</text:p>
          </table:table-cell>
          <table:table-cell office:value-type="float" office:value="1003861">
            <text:p>1 003 861</text:p>
          </table:table-cell>
          <table:table-cell office:value-type="float" office:value="1101613">
            <text:p>1 101 613</text:p>
          </table:table-cell>
          <table:table-cell office:value-type="float" office:value="1252388">
            <text:p>1 252 388</text:p>
          </table:table-cell>
          <table:table-cell table:number-columns-repeated="1019"/>
        </table:table-row>
        <table:table-row table:style-name="ro2">
          <table:table-cell office:value-type="string">
            <text:p>Zaměstnanec č. 159</text:p>
          </table:table-cell>
          <table:table-cell office:value-type="string">
            <text:p>ministerský rada</text:p>
          </table:table-cell>
          <table:table-cell office:value-type="float" office:value="546031">
            <text:p>546 031</text:p>
          </table:table-cell>
          <table:table-cell office:value-type="float" office:value="638346">
            <text:p>638 346</text:p>
          </table:table-cell>
          <table:table-cell office:value-type="float" office:value="736970">
            <text:p>736 970</text:p>
          </table:table-cell>
          <table:table-cell table:number-columns-repeated="1019"/>
        </table:table-row>
        <table:table-row table:style-name="ro2">
          <table:table-cell office:value-type="string">
            <text:p>Zaměstnanec č. 160</text:p>
          </table:table-cell>
          <table:table-cell office:value-type="string">
            <text:p>ministerský rada</text:p>
          </table:table-cell>
          <table:table-cell office:value-type="float" office:value="524628">
            <text:p>524 628</text:p>
          </table:table-cell>
          <table:table-cell office:value-type="float" office:value="592733">
            <text:p>592 733</text:p>
          </table:table-cell>
          <table:table-cell office:value-type="float" office:value="729667">
            <text:p>729 667</text:p>
          </table:table-cell>
          <table:table-cell table:number-columns-repeated="1019"/>
        </table:table-row>
        <table:table-row table:style-name="ro2">
          <table:table-cell office:value-type="string">
            <text:p>Zaměstnanec č. 161</text:p>
          </table:table-cell>
          <table:table-cell office:value-type="string">
            <text:p>vrchní ministerský rada</text:p>
          </table:table-cell>
          <table:table-cell office:value-type="float" office:value="474691">
            <text:p>474 691</text:p>
          </table:table-cell>
          <table:table-cell office:value-type="float" office:value="536303">
            <text:p>536 303</text:p>
          </table:table-cell>
          <table:table-cell office:value-type="float" office:value="665007">
            <text:p>665 007</text:p>
          </table:table-cell>
          <table:table-cell table:number-columns-repeated="1019"/>
        </table:table-row>
        <table:table-row table:style-name="ro2">
          <table:table-cell office:value-type="string">
            <text:p>Zaměstnanec č. 162</text:p>
          </table:table-cell>
          <table:table-cell office:value-type="string">
            <text:p>vrchní ministerský rada</text:p>
          </table:table-cell>
          <table:table-cell office:value-type="float" office:value="559228">
            <text:p>559 228</text:p>
          </table:table-cell>
          <table:table-cell office:value-type="float" office:value="519327">
            <text:p>519 327</text:p>
          </table:table-cell>
          <table:table-cell office:value-type="float" office:value="653724">
            <text:p>653 724</text:p>
          </table:table-cell>
          <table:table-cell table:number-columns-repeated="1019"/>
        </table:table-row>
        <table:table-row table:style-name="ro2">
          <table:table-cell office:value-type="string">
            <text:p>Zaměstnanec č. 163</text:p>
          </table:table-cell>
          <table:table-cell office:value-type="string">
            <text:p>referent společné státní správy a samosprávy</text:p>
          </table:table-cell>
          <table:table-cell office:value-type="float" office:value="472391">
            <text:p>472 391</text:p>
          </table:table-cell>
          <table:table-cell office:value-type="float" office:value="479029">
            <text:p>479 029</text:p>
          </table:table-cell>
          <table:table-cell office:value-type="float" office:value="533279">
            <text:p>533 279</text:p>
          </table:table-cell>
          <table:table-cell table:number-columns-repeated="1019"/>
        </table:table-row>
        <table:table-row table:style-name="ro2">
          <table:table-cell office:value-type="string">
            <text:p>Zaměstnanec č. 164</text:p>
          </table:table-cell>
          <table:table-cell office:value-type="string">
            <text:p>odborný referent/vrchní referent</text:p>
          </table:table-cell>
          <table:table-cell office:value-type="float" office:value="202372">
            <text:p>202 372</text:p>
          </table:table-cell>
          <table:table-cell office:value-type="float" office:value="291132">
            <text:p>291 132</text:p>
          </table:table-cell>
          <table:table-cell office:value-type="float" office:value="343470">
            <text:p>343 470</text:p>
          </table:table-cell>
          <table:table-cell table:number-columns-repeated="1019"/>
        </table:table-row>
        <table:table-row table:style-name="ro2">
          <table:table-cell office:value-type="string">
            <text:p>Zaměstnanec č. 165</text:p>
          </table:table-cell>
          <table:table-cell office:value-type="string">
            <text:p>odborný referent</text:p>
          </table:table-cell>
          <table:table-cell office:value-type="float" office:value="261225">
            <text:p>261 225</text:p>
          </table:table-cell>
          <table:table-cell office:value-type="float" office:value="291198">
            <text:p>291 198</text:p>
          </table:table-cell>
          <table:table-cell office:value-type="float" office:value="314151">
            <text:p>314 151</text:p>
          </table:table-cell>
          <table:table-cell table:number-columns-repeated="1019"/>
        </table:table-row>
        <table:table-row table:style-name="ro2">
          <table:table-cell office:value-type="string">
            <text:p>Zaměstnanec č. 166</text:p>
          </table:table-cell>
          <table:table-cell office:value-type="string">
            <text:p>vrchní ministerský rada</text:p>
          </table:table-cell>
          <table:table-cell office:value-type="float" office:value="615526">
            <text:p>615 526</text:p>
          </table:table-cell>
          <table:table-cell office:value-type="float" office:value="619768">
            <text:p>619 768</text:p>
          </table:table-cell>
          <table:table-cell office:value-type="float" office:value="785783">
            <text:p>785 783</text:p>
          </table:table-cell>
          <table:table-cell table:number-columns-repeated="1019"/>
        </table:table-row>
        <table:table-row table:style-name="ro2">
          <table:table-cell office:value-type="string">
            <text:p>Zaměstnanec č. 167</text:p>
          </table:table-cell>
          <table:table-cell office:value-type="string">
            <text:p>vrchní referent/rada</text:p>
          </table:table-cell>
          <table:table-cell office:value-type="float" office:value="518522">
            <text:p>518 522</text:p>
          </table:table-cell>
          <table:table-cell office:value-type="float" office:value="557976">
            <text:p>557 976</text:p>
          </table:table-cell>
          <table:table-cell office:value-type="float" office:value="646862">
            <text:p>646 862</text:p>
          </table:table-cell>
          <table:table-cell table:number-columns-repeated="1019"/>
        </table:table-row>
        <table:table-row table:style-name="ro2">
          <table:table-cell office:value-type="string">
            <text:p>Zaměstnanec č. 168</text:p>
          </table:table-cell>
          <table:table-cell office:value-type="string">
            <text:p>vrchní ministerský rada</text:p>
          </table:table-cell>
          <table:table-cell office:value-type="float" office:value="554001">
            <text:p>554 001</text:p>
          </table:table-cell>
          <table:table-cell office:value-type="float" office:value="620837">
            <text:p>620 837</text:p>
          </table:table-cell>
          <table:table-cell office:value-type="float" office:value="722889">
            <text:p>722 889</text:p>
          </table:table-cell>
          <table:table-cell table:number-columns-repeated="1019"/>
        </table:table-row>
        <table:table-row table:style-name="ro2">
          <table:table-cell office:value-type="string">
            <text:p>Zaměstnanec č. 169</text:p>
          </table:table-cell>
          <table:table-cell office:value-type="string">
            <text:p>vrchní ministerský rada</text:p>
          </table:table-cell>
          <table:table-cell office:value-type="float" office:value="525999">
            <text:p>525 999</text:p>
          </table:table-cell>
          <table:table-cell office:value-type="float" office:value="580247">
            <text:p>580 247</text:p>
          </table:table-cell>
          <table:table-cell office:value-type="float" office:value="697668">
            <text:p>697 668</text:p>
          </table:table-cell>
          <table:table-cell table:number-columns-repeated="1019"/>
        </table:table-row>
        <table:table-row table:style-name="ro2">
          <table:table-cell office:value-type="string">
            <text:p>Zaměstnanec č. 170</text:p>
          </table:table-cell>
          <table:table-cell office:value-type="string">
            <text:p>referent společné státní správy a samosprávy</text:p>
          </table:table-cell>
          <table:table-cell office:value-type="float" office:value="480119">
            <text:p>480 119</text:p>
          </table:table-cell>
          <table:table-cell office:value-type="float" office:value="543795">
            <text:p>543 795</text:p>
          </table:table-cell>
          <table:table-cell office:value-type="float" office:value="598391">
            <text:p>598 391</text:p>
          </table:table-cell>
          <table:table-cell table:number-columns-repeated="1019"/>
        </table:table-row>
        <table:table-row table:style-name="ro2">
          <table:table-cell office:value-type="string">
            <text:p>Zaměstnanec č. 171</text:p>
          </table:table-cell>
          <table:table-cell office:value-type="string">
            <text:p>vrchní ministerský rada</text:p>
          </table:table-cell>
          <table:table-cell office:value-type="float" office:value="716758">
            <text:p>716 758</text:p>
          </table:table-cell>
          <table:table-cell office:value-type="float" office:value="812987">
            <text:p>812 987</text:p>
          </table:table-cell>
          <table:table-cell office:value-type="float" office:value="1013013">
            <text:p>1 013 013</text:p>
          </table:table-cell>
          <table:table-cell table:number-columns-repeated="1019"/>
        </table:table-row>
        <table:table-row table:style-name="ro2">
          <table:table-cell office:value-type="string">
            <text:p>Zaměstnanec č. 172</text:p>
          </table:table-cell>
          <table:table-cell office:value-type="string">
            <text:p>referent společné státní správy a samosprávy</text:p>
          </table:table-cell>
          <table:table-cell office:value-type="float" office:value="540702">
            <text:p>540 702</text:p>
          </table:table-cell>
          <table:table-cell office:value-type="float" office:value="515659">
            <text:p>515 659</text:p>
          </table:table-cell>
          <table:table-cell office:value-type="float" office:value="572392">
            <text:p>572 392</text:p>
          </table:table-cell>
          <table:table-cell table:number-columns-repeated="1019"/>
        </table:table-row>
        <table:table-row table:style-name="ro2">
          <table:table-cell office:value-type="string">
            <text:p>Zaměstnanec č. 173</text:p>
          </table:table-cell>
          <table:table-cell office:value-type="string">
            <text:p>vrchní ministerský rada</text:p>
          </table:table-cell>
          <table:table-cell office:value-type="float" office:value="789906">
            <text:p>789 906</text:p>
          </table:table-cell>
          <table:table-cell office:value-type="float" office:value="869463">
            <text:p>869 463</text:p>
          </table:table-cell>
          <table:table-cell office:value-type="float" office:value="1008969">
            <text:p>1 008 969</text:p>
          </table:table-cell>
          <table:table-cell table:number-columns-repeated="1019"/>
        </table:table-row>
        <table:table-row table:style-name="ro2">
          <table:table-cell office:value-type="string">
            <text:p>Zaměstnanec č. 174</text:p>
          </table:table-cell>
          <table:table-cell office:value-type="string">
            <text:p>referent společné státní správy a samosprávy</text:p>
          </table:table-cell>
          <table:table-cell office:value-type="float" office:value="323226">
            <text:p>323 226</text:p>
          </table:table-cell>
          <table:table-cell office:value-type="float" office:value="343927">
            <text:p>343 927</text:p>
          </table:table-cell>
          <table:table-cell office:value-type="float" office:value="363370">
            <text:p>363 370</text:p>
          </table:table-cell>
          <table:table-cell table:number-columns-repeated="1019"/>
        </table:table-row>
        <table:table-row table:style-name="ro2">
          <table:table-cell office:value-type="string">
            <text:p>Zaměstnanec č. 175</text:p>
          </table:table-cell>
          <table:table-cell office:value-type="string">
            <text:p>ministerský rada</text:p>
          </table:table-cell>
          <table:table-cell office:value-type="float" office:value="444929">
            <text:p>444 929</text:p>
          </table:table-cell>
          <table:table-cell office:value-type="float" office:value="486149">
            <text:p>486 149</text:p>
          </table:table-cell>
          <table:table-cell office:value-type="float" office:value="590998">
            <text:p>590 998</text:p>
          </table:table-cell>
          <table:table-cell table:number-columns-repeated="1019"/>
        </table:table-row>
        <table:table-row table:style-name="ro2">
          <table:table-cell office:value-type="string">
            <text:p>Zaměstnanec č. 176</text:p>
          </table:table-cell>
          <table:table-cell office:value-type="string">
            <text:p>vrchní ministerský rada</text:p>
          </table:table-cell>
          <table:table-cell office:value-type="float" office:value="793332">
            <text:p>793 332</text:p>
          </table:table-cell>
          <table:table-cell office:value-type="float" office:value="867171">
            <text:p>867 171</text:p>
          </table:table-cell>
          <table:table-cell office:value-type="float" office:value="898767">
            <text:p>898 767</text:p>
          </table:table-cell>
          <table:table-cell table:number-columns-repeated="1019"/>
        </table:table-row>
        <table:table-row table:style-name="ro2">
          <table:table-cell office:value-type="string">
            <text:p>Zaměstnanec č. 177</text:p>
          </table:table-cell>
          <table:table-cell office:value-type="string">
            <text:p>ministerský rada</text:p>
          </table:table-cell>
          <table:table-cell office:value-type="float" office:value="578474">
            <text:p>578 474</text:p>
          </table:table-cell>
          <table:table-cell office:value-type="float" office:value="627034">
            <text:p>627 034</text:p>
          </table:table-cell>
          <table:table-cell office:value-type="float" office:value="812065">
            <text:p>812 065</text:p>
          </table:table-cell>
          <table:table-cell table:number-columns-repeated="1019"/>
        </table:table-row>
        <table:table-row table:style-name="ro2">
          <table:table-cell office:value-type="string">
            <text:p>Zaměstnanec č. 178</text:p>
          </table:table-cell>
          <table:table-cell office:value-type="string">
            <text:p>vrchní ministerský rada</text:p>
          </table:table-cell>
          <table:table-cell office:value-type="float" office:value="582023">
            <text:p>582 023</text:p>
          </table:table-cell>
          <table:table-cell office:value-type="float" office:value="689507">
            <text:p>689 507</text:p>
          </table:table-cell>
          <table:table-cell office:value-type="float" office:value="827182">
            <text:p>827 182</text:p>
          </table:table-cell>
          <table:table-cell table:number-columns-repeated="1019"/>
        </table:table-row>
        <table:table-row table:style-name="ro2">
          <table:table-cell office:value-type="string">
            <text:p>Zaměstnanec č. 179</text:p>
          </table:table-cell>
          <table:table-cell office:value-type="string">
            <text:p>ministerský rada</text:p>
          </table:table-cell>
          <table:table-cell office:value-type="float" office:value="576805">
            <text:p>576 805</text:p>
          </table:table-cell>
          <table:table-cell office:value-type="float" office:value="505719">
            <text:p>505 719</text:p>
          </table:table-cell>
          <table:table-cell office:value-type="float" office:value="565001">
            <text:p>565 001</text:p>
          </table:table-cell>
          <table:table-cell table:number-columns-repeated="1019"/>
        </table:table-row>
        <table:table-row table:style-name="ro2">
          <table:table-cell office:value-type="string">
            <text:p>Zaměstnanec č. 180</text:p>
          </table:table-cell>
          <table:table-cell office:value-type="string">
            <text:p>vrchní ministerský rada</text:p>
          </table:table-cell>
          <table:table-cell office:value-type="float" office:value="537548">
            <text:p>537 548</text:p>
          </table:table-cell>
          <table:table-cell office:value-type="float" office:value="583502">
            <text:p>583 502</text:p>
          </table:table-cell>
          <table:table-cell office:value-type="float" office:value="682455">
            <text:p>682 455</text:p>
          </table:table-cell>
          <table:table-cell table:number-columns-repeated="1019"/>
        </table:table-row>
        <table:table-row table:style-name="ro2">
          <table:table-cell office:value-type="string">
            <text:p>Zaměstnanec č. 181</text:p>
          </table:table-cell>
          <table:table-cell office:value-type="string">
            <text:p>odborný referent/vrchní referent</text:p>
          </table:table-cell>
          <table:table-cell office:value-type="float" office:value="486146">
            <text:p>486 146</text:p>
          </table:table-cell>
          <table:table-cell office:value-type="float" office:value="590913">
            <text:p>590 913</text:p>
          </table:table-cell>
          <table:table-cell office:value-type="float" office:value="627712">
            <text:p>627 712</text:p>
          </table:table-cell>
          <table:table-cell table:number-columns-repeated="1019"/>
        </table:table-row>
        <table:table-row table:style-name="ro2">
          <table:table-cell office:value-type="string">
            <text:p>Zaměstnanec č. 182</text:p>
          </table:table-cell>
          <table:table-cell office:value-type="string">
            <text:p>ministerský rada</text:p>
          </table:table-cell>
          <table:table-cell office:value-type="float" office:value="464148">
            <text:p>464 148</text:p>
          </table:table-cell>
          <table:table-cell office:value-type="float" office:value="486045">
            <text:p>486 045</text:p>
          </table:table-cell>
          <table:table-cell office:value-type="float" office:value="576627">
            <text:p>576 627</text:p>
          </table:table-cell>
          <table:table-cell table:number-columns-repeated="1019"/>
        </table:table-row>
        <table:table-row table:style-name="ro2">
          <table:table-cell office:value-type="string">
            <text:p>Zaměstnanec č. 183</text:p>
          </table:table-cell>
          <table:table-cell office:value-type="string">
            <text:p>ministerský rada</text:p>
          </table:table-cell>
          <table:table-cell office:value-type="float" office:value="451458">
            <text:p>451 458</text:p>
          </table:table-cell>
          <table:table-cell office:value-type="float" office:value="587752">
            <text:p>587 752</text:p>
          </table:table-cell>
          <table:table-cell office:value-type="float" office:value="593163">
            <text:p>593 163</text:p>
          </table:table-cell>
          <table:table-cell table:number-columns-repeated="1019"/>
        </table:table-row>
        <table:table-row table:style-name="ro2">
          <table:table-cell office:value-type="string">
            <text:p>Zaměstnanec č. 184</text:p>
          </table:table-cell>
          <table:table-cell office:value-type="string">
            <text:p>odborný referent/vrchní referent</text:p>
          </table:table-cell>
          <table:table-cell office:value-type="float" office:value="352323">
            <text:p>352 323</text:p>
          </table:table-cell>
          <table:table-cell office:value-type="float" office:value="403266">
            <text:p>403 266</text:p>
          </table:table-cell>
          <table:table-cell office:value-type="float" office:value="456312">
            <text:p>456 312</text:p>
          </table:table-cell>
          <table:table-cell table:number-columns-repeated="1019"/>
        </table:table-row>
        <table:table-row table:style-name="ro2">
          <table:table-cell office:value-type="string">
            <text:p>Zaměstnanec č. 185</text:p>
          </table:table-cell>
          <table:table-cell office:value-type="string">
            <text:p>vrchní ministerský rada</text:p>
          </table:table-cell>
          <table:table-cell office:value-type="float" office:value="747614">
            <text:p>747 614</text:p>
          </table:table-cell>
          <table:table-cell office:value-type="float" office:value="880937">
            <text:p>880 937</text:p>
          </table:table-cell>
          <table:table-cell office:value-type="float" office:value="1037250">
            <text:p>1 037 250</text:p>
          </table:table-cell>
          <table:table-cell table:number-columns-repeated="1019"/>
        </table:table-row>
        <table:table-row table:style-name="ro2">
          <table:table-cell office:value-type="string">
            <text:p>Zaměstnanec č. 186</text:p>
          </table:table-cell>
          <table:table-cell office:value-type="string">
            <text:p>ministerský rada</text:p>
          </table:table-cell>
          <table:table-cell office:value-type="float" office:value="476044">
            <text:p>476 044</text:p>
          </table:table-cell>
          <table:table-cell office:value-type="float" office:value="545114">
            <text:p>545 114</text:p>
          </table:table-cell>
          <table:table-cell office:value-type="float" office:value="664994">
            <text:p>664 994</text:p>
          </table:table-cell>
          <table:table-cell table:number-columns-repeated="1019"/>
        </table:table-row>
        <table:table-row table:style-name="ro2">
          <table:table-cell office:value-type="string">
            <text:p>Zaměstnanec č. 187</text:p>
          </table:table-cell>
          <table:table-cell office:value-type="string">
            <text:p>vrchní ministerský rada</text:p>
          </table:table-cell>
          <table:table-cell office:value-type="float" office:value="586324">
            <text:p>586 324</text:p>
          </table:table-cell>
          <table:table-cell office:value-type="float" office:value="617595">
            <text:p>617 595</text:p>
          </table:table-cell>
          <table:table-cell office:value-type="float" office:value="758901">
            <text:p>758 901</text:p>
          </table:table-cell>
          <table:table-cell table:number-columns-repeated="1019"/>
        </table:table-row>
        <table:table-row table:style-name="ro2">
          <table:table-cell office:value-type="string">
            <text:p>Zaměstnanec č. 188</text:p>
          </table:table-cell>
          <table:table-cell office:value-type="string">
            <text:p>ministerský rada</text:p>
          </table:table-cell>
          <table:table-cell office:value-type="float" office:value="472045">
            <text:p>472 045</text:p>
          </table:table-cell>
          <table:table-cell office:value-type="float" office:value="505712">
            <text:p>505 712</text:p>
          </table:table-cell>
          <table:table-cell office:value-type="float" office:value="564434">
            <text:p>564 434</text:p>
          </table:table-cell>
          <table:table-cell table:number-columns-repeated="1019"/>
        </table:table-row>
        <table:table-row table:style-name="ro2">
          <table:table-cell office:value-type="string">
            <text:p>Zaměstnanec č. 189</text:p>
          </table:table-cell>
          <table:table-cell office:value-type="string">
            <text:p>ministerský rada</text:p>
          </table:table-cell>
          <table:table-cell office:value-type="float" office:value="514206">
            <text:p>514 206</text:p>
          </table:table-cell>
          <table:table-cell office:value-type="float" office:value="540235">
            <text:p>540 235</text:p>
          </table:table-cell>
          <table:table-cell office:value-type="float" office:value="609947">
            <text:p>609 947</text:p>
          </table:table-cell>
          <table:table-cell table:number-columns-repeated="1019"/>
        </table:table-row>
        <table:table-row table:style-name="ro2">
          <table:table-cell office:value-type="string">
            <text:p>Zaměstnanec č. 190</text:p>
          </table:table-cell>
          <table:table-cell office:value-type="string">
            <text:p>ministerský rada</text:p>
          </table:table-cell>
          <table:table-cell office:value-type="float" office:value="430274">
            <text:p>430 274</text:p>
          </table:table-cell>
          <table:table-cell office:value-type="float" office:value="474079">
            <text:p>474 079</text:p>
          </table:table-cell>
          <table:table-cell office:value-type="float" office:value="536967">
            <text:p>536 967</text:p>
          </table:table-cell>
          <table:table-cell table:number-columns-repeated="1019"/>
        </table:table-row>
        <table:table-row table:style-name="ro2">
          <table:table-cell office:value-type="string">
            <text:p>Zaměstnanec č. 191</text:p>
          </table:table-cell>
          <table:table-cell office:value-type="string">
            <text:p>rada/ministerský rada</text:p>
          </table:table-cell>
          <table:table-cell office:value-type="float" office:value="351334">
            <text:p>351 334</text:p>
          </table:table-cell>
          <table:table-cell office:value-type="float" office:value="390961">
            <text:p>390 961</text:p>
          </table:table-cell>
          <table:table-cell office:value-type="float" office:value="410833">
            <text:p>410 833</text:p>
          </table:table-cell>
          <table:table-cell table:number-columns-repeated="1019"/>
        </table:table-row>
        <table:table-row table:style-name="ro2">
          <table:table-cell office:value-type="string">
            <text:p>Zaměstnanec č. 192</text:p>
          </table:table-cell>
          <table:table-cell office:value-type="string">
            <text:p>ministerský rada</text:p>
          </table:table-cell>
          <table:table-cell office:value-type="float" office:value="468084">
            <text:p>468 084</text:p>
          </table:table-cell>
          <table:table-cell office:value-type="float" office:value="509002">
            <text:p>509 002</text:p>
          </table:table-cell>
          <table:table-cell office:value-type="float" office:value="613700">
            <text:p>613 700</text:p>
          </table:table-cell>
          <table:table-cell table:number-columns-repeated="1019"/>
        </table:table-row>
        <table:table-row table:style-name="ro2">
          <table:table-cell office:value-type="string">
            <text:p>Zaměstnanec č. 193</text:p>
          </table:table-cell>
          <table:table-cell office:value-type="string">
            <text:p>vrchní ministerský rada</text:p>
          </table:table-cell>
          <table:table-cell office:value-type="float" office:value="505785">
            <text:p>505 785</text:p>
          </table:table-cell>
          <table:table-cell office:value-type="float" office:value="575009">
            <text:p>575 009</text:p>
          </table:table-cell>
          <table:table-cell office:value-type="float" office:value="637329">
            <text:p>637 329</text:p>
          </table:table-cell>
          <table:table-cell table:number-columns-repeated="1019"/>
        </table:table-row>
        <table:table-row table:style-name="ro2">
          <table:table-cell office:value-type="string">
            <text:p>Zaměstnanec č. 194</text:p>
          </table:table-cell>
          <table:table-cell office:value-type="string">
            <text:p>vrchní ministerský rada</text:p>
          </table:table-cell>
          <table:table-cell office:value-type="float" office:value="899248">
            <text:p>899 248</text:p>
          </table:table-cell>
          <table:table-cell office:value-type="float" office:value="978535">
            <text:p>978 535</text:p>
          </table:table-cell>
          <table:table-cell office:value-type="float" office:value="1173990">
            <text:p>1 173 990</text:p>
          </table:table-cell>
          <table:table-cell table:number-columns-repeated="1019"/>
        </table:table-row>
        <table:table-row table:style-name="ro2">
          <table:table-cell office:value-type="string">
            <text:p>Zaměstnanec č. 195</text:p>
          </table:table-cell>
          <table:table-cell office:value-type="string">
            <text:p>odborný referent</text:p>
          </table:table-cell>
          <table:table-cell office:value-type="float" office:value="262447">
            <text:p>262 447</text:p>
          </table:table-cell>
          <table:table-cell office:value-type="float" office:value="258410">
            <text:p>258 410</text:p>
          </table:table-cell>
          <table:table-cell office:value-type="float" office:value="331152">
            <text:p>331 152</text:p>
          </table:table-cell>
          <table:table-cell table:number-columns-repeated="1019"/>
        </table:table-row>
        <table:table-row table:style-name="ro2">
          <table:table-cell office:value-type="string">
            <text:p>Zaměstnanec č. 196</text:p>
          </table:table-cell>
          <table:table-cell office:value-type="string">
            <text:p>vrchní referent/rada</text:p>
          </table:table-cell>
          <table:table-cell office:value-type="float" office:value="454036">
            <text:p>454 036</text:p>
          </table:table-cell>
          <table:table-cell office:value-type="float" office:value="489325">
            <text:p>489 325</text:p>
          </table:table-cell>
          <table:table-cell office:value-type="float" office:value="609454">
            <text:p>609 454</text:p>
          </table:table-cell>
          <table:table-cell table:number-columns-repeated="1019"/>
        </table:table-row>
        <table:table-row table:style-name="ro2">
          <table:table-cell office:value-type="string">
            <text:p>Zaměstnanec č. 197</text:p>
          </table:table-cell>
          <table:table-cell office:value-type="string">
            <text:p>rada/ministerský rada</text:p>
          </table:table-cell>
          <table:table-cell office:value-type="float" office:value="262755">
            <text:p>262 755</text:p>
          </table:table-cell>
          <table:table-cell office:value-type="float" office:value="390574">
            <text:p>390 574</text:p>
          </table:table-cell>
          <table:table-cell office:value-type="float" office:value="406957">
            <text:p>406 957</text:p>
          </table:table-cell>
          <table:table-cell table:number-columns-repeated="1019"/>
        </table:table-row>
        <table:table-row table:style-name="ro2">
          <table:table-cell office:value-type="string">
            <text:p>Zaměstnanec č. 198</text:p>
          </table:table-cell>
          <table:table-cell office:value-type="string">
            <text:p>vrchní ministerský rada</text:p>
          </table:table-cell>
          <table:table-cell office:value-type="float" office:value="538719">
            <text:p>538 719</text:p>
          </table:table-cell>
          <table:table-cell office:value-type="float" office:value="565799">
            <text:p>565 799</text:p>
          </table:table-cell>
          <table:table-cell office:value-type="float" office:value="645447">
            <text:p>645 447</text:p>
          </table:table-cell>
          <table:table-cell table:number-columns-repeated="1019"/>
        </table:table-row>
        <table:table-row table:style-name="ro2">
          <table:table-cell office:value-type="string">
            <text:p>Zaměstnanec č. 199</text:p>
          </table:table-cell>
          <table:table-cell office:value-type="string">
            <text:p>vrchní ministerský rada</text:p>
          </table:table-cell>
          <table:table-cell office:value-type="float" office:value="436719">
            <text:p>436 719</text:p>
          </table:table-cell>
          <table:table-cell office:value-type="float" office:value="609516">
            <text:p>609 516</text:p>
          </table:table-cell>
          <table:table-cell office:value-type="float" office:value="718499">
            <text:p>718 499</text:p>
          </table:table-cell>
          <table:table-cell table:number-columns-repeated="1019"/>
        </table:table-row>
        <table:table-row table:style-name="ro2">
          <table:table-cell office:value-type="string">
            <text:p>Zaměstnanec č. 200</text:p>
          </table:table-cell>
          <table:table-cell office:value-type="string">
            <text:p>vrchní ministerský rada</text:p>
          </table:table-cell>
          <table:table-cell office:value-type="float" office:value="551521">
            <text:p>551 521</text:p>
          </table:table-cell>
          <table:table-cell office:value-type="float" office:value="583804">
            <text:p>583 804</text:p>
          </table:table-cell>
          <table:table-cell office:value-type="float" office:value="671410">
            <text:p>671 410</text:p>
          </table:table-cell>
          <table:table-cell table:number-columns-repeated="1019"/>
        </table:table-row>
        <table:table-row table:style-name="ro2">
          <table:table-cell office:value-type="string">
            <text:p>Zaměstnanec č. 201</text:p>
          </table:table-cell>
          <table:table-cell office:value-type="string">
            <text:p>ministerský rada</text:p>
          </table:table-cell>
          <table:table-cell office:value-type="float" office:value="482606">
            <text:p>482 606</text:p>
          </table:table-cell>
          <table:table-cell office:value-type="float" office:value="518483">
            <text:p>518 483</text:p>
          </table:table-cell>
          <table:table-cell office:value-type="float" office:value="587888">
            <text:p>587 888</text:p>
          </table:table-cell>
          <table:table-cell table:number-columns-repeated="1019"/>
        </table:table-row>
        <table:table-row table:style-name="ro2">
          <table:table-cell office:value-type="string">
            <text:p>Zaměstnanec č. 202</text:p>
          </table:table-cell>
          <table:table-cell office:value-type="string">
            <text:p>ministerský rada</text:p>
          </table:table-cell>
          <table:table-cell office:value-type="float" office:value="429754">
            <text:p>429 754</text:p>
          </table:table-cell>
          <table:table-cell office:value-type="float" office:value="464980">
            <text:p>464 980</text:p>
          </table:table-cell>
          <table:table-cell office:value-type="float" office:value="567808">
            <text:p>567 808</text:p>
          </table:table-cell>
          <table:table-cell table:number-columns-repeated="1019"/>
        </table:table-row>
        <table:table-row table:style-name="ro2">
          <table:table-cell office:value-type="string">
            <text:p>Zaměstnanec č. 203</text:p>
          </table:table-cell>
          <table:table-cell office:value-type="string">
            <text:p>vrchní ministerský rada</text:p>
          </table:table-cell>
          <table:table-cell office:value-type="float" office:value="521115">
            <text:p>521 115</text:p>
          </table:table-cell>
          <table:table-cell office:value-type="float" office:value="614164">
            <text:p>614 164</text:p>
          </table:table-cell>
          <table:table-cell office:value-type="float" office:value="819248">
            <text:p>819 248</text:p>
          </table:table-cell>
          <table:table-cell table:number-columns-repeated="1019"/>
        </table:table-row>
        <table:table-row table:style-name="ro2">
          <table:table-cell office:value-type="string">
            <text:p>Zaměstnanec č. 204</text:p>
          </table:table-cell>
          <table:table-cell office:value-type="string">
            <text:p>ministerský rada</text:p>
          </table:table-cell>
          <table:table-cell office:value-type="float" office:value="410216">
            <text:p>410 216</text:p>
          </table:table-cell>
          <table:table-cell office:value-type="float" office:value="480602">
            <text:p>480 602</text:p>
          </table:table-cell>
          <table:table-cell office:value-type="float" office:value="541166">
            <text:p>541 166</text:p>
          </table:table-cell>
          <table:table-cell table:number-columns-repeated="1019"/>
        </table:table-row>
        <table:table-row table:style-name="ro2">
          <table:table-cell office:value-type="string">
            <text:p>Zaměstnanec č. 205</text:p>
          </table:table-cell>
          <table:table-cell office:value-type="string">
            <text:p>ministerský rada</text:p>
          </table:table-cell>
          <table:table-cell office:value-type="float" office:value="405452">
            <text:p>405 452</text:p>
          </table:table-cell>
          <table:table-cell office:value-type="float" office:value="438450">
            <text:p>438 450</text:p>
          </table:table-cell>
          <table:table-cell office:value-type="float" office:value="488335">
            <text:p>488 335</text:p>
          </table:table-cell>
          <table:table-cell table:number-columns-repeated="1019"/>
        </table:table-row>
        <table:table-row table:style-name="ro2">
          <table:table-cell office:value-type="string">
            <text:p>Zaměstnanec č. 206</text:p>
          </table:table-cell>
          <table:table-cell office:value-type="string">
            <text:p>ministerský rada</text:p>
          </table:table-cell>
          <table:table-cell office:value-type="float" office:value="494310">
            <text:p>494 310</text:p>
          </table:table-cell>
          <table:table-cell office:value-type="float" office:value="506994">
            <text:p>506 994</text:p>
          </table:table-cell>
          <table:table-cell office:value-type="float" office:value="603580">
            <text:p>603 580</text:p>
          </table:table-cell>
          <table:table-cell table:number-columns-repeated="1019"/>
        </table:table-row>
        <table:table-row table:style-name="ro2">
          <table:table-cell office:value-type="string">
            <text:p>Zaměstnanec č. 207</text:p>
          </table:table-cell>
          <table:table-cell office:value-type="string">
            <text:p>odborný referent/vrchní referent</text:p>
          </table:table-cell>
          <table:table-cell office:value-type="float" office:value="253975">
            <text:p>253 975</text:p>
          </table:table-cell>
          <table:table-cell office:value-type="float" office:value="218122">
            <text:p>218 122</text:p>
          </table:table-cell>
          <table:table-cell office:value-type="float" office:value="331172">
            <text:p>331 172</text:p>
          </table:table-cell>
          <table:table-cell table:number-columns-repeated="1019"/>
        </table:table-row>
        <table:table-row table:style-name="ro2">
          <table:table-cell office:value-type="string">
            <text:p>Zaměstnanec č. 208</text:p>
          </table:table-cell>
          <table:table-cell office:value-type="string">
            <text:p>vrchní ministerský rada</text:p>
          </table:table-cell>
          <table:table-cell office:value-type="float" office:value="763767">
            <text:p>763 767</text:p>
          </table:table-cell>
          <table:table-cell office:value-type="float" office:value="845271">
            <text:p>845 271</text:p>
          </table:table-cell>
          <table:table-cell office:value-type="float" office:value="1036209">
            <text:p>1 036 209</text:p>
          </table:table-cell>
          <table:table-cell table:number-columns-repeated="1019"/>
        </table:table-row>
        <table:table-row table:style-name="ro2">
          <table:table-cell office:value-type="string">
            <text:p>Zaměstnanec č. 209</text:p>
          </table:table-cell>
          <table:table-cell office:value-type="string">
            <text:p>ministerský rada</text:p>
          </table:table-cell>
          <table:table-cell office:value-type="float" office:value="1118253">
            <text:p>1 118 253</text:p>
          </table:table-cell>
          <table:table-cell office:value-type="float" office:value="1146771">
            <text:p>1 146 771</text:p>
          </table:table-cell>
          <table:table-cell office:value-type="float" office:value="1281026">
            <text:p>1 281 026</text:p>
          </table:table-cell>
          <table:table-cell table:number-columns-repeated="1019"/>
        </table:table-row>
        <table:table-row table:style-name="ro2">
          <table:table-cell office:value-type="string">
            <text:p>Zaměstnanec č. 210</text:p>
          </table:table-cell>
          <table:table-cell office:value-type="string">
            <text:p>vrchní ministerský rada</text:p>
          </table:table-cell>
          <table:table-cell office:value-type="float" office:value="471651">
            <text:p>471 651</text:p>
          </table:table-cell>
          <table:table-cell office:value-type="float" office:value="508084">
            <text:p>508 084</text:p>
          </table:table-cell>
          <table:table-cell office:value-type="float" office:value="629715">
            <text:p>629 715</text:p>
          </table:table-cell>
          <table:table-cell table:number-columns-repeated="1019"/>
        </table:table-row>
        <table:table-row table:style-name="ro2">
          <table:table-cell office:value-type="string">
            <text:p>Zaměstnanec č. 211</text:p>
          </table:table-cell>
          <table:table-cell office:value-type="string">
            <text:p>referent společné státní správy a samosprávy</text:p>
          </table:table-cell>
          <table:table-cell office:value-type="float" office:value="397217">
            <text:p>397 217</text:p>
          </table:table-cell>
          <table:table-cell office:value-type="float" office:value="381515">
            <text:p>381 515</text:p>
          </table:table-cell>
          <table:table-cell office:value-type="float" office:value="427129">
            <text:p>427 129</text:p>
          </table:table-cell>
          <table:table-cell table:number-columns-repeated="1019"/>
        </table:table-row>
        <table:table-row table:style-name="ro2">
          <table:table-cell office:value-type="string">
            <text:p>Zaměstnanec č. 212</text:p>
          </table:table-cell>
          <table:table-cell office:value-type="string">
            <text:p>vrchní referent/rada</text:p>
          </table:table-cell>
          <table:table-cell office:value-type="float" office:value="405719">
            <text:p>405 719</text:p>
          </table:table-cell>
          <table:table-cell office:value-type="float" office:value="399785">
            <text:p>399 785</text:p>
          </table:table-cell>
          <table:table-cell office:value-type="float" office:value="465229">
            <text:p>465 229</text:p>
          </table:table-cell>
          <table:table-cell table:number-columns-repeated="1019"/>
        </table:table-row>
        <table:table-row table:style-name="ro2">
          <table:table-cell office:value-type="string">
            <text:p>Zaměstnanec č. 213</text:p>
          </table:table-cell>
          <table:table-cell office:value-type="string">
            <text:p>referent společné státní správy a samosprávy</text:p>
          </table:table-cell>
          <table:table-cell office:value-type="float" office:value="274714">
            <text:p>274 714</text:p>
          </table:table-cell>
          <table:table-cell office:value-type="float" office:value="221553">
            <text:p>221 553</text:p>
          </table:table-cell>
          <table:table-cell office:value-type="float" office:value="300949">
            <text:p>300 949</text:p>
          </table:table-cell>
          <table:table-cell table:number-columns-repeated="1019"/>
        </table:table-row>
        <table:table-row table:style-name="ro2">
          <table:table-cell office:value-type="string">
            <text:p>Zaměstnanec č. 214</text:p>
          </table:table-cell>
          <table:table-cell office:value-type="string">
            <text:p>vrchní referent/rada</text:p>
          </table:table-cell>
          <table:table-cell office:value-type="float" office:value="358229">
            <text:p>358 229</text:p>
          </table:table-cell>
          <table:table-cell office:value-type="float" office:value="383647">
            <text:p>383 647</text:p>
          </table:table-cell>
          <table:table-cell office:value-type="float" office:value="459676">
            <text:p>459 676</text:p>
          </table:table-cell>
          <table:table-cell table:number-columns-repeated="1019"/>
        </table:table-row>
        <table:table-row table:style-name="ro2">
          <table:table-cell office:value-type="string">
            <text:p>Zaměstnanec č. 215</text:p>
          </table:table-cell>
          <table:table-cell office:value-type="string">
            <text:p>vrchní referent/rada</text:p>
          </table:table-cell>
          <table:table-cell office:value-type="float" office:value="455362">
            <text:p>455 362</text:p>
          </table:table-cell>
          <table:table-cell office:value-type="float" office:value="509459">
            <text:p>509 459</text:p>
          </table:table-cell>
          <table:table-cell office:value-type="float" office:value="574579">
            <text:p>574 579</text:p>
          </table:table-cell>
          <table:table-cell table:number-columns-repeated="1019"/>
        </table:table-row>
        <table:table-row table:style-name="ro2">
          <table:table-cell office:value-type="string">
            <text:p>Zaměstnanec č. 216</text:p>
          </table:table-cell>
          <table:table-cell office:value-type="string">
            <text:p>vrchní ministerský rada</text:p>
          </table:table-cell>
          <table:table-cell office:value-type="float" office:value="518542">
            <text:p>518 542</text:p>
          </table:table-cell>
          <table:table-cell office:value-type="float" office:value="514401">
            <text:p>514 401</text:p>
          </table:table-cell>
          <table:table-cell office:value-type="float" office:value="606096">
            <text:p>606 096</text:p>
          </table:table-cell>
          <table:table-cell table:number-columns-repeated="1019"/>
        </table:table-row>
        <table:table-row table:style-name="ro2">
          <table:table-cell office:value-type="string">
            <text:p>Zaměstnanec č. 217</text:p>
          </table:table-cell>
          <table:table-cell office:value-type="string">
            <text:p>vrchní ministerský rada</text:p>
          </table:table-cell>
          <table:table-cell office:value-type="float" office:value="446654">
            <text:p>446 654</text:p>
          </table:table-cell>
          <table:table-cell office:value-type="float" office:value="476506">
            <text:p>476 506</text:p>
          </table:table-cell>
          <table:table-cell office:value-type="float" office:value="560278">
            <text:p>560 278</text:p>
          </table:table-cell>
          <table:table-cell table:number-columns-repeated="1019"/>
        </table:table-row>
        <table:table-row table:style-name="ro2">
          <table:table-cell office:value-type="string">
            <text:p>Zaměstnanec č. 218</text:p>
          </table:table-cell>
          <table:table-cell office:value-type="string">
            <text:p>vrchní ministerský rada</text:p>
          </table:table-cell>
          <table:table-cell office:value-type="float" office:value="461609">
            <text:p>461 609</text:p>
          </table:table-cell>
          <table:table-cell office:value-type="float" office:value="452023">
            <text:p>452 023</text:p>
          </table:table-cell>
          <table:table-cell office:value-type="float" office:value="499539">
            <text:p>499 539</text:p>
          </table:table-cell>
          <table:table-cell table:number-columns-repeated="1019"/>
        </table:table-row>
        <table:table-row table:style-name="ro2">
          <table:table-cell office:value-type="string">
            <text:p>Zaměstnanec č. 219</text:p>
          </table:table-cell>
          <table:table-cell office:value-type="string">
            <text:p>vrchní ministerský rada</text:p>
          </table:table-cell>
          <table:table-cell office:value-type="float" office:value="945494">
            <text:p>945 494</text:p>
          </table:table-cell>
          <table:table-cell office:value-type="float" office:value="1072904">
            <text:p>1 072 904</text:p>
          </table:table-cell>
          <table:table-cell office:value-type="float" office:value="1246620">
            <text:p>1 246 620</text:p>
          </table:table-cell>
          <table:table-cell table:number-columns-repeated="1019"/>
        </table:table-row>
        <table:table-row table:style-name="ro2">
          <table:table-cell office:value-type="string">
            <text:p>Zaměstnanec č. 220</text:p>
          </table:table-cell>
          <table:table-cell office:value-type="string">
            <text:p>ministerský rada</text:p>
          </table:table-cell>
          <table:table-cell office:value-type="float" office:value="415897">
            <text:p>415 897</text:p>
          </table:table-cell>
          <table:table-cell office:value-type="float" office:value="452233">
            <text:p>452 233</text:p>
          </table:table-cell>
          <table:table-cell office:value-type="float" office:value="462158">
            <text:p>462 158</text:p>
          </table:table-cell>
          <table:table-cell table:number-columns-repeated="1019"/>
        </table:table-row>
        <table:table-row table:style-name="ro2">
          <table:table-cell office:value-type="string">
            <text:p>Zaměstnanec č. 221</text:p>
          </table:table-cell>
          <table:table-cell office:value-type="string">
            <text:p>vrchní ministerský rada</text:p>
          </table:table-cell>
          <table:table-cell office:value-type="float" office:value="789509">
            <text:p>789 509</text:p>
          </table:table-cell>
          <table:table-cell office:value-type="float" office:value="823346">
            <text:p>823 346</text:p>
          </table:table-cell>
          <table:table-cell office:value-type="float" office:value="1047548">
            <text:p>1 047 548</text:p>
          </table:table-cell>
          <table:table-cell table:number-columns-repeated="1019"/>
        </table:table-row>
        <table:table-row table:style-name="ro2">
          <table:table-cell office:value-type="string">
            <text:p>Zaměstnanec č. 222</text:p>
          </table:table-cell>
          <table:table-cell office:value-type="string">
            <text:p>odborný referent/vrchní referent</text:p>
          </table:table-cell>
          <table:table-cell office:value-type="float" office:value="293935">
            <text:p>293 935</text:p>
          </table:table-cell>
          <table:table-cell office:value-type="float" office:value="349996">
            <text:p>349 996</text:p>
          </table:table-cell>
          <table:table-cell office:value-type="float" office:value="405730">
            <text:p>405 730</text:p>
          </table:table-cell>
          <table:table-cell table:number-columns-repeated="1019"/>
        </table:table-row>
        <table:table-row table:style-name="ro2">
          <table:table-cell office:value-type="string">
            <text:p>Zaměstnanec č. 223</text:p>
          </table:table-cell>
          <table:table-cell office:value-type="string">
            <text:p>vrchní ministerský rada</text:p>
          </table:table-cell>
          <table:table-cell office:value-type="float" office:value="503370">
            <text:p>503 370</text:p>
          </table:table-cell>
          <table:table-cell office:value-type="float" office:value="567515">
            <text:p>567 515</text:p>
          </table:table-cell>
          <table:table-cell office:value-type="float" office:value="724603">
            <text:p>724 603</text:p>
          </table:table-cell>
          <table:table-cell table:number-columns-repeated="1019"/>
        </table:table-row>
        <table:table-row table:style-name="ro2">
          <table:table-cell office:value-type="string">
            <text:p>Zaměstnanec č. 224</text:p>
          </table:table-cell>
          <table:table-cell office:value-type="string">
            <text:p>vrchní ministerský rada</text:p>
          </table:table-cell>
          <table:table-cell office:value-type="float" office:value="787431">
            <text:p>787 431</text:p>
          </table:table-cell>
          <table:table-cell office:value-type="float" office:value="858706">
            <text:p>858 706</text:p>
          </table:table-cell>
          <table:table-cell office:value-type="float" office:value="957567">
            <text:p>957 567</text:p>
          </table:table-cell>
          <table:table-cell table:number-columns-repeated="1019"/>
        </table:table-row>
        <table:table-row table:style-name="ro2">
          <table:table-cell office:value-type="string">
            <text:p>Zaměstnanec č. 225</text:p>
          </table:table-cell>
          <table:table-cell office:value-type="string">
            <text:p>odborný referent/vrchní referent</text:p>
          </table:table-cell>
          <table:table-cell office:value-type="float" office:value="263361">
            <text:p>263 361</text:p>
          </table:table-cell>
          <table:table-cell office:value-type="float" office:value="256421">
            <text:p>256 421</text:p>
          </table:table-cell>
          <table:table-cell office:value-type="float" office:value="327722">
            <text:p>327 722</text:p>
          </table:table-cell>
          <table:table-cell table:number-columns-repeated="1019"/>
        </table:table-row>
        <table:table-row table:style-name="ro2">
          <table:table-cell office:value-type="string">
            <text:p>Zaměstnanec č. 226</text:p>
          </table:table-cell>
          <table:table-cell office:value-type="string">
            <text:p>vrchní ministerský rada</text:p>
          </table:table-cell>
          <table:table-cell office:value-type="float" office:value="364745">
            <text:p>364 745</text:p>
          </table:table-cell>
          <table:table-cell office:value-type="float" office:value="444697">
            <text:p>444 697</text:p>
          </table:table-cell>
          <table:table-cell office:value-type="float" office:value="544878">
            <text:p>544 878</text:p>
          </table:table-cell>
          <table:table-cell table:number-columns-repeated="1019"/>
        </table:table-row>
        <table:table-row table:style-name="ro2">
          <table:table-cell office:value-type="string">
            <text:p>Zaměstnanec č. 227</text:p>
          </table:table-cell>
          <table:table-cell office:value-type="string">
            <text:p>vrchní ministerský rada</text:p>
          </table:table-cell>
          <table:table-cell office:value-type="float" office:value="604107">
            <text:p>604 107</text:p>
          </table:table-cell>
          <table:table-cell office:value-type="float" office:value="713364">
            <text:p>713 364</text:p>
          </table:table-cell>
          <table:table-cell office:value-type="float" office:value="908302">
            <text:p>908 302</text:p>
          </table:table-cell>
          <table:table-cell table:number-columns-repeated="1019"/>
        </table:table-row>
        <table:table-row table:style-name="ro2">
          <table:table-cell office:value-type="string">
            <text:p>Zaměstnanec č. 228</text:p>
          </table:table-cell>
          <table:table-cell office:value-type="string">
            <text:p>vrchní ministerský rada</text:p>
          </table:table-cell>
          <table:table-cell office:value-type="float" office:value="514316">
            <text:p>514 316</text:p>
          </table:table-cell>
          <table:table-cell office:value-type="float" office:value="561875">
            <text:p>561 875</text:p>
          </table:table-cell>
          <table:table-cell office:value-type="float" office:value="649353">
            <text:p>649 353</text:p>
          </table:table-cell>
          <table:table-cell table:number-columns-repeated="1019"/>
        </table:table-row>
        <table:table-row table:style-name="ro2">
          <table:table-cell office:value-type="string">
            <text:p>Zaměstnanec č. 229</text:p>
          </table:table-cell>
          <table:table-cell office:value-type="string">
            <text:p>ministerský rada</text:p>
          </table:table-cell>
          <table:table-cell office:value-type="float" office:value="444057">
            <text:p>444 057</text:p>
          </table:table-cell>
          <table:table-cell office:value-type="float" office:value="477663">
            <text:p>477 663</text:p>
          </table:table-cell>
          <table:table-cell office:value-type="float" office:value="519965">
            <text:p>519 965</text:p>
          </table:table-cell>
          <table:table-cell table:number-columns-repeated="1019"/>
        </table:table-row>
        <table:table-row table:style-name="ro2">
          <table:table-cell office:value-type="string">
            <text:p>Zaměstnanec č. 230</text:p>
          </table:table-cell>
          <table:table-cell office:value-type="string">
            <text:p>referent společné státní správy a samosprávy</text:p>
          </table:table-cell>
          <table:table-cell office:value-type="float" office:value="460573">
            <text:p>460 573</text:p>
          </table:table-cell>
          <table:table-cell office:value-type="float" office:value="499878">
            <text:p>499 878</text:p>
          </table:table-cell>
          <table:table-cell office:value-type="float" office:value="531677">
            <text:p>531 677</text:p>
          </table:table-cell>
          <table:table-cell table:number-columns-repeated="1019"/>
        </table:table-row>
        <table:table-row table:style-name="ro2">
          <table:table-cell office:value-type="string">
            <text:p>Zaměstnanec č. 231</text:p>
          </table:table-cell>
          <table:table-cell office:value-type="string">
            <text:p>ministerský rada</text:p>
          </table:table-cell>
          <table:table-cell office:value-type="float" office:value="396697">
            <text:p>396 697</text:p>
          </table:table-cell>
          <table:table-cell office:value-type="float" office:value="442655">
            <text:p>442 655</text:p>
          </table:table-cell>
          <table:table-cell office:value-type="float" office:value="498860">
            <text:p>498 860</text:p>
          </table:table-cell>
          <table:table-cell table:number-columns-repeated="1019"/>
        </table:table-row>
        <table:table-row table:style-name="ro2">
          <table:table-cell office:value-type="string">
            <text:p>Zaměstnanec č. 232</text:p>
          </table:table-cell>
          <table:table-cell office:value-type="string">
            <text:p>ministerský rada</text:p>
          </table:table-cell>
          <table:table-cell office:value-type="float" office:value="441525">
            <text:p>441 525</text:p>
          </table:table-cell>
          <table:table-cell office:value-type="float" office:value="480212">
            <text:p>480 212</text:p>
          </table:table-cell>
          <table:table-cell office:value-type="float" office:value="546805">
            <text:p>546 805</text:p>
          </table:table-cell>
          <table:table-cell table:number-columns-repeated="1019"/>
        </table:table-row>
        <table:table-row table:style-name="ro2">
          <table:table-cell office:value-type="string">
            <text:p>Zaměstnanec č. 233</text:p>
          </table:table-cell>
          <table:table-cell office:value-type="string">
            <text:p>ministerský rada</text:p>
          </table:table-cell>
          <table:table-cell office:value-type="float" office:value="616637">
            <text:p>616 637</text:p>
          </table:table-cell>
          <table:table-cell office:value-type="float" office:value="798996">
            <text:p>798 996</text:p>
          </table:table-cell>
          <table:table-cell office:value-type="float" office:value="966667">
            <text:p>966 667</text:p>
          </table:table-cell>
          <table:table-cell table:number-columns-repeated="1019"/>
        </table:table-row>
        <table:table-row table:style-name="ro2">
          <table:table-cell office:value-type="string">
            <text:p>Zaměstnanec č. 234</text:p>
          </table:table-cell>
          <table:table-cell office:value-type="string">
            <text:p>vrchní ministerský rada</text:p>
          </table:table-cell>
          <table:table-cell office:value-type="float" office:value="589061">
            <text:p>589 061</text:p>
          </table:table-cell>
          <table:table-cell office:value-type="float" office:value="642397">
            <text:p>642 397</text:p>
          </table:table-cell>
          <table:table-cell office:value-type="float" office:value="713426">
            <text:p>713 426</text:p>
          </table:table-cell>
          <table:table-cell table:number-columns-repeated="1019"/>
        </table:table-row>
        <table:table-row table:style-name="ro2">
          <table:table-cell office:value-type="string">
            <text:p>Zaměstnanec č. 235</text:p>
          </table:table-cell>
          <table:table-cell office:value-type="string">
            <text:p>referent společné státní správy a samosprávy</text:p>
          </table:table-cell>
          <table:table-cell office:value-type="float" office:value="404908">
            <text:p>404 908</text:p>
          </table:table-cell>
          <table:table-cell table:style-name="ce7" office:value-type="float" office:value="0">
            <text:p>0</text:p>
          </table:table-cell>
          <table:table-cell office:value-type="float" office:value="341618">
            <text:p>341 618</text:p>
          </table:table-cell>
          <table:table-cell table:number-columns-repeated="1019"/>
        </table:table-row>
        <table:table-row table:style-name="ro2">
          <table:table-cell office:value-type="string">
            <text:p>Zaměstnanec č. 236</text:p>
          </table:table-cell>
          <table:table-cell office:value-type="string">
            <text:p>ministerský rada</text:p>
          </table:table-cell>
          <table:table-cell office:value-type="float" office:value="255550">
            <text:p>255 550</text:p>
          </table:table-cell>
          <table:table-cell office:value-type="float" office:value="395267">
            <text:p>395 267</text:p>
          </table:table-cell>
          <table:table-cell office:value-type="float" office:value="391748">
            <text:p>391 748</text:p>
          </table:table-cell>
          <table:table-cell table:number-columns-repeated="1019"/>
        </table:table-row>
        <table:table-row table:style-name="ro2">
          <table:table-cell office:value-type="string">
            <text:p>Zaměstnanec č. 237</text:p>
          </table:table-cell>
          <table:table-cell office:value-type="string">
            <text:p>vrchní referent/rada</text:p>
          </table:table-cell>
          <table:table-cell office:value-type="float" office:value="223916">
            <text:p>223 916</text:p>
          </table:table-cell>
          <table:table-cell office:value-type="float" office:value="368845">
            <text:p>368 845</text:p>
          </table:table-cell>
          <table:table-cell office:value-type="float" office:value="265954">
            <text:p>265 954</text:p>
          </table:table-cell>
          <table:table-cell table:number-columns-repeated="1019"/>
        </table:table-row>
        <table:table-row table:style-name="ro2">
          <table:table-cell office:value-type="string">
            <text:p>Zaměstnanec č. 238</text:p>
          </table:table-cell>
          <table:table-cell office:value-type="string">
            <text:p>ministerský rada</text:p>
          </table:table-cell>
          <table:table-cell office:value-type="float" office:value="327228">
            <text:p>327 228</text:p>
          </table:table-cell>
          <table:table-cell office:value-type="float" office:value="403692">
            <text:p>403 692</text:p>
          </table:table-cell>
          <table:table-cell office:value-type="float" office:value="455581">
            <text:p>455 581</text:p>
          </table:table-cell>
          <table:table-cell table:number-columns-repeated="1019"/>
        </table:table-row>
        <table:table-row table:style-name="ro2">
          <table:table-cell office:value-type="string">
            <text:p>Zaměstnanec č. 239</text:p>
          </table:table-cell>
          <table:table-cell office:value-type="string">
            <text:p>rada/ministerský rada</text:p>
          </table:table-cell>
          <table:table-cell office:value-type="float" office:value="356800">
            <text:p>356 800</text:p>
          </table:table-cell>
          <table:table-cell office:value-type="float" office:value="397619">
            <text:p>397 619</text:p>
          </table:table-cell>
          <table:table-cell office:value-type="float" office:value="448066">
            <text:p>448 066</text:p>
          </table:table-cell>
          <table:table-cell table:number-columns-repeated="1019"/>
        </table:table-row>
        <table:table-row table:style-name="ro2">
          <table:table-cell office:value-type="string">
            <text:p>Zaměstnanec č. 240</text:p>
          </table:table-cell>
          <table:table-cell office:value-type="string">
            <text:p>vrchní ministerský rada</text:p>
          </table:table-cell>
          <table:table-cell office:value-type="float" office:value="542933">
            <text:p>542 933</text:p>
          </table:table-cell>
          <table:table-cell office:value-type="float" office:value="544871">
            <text:p>544 871</text:p>
          </table:table-cell>
          <table:table-cell office:value-type="float" office:value="766015">
            <text:p>766 015</text:p>
          </table:table-cell>
          <table:table-cell table:number-columns-repeated="1019"/>
        </table:table-row>
        <table:table-row table:style-name="ro2">
          <table:table-cell office:value-type="string">
            <text:p>Zaměstnanec č. 241</text:p>
          </table:table-cell>
          <table:table-cell office:value-type="string">
            <text:p>ministerský rada</text:p>
          </table:table-cell>
          <table:table-cell office:value-type="float" office:value="524321">
            <text:p>524 321</text:p>
          </table:table-cell>
          <table:table-cell office:value-type="float" office:value="546658">
            <text:p>546 658</text:p>
          </table:table-cell>
          <table:table-cell office:value-type="float" office:value="637839">
            <text:p>637 839</text:p>
          </table:table-cell>
          <table:table-cell table:number-columns-repeated="1019"/>
        </table:table-row>
        <table:table-row table:style-name="ro2">
          <table:table-cell office:value-type="string">
            <text:p>Zaměstnanec č. 242</text:p>
          </table:table-cell>
          <table:table-cell office:value-type="string">
            <text:p>odborný referent/vrchní referent</text:p>
          </table:table-cell>
          <table:table-cell office:value-type="float" office:value="323487">
            <text:p>323 487</text:p>
          </table:table-cell>
          <table:table-cell office:value-type="float" office:value="345335">
            <text:p>345 335</text:p>
          </table:table-cell>
          <table:table-cell office:value-type="float" office:value="424550">
            <text:p>424 550</text:p>
          </table:table-cell>
          <table:table-cell table:number-columns-repeated="1019"/>
        </table:table-row>
        <table:table-row table:style-name="ro2">
          <table:table-cell office:value-type="string">
            <text:p>Zaměstnanec č. 243</text:p>
          </table:table-cell>
          <table:table-cell office:value-type="string">
            <text:p>odborný referent/vrchní referent</text:p>
          </table:table-cell>
          <table:table-cell office:value-type="float" office:value="350736">
            <text:p>350 736</text:p>
          </table:table-cell>
          <table:table-cell office:value-type="float" office:value="286111">
            <text:p>286 111</text:p>
          </table:table-cell>
          <table:table-cell office:value-type="float" office:value="364721">
            <text:p>364 721</text:p>
          </table:table-cell>
          <table:table-cell table:number-columns-repeated="1019"/>
        </table:table-row>
        <table:table-row table:style-name="ro2">
          <table:table-cell office:value-type="string">
            <text:p>Zaměstnanec č. 244</text:p>
          </table:table-cell>
          <table:table-cell office:value-type="string">
            <text:p>ministerský rada</text:p>
          </table:table-cell>
          <table:table-cell office:value-type="float" office:value="401239">
            <text:p>401 239</text:p>
          </table:table-cell>
          <table:table-cell office:value-type="float" office:value="421304">
            <text:p>421 304</text:p>
          </table:table-cell>
          <table:table-cell office:value-type="float" office:value="497393">
            <text:p>497 393</text:p>
          </table:table-cell>
          <table:table-cell table:number-columns-repeated="1019"/>
        </table:table-row>
        <table:table-row table:style-name="ro2">
          <table:table-cell office:value-type="string">
            <text:p>Zaměstnanec č. 245</text:p>
          </table:table-cell>
          <table:table-cell office:value-type="string">
            <text:p>vrchní ministerský rada</text:p>
          </table:table-cell>
          <table:table-cell office:value-type="float" office:value="553140">
            <text:p>553 140</text:p>
          </table:table-cell>
          <table:table-cell office:value-type="float" office:value="601655">
            <text:p>601 655</text:p>
          </table:table-cell>
          <table:table-cell office:value-type="float" office:value="732191">
            <text:p>732 191</text:p>
          </table:table-cell>
          <table:table-cell table:number-columns-repeated="1019"/>
        </table:table-row>
        <table:table-row table:style-name="ro2">
          <table:table-cell office:value-type="string">
            <text:p>Zaměstnanec č. 246</text:p>
          </table:table-cell>
          <table:table-cell office:value-type="string">
            <text:p>vrchní ministerský rada</text:p>
          </table:table-cell>
          <table:table-cell office:value-type="float" office:value="703406">
            <text:p>703 406</text:p>
          </table:table-cell>
          <table:table-cell office:value-type="float" office:value="751550">
            <text:p>751 550</text:p>
          </table:table-cell>
          <table:table-cell office:value-type="float" office:value="809358">
            <text:p>809 358</text:p>
          </table:table-cell>
          <table:table-cell table:number-columns-repeated="1019"/>
        </table:table-row>
        <table:table-row table:style-name="ro2">
          <table:table-cell office:value-type="string">
            <text:p>Zaměstnanec č. 247</text:p>
          </table:table-cell>
          <table:table-cell office:value-type="string">
            <text:p>ministerský rada</text:p>
          </table:table-cell>
          <table:table-cell office:value-type="float" office:value="295295">
            <text:p>295 295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248</text:p>
          </table:table-cell>
          <table:table-cell office:value-type="string">
            <text:p>vrchní ministerský rada</text:p>
          </table:table-cell>
          <table:table-cell office:value-type="float" office:value="952961">
            <text:p>952 961</text:p>
          </table:table-cell>
          <table:table-cell office:value-type="float" office:value="1045391">
            <text:p>1 045 391</text:p>
          </table:table-cell>
          <table:table-cell office:value-type="float" office:value="1328510">
            <text:p>1 328 510</text:p>
          </table:table-cell>
          <table:table-cell table:number-columns-repeated="1019"/>
        </table:table-row>
        <table:table-row table:style-name="ro2">
          <table:table-cell office:value-type="string">
            <text:p>Zaměstnanec č. 249</text:p>
          </table:table-cell>
          <table:table-cell office:value-type="string">
            <text:p>odborný referent/vrchní referent</text:p>
          </table:table-cell>
          <table:table-cell office:value-type="float" office:value="345000">
            <text:p>345 000</text:p>
          </table:table-cell>
          <table:table-cell office:value-type="float" office:value="378427">
            <text:p>378 427</text:p>
          </table:table-cell>
          <table:table-cell office:value-type="float" office:value="431499">
            <text:p>431 499</text:p>
          </table:table-cell>
          <table:table-cell table:number-columns-repeated="1019"/>
        </table:table-row>
        <table:table-row table:style-name="ro2">
          <table:table-cell office:value-type="string">
            <text:p>Zaměstnanec č. 250</text:p>
          </table:table-cell>
          <table:table-cell office:value-type="string">
            <text:p>ministerský rada</text:p>
          </table:table-cell>
          <table:table-cell office:value-type="float" office:value="402857">
            <text:p>402 857</text:p>
          </table:table-cell>
          <table:table-cell office:value-type="float" office:value="494113">
            <text:p>494 113</text:p>
          </table:table-cell>
          <table:table-cell office:value-type="float" office:value="574273">
            <text:p>574 273</text:p>
          </table:table-cell>
          <table:table-cell table:number-columns-repeated="1019"/>
        </table:table-row>
        <table:table-row table:style-name="ro2">
          <table:table-cell office:value-type="string">
            <text:p>Zaměstnanec č. 251</text:p>
          </table:table-cell>
          <table:table-cell office:value-type="string">
            <text:p>referent společné státní správy a samosprávy</text:p>
          </table:table-cell>
          <table:table-cell office:value-type="float" office:value="366482">
            <text:p>366 482</text:p>
          </table:table-cell>
          <table:table-cell office:value-type="float" office:value="389985">
            <text:p>389 985</text:p>
          </table:table-cell>
          <table:table-cell office:value-type="float" office:value="426051">
            <text:p>426 051</text:p>
          </table:table-cell>
          <table:table-cell table:number-columns-repeated="1019"/>
        </table:table-row>
        <table:table-row table:style-name="ro2">
          <table:table-cell office:value-type="string">
            <text:p>Zaměstnanec č. 252</text:p>
          </table:table-cell>
          <table:table-cell office:value-type="string">
            <text:p>ministerský rada</text:p>
          </table:table-cell>
          <table:table-cell office:value-type="float" office:value="368662">
            <text:p>368 662</text:p>
          </table:table-cell>
          <table:table-cell office:value-type="float" office:value="412252">
            <text:p>412 252</text:p>
          </table:table-cell>
          <table:table-cell office:value-type="float" office:value="467201">
            <text:p>467 201</text:p>
          </table:table-cell>
          <table:table-cell table:number-columns-repeated="1019"/>
        </table:table-row>
        <table:table-row table:style-name="ro2">
          <table:table-cell office:value-type="string">
            <text:p>Zaměstnanec č. 253</text:p>
          </table:table-cell>
          <table:table-cell office:value-type="string">
            <text:p>ministerský rada</text:p>
          </table:table-cell>
          <table:table-cell office:value-type="float" office:value="458965">
            <text:p>458 965</text:p>
          </table:table-cell>
          <table:table-cell office:value-type="float" office:value="488278">
            <text:p>488 278</text:p>
          </table:table-cell>
          <table:table-cell office:value-type="float" office:value="560463">
            <text:p>560 463</text:p>
          </table:table-cell>
          <table:table-cell table:number-columns-repeated="1019"/>
        </table:table-row>
        <table:table-row table:style-name="ro2">
          <table:table-cell office:value-type="string">
            <text:p>Zaměstnanec č. 254</text:p>
          </table:table-cell>
          <table:table-cell office:value-type="string">
            <text:p>vrchní ministerský rada</text:p>
          </table:table-cell>
          <table:table-cell office:value-type="float" office:value="520614">
            <text:p>520 614</text:p>
          </table:table-cell>
          <table:table-cell office:value-type="float" office:value="560978">
            <text:p>560 978</text:p>
          </table:table-cell>
          <table:table-cell office:value-type="float" office:value="680853">
            <text:p>680 853</text:p>
          </table:table-cell>
          <table:table-cell table:number-columns-repeated="1019"/>
        </table:table-row>
        <table:table-row table:style-name="ro2">
          <table:table-cell office:value-type="string">
            <text:p>Zaměstnanec č. 255</text:p>
          </table:table-cell>
          <table:table-cell office:value-type="string">
            <text:p>vrchní ministerský rada</text:p>
          </table:table-cell>
          <table:table-cell office:value-type="float" office:value="707652">
            <text:p>707 652</text:p>
          </table:table-cell>
          <table:table-cell office:value-type="float" office:value="816418">
            <text:p>816 418</text:p>
          </table:table-cell>
          <table:table-cell office:value-type="float" office:value="971167">
            <text:p>971 167</text:p>
          </table:table-cell>
          <table:table-cell table:number-columns-repeated="1019"/>
        </table:table-row>
        <table:table-row table:style-name="ro2">
          <table:table-cell office:value-type="string">
            <text:p>Zaměstnanec č. 256</text:p>
          </table:table-cell>
          <table:table-cell office:value-type="string">
            <text:p>referent společné státní správy a samosprávy</text:p>
          </table:table-cell>
          <table:table-cell office:value-type="float" office:value="362845">
            <text:p>362 845</text:p>
          </table:table-cell>
          <table:table-cell office:value-type="float" office:value="373723">
            <text:p>373 723</text:p>
          </table:table-cell>
          <table:table-cell office:value-type="float" office:value="421012">
            <text:p>421 012</text:p>
          </table:table-cell>
          <table:table-cell table:number-columns-repeated="1019"/>
        </table:table-row>
        <table:table-row table:style-name="ro2">
          <table:table-cell office:value-type="string">
            <text:p>Zaměstnanec č. 257</text:p>
          </table:table-cell>
          <table:table-cell office:value-type="string">
            <text:p>vrchní ministerský rada</text:p>
          </table:table-cell>
          <table:table-cell office:value-type="float" office:value="506955">
            <text:p>506 955</text:p>
          </table:table-cell>
          <table:table-cell office:value-type="float" office:value="521424">
            <text:p>521 424</text:p>
          </table:table-cell>
          <table:table-cell office:value-type="float" office:value="656537">
            <text:p>656 537</text:p>
          </table:table-cell>
          <table:table-cell table:number-columns-repeated="1019"/>
        </table:table-row>
        <table:table-row table:style-name="ro2">
          <table:table-cell office:value-type="string">
            <text:p>Zaměstnanec č. 258</text:p>
          </table:table-cell>
          <table:table-cell office:value-type="string">
            <text:p>referent společné státní správy a samosprávy</text:p>
          </table:table-cell>
          <table:table-cell office:value-type="float" office:value="396912">
            <text:p>396 912</text:p>
          </table:table-cell>
          <table:table-cell office:value-type="float" office:value="377662">
            <text:p>377 662</text:p>
          </table:table-cell>
          <table:table-cell office:value-type="float" office:value="463725">
            <text:p>463 725</text:p>
          </table:table-cell>
          <table:table-cell table:number-columns-repeated="1019"/>
        </table:table-row>
        <table:table-row table:style-name="ro2">
          <table:table-cell office:value-type="string">
            <text:p>Zaměstnanec č. 259</text:p>
          </table:table-cell>
          <table:table-cell office:value-type="string">
            <text:p>ministerský rada</text:p>
          </table:table-cell>
          <table:table-cell office:value-type="float" office:value="456633">
            <text:p>456 633</text:p>
          </table:table-cell>
          <table:table-cell office:value-type="float" office:value="489034">
            <text:p>489 034</text:p>
          </table:table-cell>
          <table:table-cell office:value-type="float" office:value="580792">
            <text:p>580 792</text:p>
          </table:table-cell>
          <table:table-cell table:number-columns-repeated="1019"/>
        </table:table-row>
        <table:table-row table:style-name="ro2">
          <table:table-cell office:value-type="string">
            <text:p>Zaměstnanec č. 260</text:p>
          </table:table-cell>
          <table:table-cell office:value-type="string">
            <text:p>vrchní ministerský rada</text:p>
          </table:table-cell>
          <table:table-cell office:value-type="float" office:value="398495">
            <text:p>398 495</text:p>
          </table:table-cell>
          <table:table-cell office:value-type="float" office:value="461144">
            <text:p>461 144</text:p>
          </table:table-cell>
          <table:table-cell office:value-type="float" office:value="559921">
            <text:p>559 921</text:p>
          </table:table-cell>
          <table:table-cell table:number-columns-repeated="1019"/>
        </table:table-row>
        <table:table-row table:style-name="ro2">
          <table:table-cell office:value-type="string">
            <text:p>Zaměstnanec č. 261</text:p>
          </table:table-cell>
          <table:table-cell office:value-type="string">
            <text:p>odborný referent/vrchní referent</text:p>
          </table:table-cell>
          <table:table-cell office:value-type="float" office:value="298532">
            <text:p>298 532</text:p>
          </table:table-cell>
          <table:table-cell office:value-type="float" office:value="343445">
            <text:p>343 445</text:p>
          </table:table-cell>
          <table:table-cell office:value-type="float" office:value="378062">
            <text:p>378 062</text:p>
          </table:table-cell>
          <table:table-cell table:number-columns-repeated="1019"/>
        </table:table-row>
        <table:table-row table:style-name="ro2">
          <table:table-cell office:value-type="string">
            <text:p>Zaměstnanec č. 262</text:p>
          </table:table-cell>
          <table:table-cell office:value-type="string">
            <text:p>vrchní referent/rada</text:p>
          </table:table-cell>
          <table:table-cell office:value-type="float" office:value="325688">
            <text:p>325 688</text:p>
          </table:table-cell>
          <table:table-cell office:value-type="float" office:value="338253">
            <text:p>338 253</text:p>
          </table:table-cell>
          <table:table-cell office:value-type="float" office:value="409021">
            <text:p>409 021</text:p>
          </table:table-cell>
          <table:table-cell table:number-columns-repeated="1019"/>
        </table:table-row>
        <table:table-row table:style-name="ro2">
          <table:table-cell office:value-type="string">
            <text:p>Zaměstnanec č. 263</text:p>
          </table:table-cell>
          <table:table-cell office:value-type="string">
            <text:p>vrchní ministerský rada</text:p>
          </table:table-cell>
          <table:table-cell office:value-type="float" office:value="453792">
            <text:p>453 792</text:p>
          </table:table-cell>
          <table:table-cell office:value-type="float" office:value="530519">
            <text:p>530 519</text:p>
          </table:table-cell>
          <table:table-cell office:value-type="float" office:value="815287">
            <text:p>815 287</text:p>
          </table:table-cell>
          <table:table-cell table:number-columns-repeated="1019"/>
        </table:table-row>
        <table:table-row table:style-name="ro2">
          <table:table-cell office:value-type="string">
            <text:p>Zaměstnanec č. 264</text:p>
          </table:table-cell>
          <table:table-cell office:value-type="string">
            <text:p>vrchní ministerský rada</text:p>
          </table:table-cell>
          <table:table-cell office:value-type="float" office:value="539668">
            <text:p>539 668</text:p>
          </table:table-cell>
          <table:table-cell office:value-type="float" office:value="533235">
            <text:p>533 235</text:p>
          </table:table-cell>
          <table:table-cell office:value-type="float" office:value="253639">
            <text:p>253 639</text:p>
          </table:table-cell>
          <table:table-cell table:number-columns-repeated="1019"/>
        </table:table-row>
        <table:table-row table:style-name="ro2">
          <table:table-cell office:value-type="string">
            <text:p>Zaměstnanec č. 265</text:p>
          </table:table-cell>
          <table:table-cell office:value-type="string">
            <text:p>rada/ministerský rada</text:p>
          </table:table-cell>
          <table:table-cell office:value-type="float" office:value="358914">
            <text:p>358 914</text:p>
          </table:table-cell>
          <table:table-cell office:value-type="float" office:value="379832">
            <text:p>379 832</text:p>
          </table:table-cell>
          <table:table-cell office:value-type="float" office:value="461403">
            <text:p>461 403</text:p>
          </table:table-cell>
          <table:table-cell table:number-columns-repeated="1019"/>
        </table:table-row>
        <table:table-row table:style-name="ro2">
          <table:table-cell office:value-type="string">
            <text:p>Zaměstnanec č. 266</text:p>
          </table:table-cell>
          <table:table-cell office:value-type="string">
            <text:p>referent společné státní správy a samosprávy</text:p>
          </table:table-cell>
          <table:table-cell office:value-type="float" office:value="344225">
            <text:p>344 225</text:p>
          </table:table-cell>
          <table:table-cell office:value-type="float" office:value="397347">
            <text:p>397 347</text:p>
          </table:table-cell>
          <table:table-cell office:value-type="float" office:value="436472">
            <text:p>436 472</text:p>
          </table:table-cell>
          <table:table-cell table:number-columns-repeated="1019"/>
        </table:table-row>
        <table:table-row table:style-name="ro2">
          <table:table-cell office:value-type="string">
            <text:p>Zaměstnanec č. 267</text:p>
          </table:table-cell>
          <table:table-cell office:value-type="string">
            <text:p>ministerský rada</text:p>
          </table:table-cell>
          <table:table-cell office:value-type="float" office:value="657461">
            <text:p>657 461</text:p>
          </table:table-cell>
          <table:table-cell office:value-type="float" office:value="720973">
            <text:p>720 973</text:p>
          </table:table-cell>
          <table:table-cell office:value-type="float" office:value="841219">
            <text:p>841 219</text:p>
          </table:table-cell>
          <table:table-cell table:number-columns-repeated="1019"/>
        </table:table-row>
        <table:table-row table:style-name="ro2">
          <table:table-cell office:value-type="string">
            <text:p>Zaměstnanec č. 268</text:p>
          </table:table-cell>
          <table:table-cell office:value-type="string">
            <text:p>ministerský rada</text:p>
          </table:table-cell>
          <table:table-cell office:value-type="float" office:value="451172">
            <text:p>451 172</text:p>
          </table:table-cell>
          <table:table-cell office:value-type="float" office:value="500688">
            <text:p>500 688</text:p>
          </table:table-cell>
          <table:table-cell office:value-type="float" office:value="569658">
            <text:p>569 658</text:p>
          </table:table-cell>
          <table:table-cell table:number-columns-repeated="1019"/>
        </table:table-row>
        <table:table-row table:style-name="ro2">
          <table:table-cell office:value-type="string">
            <text:p>Zaměstnanec č. 269</text:p>
          </table:table-cell>
          <table:table-cell office:value-type="string">
            <text:p>odborný referent/vrchní referent</text:p>
          </table:table-cell>
          <table:table-cell office:value-type="float" office:value="222649">
            <text:p>222 649</text:p>
          </table:table-cell>
          <table:table-cell office:value-type="float" office:value="247510">
            <text:p>247 510</text:p>
          </table:table-cell>
          <table:table-cell office:value-type="float" office:value="283666">
            <text:p>283 666</text:p>
          </table:table-cell>
          <table:table-cell table:number-columns-repeated="1019"/>
        </table:table-row>
        <table:table-row table:style-name="ro2">
          <table:table-cell office:value-type="string">
            <text:p>Zaměstnanec č. 270</text:p>
          </table:table-cell>
          <table:table-cell office:value-type="string">
            <text:p>vrchní ministerský rada</text:p>
          </table:table-cell>
          <table:table-cell office:value-type="float" office:value="151163">
            <text:p>151 163</text:p>
          </table:table-cell>
          <table:table-cell office:value-type="float" office:value="493483">
            <text:p>493 483</text:p>
          </table:table-cell>
          <table:table-cell office:value-type="float" office:value="428809">
            <text:p>428 809</text:p>
          </table:table-cell>
          <table:table-cell table:number-columns-repeated="1019"/>
        </table:table-row>
        <table:table-row table:style-name="ro2">
          <table:table-cell office:value-type="string">
            <text:p>Zaměstnanec č. 271</text:p>
          </table:table-cell>
          <table:table-cell office:value-type="string">
            <text:p>ministerský rada</text:p>
          </table:table-cell>
          <table:table-cell office:value-type="float" office:value="426008">
            <text:p>426 008</text:p>
          </table:table-cell>
          <table:table-cell office:value-type="float" office:value="454751">
            <text:p>454 751</text:p>
          </table:table-cell>
          <table:table-cell office:value-type="float" office:value="509742">
            <text:p>509 742</text:p>
          </table:table-cell>
          <table:table-cell table:number-columns-repeated="1019"/>
        </table:table-row>
        <table:table-row table:style-name="ro2">
          <table:table-cell office:value-type="string">
            <text:p>Zaměstnanec č. 272</text:p>
          </table:table-cell>
          <table:table-cell office:value-type="string">
            <text:p>ministerský rada</text:p>
          </table:table-cell>
          <table:table-cell office:value-type="float" office:value="434950">
            <text:p>434 950</text:p>
          </table:table-cell>
          <table:table-cell office:value-type="float" office:value="433971">
            <text:p>433 971</text:p>
          </table:table-cell>
          <table:table-cell office:value-type="float" office:value="507541">
            <text:p>507 541</text:p>
          </table:table-cell>
          <table:table-cell table:number-columns-repeated="1019"/>
        </table:table-row>
        <table:table-row table:style-name="ro2">
          <table:table-cell office:value-type="string">
            <text:p>Zaměstnanec č. 273</text:p>
          </table:table-cell>
          <table:table-cell office:value-type="string">
            <text:p>ministerský rada</text:p>
          </table:table-cell>
          <table:table-cell office:value-type="float" office:value="406740">
            <text:p>406 740</text:p>
          </table:table-cell>
          <table:table-cell office:value-type="float" office:value="426979">
            <text:p>426 979</text:p>
          </table:table-cell>
          <table:table-cell office:value-type="float" office:value="508873">
            <text:p>508 873</text:p>
          </table:table-cell>
          <table:table-cell table:number-columns-repeated="1019"/>
        </table:table-row>
        <table:table-row table:style-name="ro2">
          <table:table-cell office:value-type="string">
            <text:p>Zaměstnanec č. 274</text:p>
          </table:table-cell>
          <table:table-cell office:value-type="string">
            <text:p>odborný referent/vrchní referent</text:p>
          </table:table-cell>
          <table:table-cell office:value-type="float" office:value="314284">
            <text:p>314 284</text:p>
          </table:table-cell>
          <table:table-cell office:value-type="float" office:value="344976">
            <text:p>344 976</text:p>
          </table:table-cell>
          <table:table-cell office:value-type="float" office:value="366559">
            <text:p>366 559</text:p>
          </table:table-cell>
          <table:table-cell table:number-columns-repeated="1019"/>
        </table:table-row>
        <table:table-row table:style-name="ro2">
          <table:table-cell office:value-type="string">
            <text:p>Zaměstnanec č. 275</text:p>
          </table:table-cell>
          <table:table-cell office:value-type="string">
            <text:p>vrchní ministerský rada</text:p>
          </table:table-cell>
          <table:table-cell office:value-type="float" office:value="500106">
            <text:p>500 106</text:p>
          </table:table-cell>
          <table:table-cell office:value-type="float" office:value="532794">
            <text:p>532 794</text:p>
          </table:table-cell>
          <table:table-cell office:value-type="float" office:value="646831">
            <text:p>646 831</text:p>
          </table:table-cell>
          <table:table-cell table:number-columns-repeated="1019"/>
        </table:table-row>
        <table:table-row table:style-name="ro2">
          <table:table-cell office:value-type="string">
            <text:p>Zaměstnanec č. 276</text:p>
          </table:table-cell>
          <table:table-cell office:value-type="string">
            <text:p>odborný referent/vrchní referent</text:p>
          </table:table-cell>
          <table:table-cell office:value-type="float" office:value="269275">
            <text:p>269 275</text:p>
          </table:table-cell>
          <table:table-cell office:value-type="float" office:value="346202">
            <text:p>346 202</text:p>
          </table:table-cell>
          <table:table-cell office:value-type="float" office:value="377948">
            <text:p>377 948</text:p>
          </table:table-cell>
          <table:table-cell table:number-columns-repeated="1019"/>
        </table:table-row>
        <table:table-row table:style-name="ro2">
          <table:table-cell office:value-type="string">
            <text:p>Zaměstnanec č. 277</text:p>
          </table:table-cell>
          <table:table-cell office:value-type="string">
            <text:p>ministerský rada</text:p>
          </table:table-cell>
          <table:table-cell office:value-type="float" office:value="403245">
            <text:p>403 245</text:p>
          </table:table-cell>
          <table:table-cell office:value-type="float" office:value="469399">
            <text:p>469 399</text:p>
          </table:table-cell>
          <table:table-cell office:value-type="float" office:value="545698">
            <text:p>545 698</text:p>
          </table:table-cell>
          <table:table-cell table:number-columns-repeated="1019"/>
        </table:table-row>
        <table:table-row table:style-name="ro2">
          <table:table-cell office:value-type="string">
            <text:p>Zaměstnanec č. 278</text:p>
          </table:table-cell>
          <table:table-cell office:value-type="string">
            <text:p>odborný referent</text:p>
          </table:table-cell>
          <table:table-cell office:value-type="float" office:value="220078">
            <text:p>220 078</text:p>
          </table:table-cell>
          <table:table-cell office:value-type="float" office:value="238114">
            <text:p>238 114</text:p>
          </table:table-cell>
          <table:table-cell office:value-type="float" office:value="301162">
            <text:p>301 162</text:p>
          </table:table-cell>
          <table:table-cell table:number-columns-repeated="1019"/>
        </table:table-row>
        <table:table-row table:style-name="ro2">
          <table:table-cell office:value-type="string">
            <text:p>Zaměstnanec č. 279</text:p>
          </table:table-cell>
          <table:table-cell office:value-type="string">
            <text:p>referent společné státní správy a samosprávy</text:p>
          </table:table-cell>
          <table:table-cell office:value-type="float" office:value="31429">
            <text:p>31 429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280</text:p>
          </table:table-cell>
          <table:table-cell office:value-type="string">
            <text:p>vrchní ministerský rada</text:p>
          </table:table-cell>
          <table:table-cell office:value-type="float" office:value="625759">
            <text:p>625 759</text:p>
          </table:table-cell>
          <table:table-cell office:value-type="float" office:value="714520">
            <text:p>714 520</text:p>
          </table:table-cell>
          <table:table-cell office:value-type="float" office:value="497887">
            <text:p>497 887</text:p>
          </table:table-cell>
          <table:table-cell table:number-columns-repeated="1019"/>
        </table:table-row>
        <table:table-row table:style-name="ro2">
          <table:table-cell office:value-type="string">
            <text:p>Zaměstnanec č. 281</text:p>
          </table:table-cell>
          <table:table-cell office:value-type="string">
            <text:p>odborný referent</text:p>
          </table:table-cell>
          <table:table-cell office:value-type="float" office:value="353005">
            <text:p>353 005</text:p>
          </table:table-cell>
          <table:table-cell office:value-type="float" office:value="388420">
            <text:p>388 420</text:p>
          </table:table-cell>
          <table:table-cell office:value-type="float" office:value="415373">
            <text:p>415 373</text:p>
          </table:table-cell>
          <table:table-cell table:number-columns-repeated="1019"/>
        </table:table-row>
        <table:table-row table:style-name="ro2">
          <table:table-cell office:value-type="string">
            <text:p>Zaměstnanec č. 282</text:p>
          </table:table-cell>
          <table:table-cell office:value-type="string">
            <text:p>vrchní referent/rada</text:p>
          </table:table-cell>
          <table:table-cell office:value-type="float" office:value="340441">
            <text:p>340 441</text:p>
          </table:table-cell>
          <table:table-cell office:value-type="float" office:value="393849">
            <text:p>393 849</text:p>
          </table:table-cell>
          <table:table-cell office:value-type="float" office:value="428939">
            <text:p>428 939</text:p>
          </table:table-cell>
          <table:table-cell table:number-columns-repeated="1019"/>
        </table:table-row>
        <table:table-row table:style-name="ro2">
          <table:table-cell office:value-type="string">
            <text:p>Zaměstnanec č. 283</text:p>
          </table:table-cell>
          <table:table-cell office:value-type="string">
            <text:p>vrchní ministerský rada</text:p>
          </table:table-cell>
          <table:table-cell office:value-type="float" office:value="700332">
            <text:p>700 332</text:p>
          </table:table-cell>
          <table:table-cell office:value-type="float" office:value="760928">
            <text:p>760 928</text:p>
          </table:table-cell>
          <table:table-cell office:value-type="float" office:value="852706">
            <text:p>852 706</text:p>
          </table:table-cell>
          <table:table-cell table:number-columns-repeated="1019"/>
        </table:table-row>
        <table:table-row table:style-name="ro2">
          <table:table-cell office:value-type="string">
            <text:p>Zaměstnanec č. 284</text:p>
          </table:table-cell>
          <table:table-cell office:value-type="string">
            <text:p>odborný referent/vrchní referent</text:p>
          </table:table-cell>
          <table:table-cell office:value-type="float" office:value="376975">
            <text:p>376 975</text:p>
          </table:table-cell>
          <table:table-cell office:value-type="float" office:value="415031">
            <text:p>415 031</text:p>
          </table:table-cell>
          <table:table-cell office:value-type="float" office:value="440360">
            <text:p>440 360</text:p>
          </table:table-cell>
          <table:table-cell table:number-columns-repeated="1019"/>
        </table:table-row>
        <table:table-row table:style-name="ro2">
          <table:table-cell office:value-type="string">
            <text:p>Zaměstnanec č. 285</text:p>
          </table:table-cell>
          <table:table-cell office:value-type="string">
            <text:p>vrchní ministerský rada</text:p>
          </table:table-cell>
          <table:table-cell office:value-type="float" office:value="494194">
            <text:p>494 194</text:p>
          </table:table-cell>
          <table:table-cell office:value-type="float" office:value="551384">
            <text:p>551 384</text:p>
          </table:table-cell>
          <table:table-cell office:value-type="float" office:value="624439">
            <text:p>624 439</text:p>
          </table:table-cell>
          <table:table-cell table:number-columns-repeated="1019"/>
        </table:table-row>
        <table:table-row table:style-name="ro2">
          <table:table-cell office:value-type="string">
            <text:p>Zaměstnanec č. 286</text:p>
          </table:table-cell>
          <table:table-cell office:value-type="string">
            <text:p>ministerský rada</text:p>
          </table:table-cell>
          <table:table-cell office:value-type="float" office:value="504328">
            <text:p>504 328</text:p>
          </table:table-cell>
          <table:table-cell office:value-type="float" office:value="519771">
            <text:p>519 771</text:p>
          </table:table-cell>
          <table:table-cell office:value-type="float" office:value="634866">
            <text:p>634 866</text:p>
          </table:table-cell>
          <table:table-cell table:number-columns-repeated="1019"/>
        </table:table-row>
        <table:table-row table:style-name="ro2">
          <table:table-cell office:value-type="string">
            <text:p>Zaměstnanec č. 287</text:p>
          </table:table-cell>
          <table:table-cell office:value-type="string">
            <text:p>ministerský rada</text:p>
          </table:table-cell>
          <table:table-cell office:value-type="float" office:value="446885">
            <text:p>446 885</text:p>
          </table:table-cell>
          <table:table-cell office:value-type="float" office:value="503080">
            <text:p>503 080</text:p>
          </table:table-cell>
          <table:table-cell office:value-type="float" office:value="538895">
            <text:p>538 895</text:p>
          </table:table-cell>
          <table:table-cell table:number-columns-repeated="1019"/>
        </table:table-row>
        <table:table-row table:style-name="ro2">
          <table:table-cell office:value-type="string">
            <text:p>Zaměstnanec č. 288</text:p>
          </table:table-cell>
          <table:table-cell office:value-type="string">
            <text:p>vrchní ministerský rada</text:p>
          </table:table-cell>
          <table:table-cell office:value-type="float" office:value="834326">
            <text:p>834 326</text:p>
          </table:table-cell>
          <table:table-cell office:value-type="float" office:value="898911">
            <text:p>898 911</text:p>
          </table:table-cell>
          <table:table-cell office:value-type="float" office:value="1080662">
            <text:p>1 080 662</text:p>
          </table:table-cell>
          <table:table-cell table:number-columns-repeated="1019"/>
        </table:table-row>
        <table:table-row table:style-name="ro2">
          <table:table-cell office:value-type="string">
            <text:p>Zaměstnanec č. 289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7400">
            <text:p>7 400</text:p>
          </table:table-cell>
          <table:table-cell office:value-type="float" office:value="223664">
            <text:p>223 664</text:p>
          </table:table-cell>
          <table:table-cell table:number-columns-repeated="1019"/>
        </table:table-row>
        <table:table-row table:style-name="ro2">
          <table:table-cell office:value-type="string">
            <text:p>Zaměstnanec č. 290</text:p>
          </table:table-cell>
          <table:table-cell office:value-type="string">
            <text:p>ministerský rada</text:p>
          </table:table-cell>
          <table:table-cell office:value-type="float" office:value="43604">
            <text:p>43 604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291</text:p>
          </table:table-cell>
          <table:table-cell office:value-type="string">
            <text:p>vrchní ministerský rada</text:p>
          </table:table-cell>
          <table:table-cell office:value-type="float" office:value="720931">
            <text:p>720 931</text:p>
          </table:table-cell>
          <table:table-cell office:value-type="float" office:value="830850">
            <text:p>830 850</text:p>
          </table:table-cell>
          <table:table-cell office:value-type="float" office:value="911072">
            <text:p>911 072</text:p>
          </table:table-cell>
          <table:table-cell table:number-columns-repeated="1019"/>
        </table:table-row>
        <table:table-row table:style-name="ro2">
          <table:table-cell office:value-type="string">
            <text:p>Zaměstnanec č. 292</text:p>
          </table:table-cell>
          <table:table-cell office:value-type="string">
            <text:p>ministerský rada</text:p>
          </table:table-cell>
          <table:table-cell office:value-type="float" office:value="453904">
            <text:p>453 904</text:p>
          </table:table-cell>
          <table:table-cell office:value-type="float" office:value="477100">
            <text:p>477 100</text:p>
          </table:table-cell>
          <table:table-cell office:value-type="float" office:value="576929">
            <text:p>576 929</text:p>
          </table:table-cell>
          <table:table-cell table:number-columns-repeated="1019"/>
        </table:table-row>
        <table:table-row table:style-name="ro2">
          <table:table-cell office:value-type="string">
            <text:p>Zaměstnanec č. 293</text:p>
          </table:table-cell>
          <table:table-cell office:value-type="string">
            <text:p>referent společné státní správy a samosprávy</text:p>
          </table:table-cell>
          <table:table-cell office:value-type="float" office:value="327135">
            <text:p>327 135</text:p>
          </table:table-cell>
          <table:table-cell office:value-type="float" office:value="386905">
            <text:p>386 905</text:p>
          </table:table-cell>
          <table:table-cell office:value-type="float" office:value="411305">
            <text:p>411 305</text:p>
          </table:table-cell>
          <table:table-cell table:number-columns-repeated="1019"/>
        </table:table-row>
        <table:table-row table:style-name="ro2">
          <table:table-cell office:value-type="string">
            <text:p>Zaměstnanec č. 294</text:p>
          </table:table-cell>
          <table:table-cell office:value-type="string">
            <text:p>vrchní referent/rada</text:p>
          </table:table-cell>
          <table:table-cell office:value-type="float" office:value="310650">
            <text:p>310 650</text:p>
          </table:table-cell>
          <table:table-cell office:value-type="float" office:value="350980">
            <text:p>350 980</text:p>
          </table:table-cell>
          <table:table-cell office:value-type="float" office:value="395584">
            <text:p>395 584</text:p>
          </table:table-cell>
          <table:table-cell table:number-columns-repeated="1019"/>
        </table:table-row>
        <table:table-row table:style-name="ro2">
          <table:table-cell office:value-type="string">
            <text:p>Zaměstnanec č. 295</text:p>
          </table:table-cell>
          <table:table-cell office:value-type="string">
            <text:p>ministerský rada</text:p>
          </table:table-cell>
          <table:table-cell office:value-type="float" office:value="418533">
            <text:p>418 533</text:p>
          </table:table-cell>
          <table:table-cell office:value-type="float" office:value="462935">
            <text:p>462 935</text:p>
          </table:table-cell>
          <table:table-cell office:value-type="float" office:value="518627">
            <text:p>518 627</text:p>
          </table:table-cell>
          <table:table-cell table:number-columns-repeated="1019"/>
        </table:table-row>
        <table:table-row table:style-name="ro2">
          <table:table-cell office:value-type="string">
            <text:p>Zaměstnanec č. 296</text:p>
          </table:table-cell>
          <table:table-cell office:value-type="string">
            <text:p>ministerský rada</text:p>
          </table:table-cell>
          <table:table-cell office:value-type="float" office:value="375355">
            <text:p>375 355</text:p>
          </table:table-cell>
          <table:table-cell office:value-type="float" office:value="364577">
            <text:p>364 577</text:p>
          </table:table-cell>
          <table:table-cell office:value-type="float" office:value="423941">
            <text:p>423 941</text:p>
          </table:table-cell>
          <table:table-cell table:number-columns-repeated="1019"/>
        </table:table-row>
        <table:table-row table:style-name="ro2">
          <table:table-cell office:value-type="string">
            <text:p>Zaměstnanec č. 297</text:p>
          </table:table-cell>
          <table:table-cell office:value-type="string">
            <text:p>odborný referent</text:p>
          </table:table-cell>
          <table:table-cell office:value-type="float" office:value="314179">
            <text:p>314 179</text:p>
          </table:table-cell>
          <table:table-cell office:value-type="float" office:value="228068">
            <text:p>228 068</text:p>
          </table:table-cell>
          <table:table-cell office:value-type="float" office:value="391237">
            <text:p>391 237</text:p>
          </table:table-cell>
          <table:table-cell table:number-columns-repeated="1019"/>
        </table:table-row>
        <table:table-row table:style-name="ro2">
          <table:table-cell office:value-type="string">
            <text:p>Zaměstnanec č. 298</text:p>
          </table:table-cell>
          <table:table-cell office:value-type="string">
            <text:p>rada/ministerský rada</text:p>
          </table:table-cell>
          <table:table-cell office:value-type="float" office:value="367522">
            <text:p>367 522</text:p>
          </table:table-cell>
          <table:table-cell office:value-type="float" office:value="419631">
            <text:p>419 631</text:p>
          </table:table-cell>
          <table:table-cell office:value-type="float" office:value="415778">
            <text:p>415 778</text:p>
          </table:table-cell>
          <table:table-cell table:number-columns-repeated="1019"/>
        </table:table-row>
        <table:table-row table:style-name="ro2">
          <table:table-cell office:value-type="string">
            <text:p>Zaměstnanec č. 299</text:p>
          </table:table-cell>
          <table:table-cell office:value-type="string">
            <text:p>referent společné státní správy a samosprávy</text:p>
          </table:table-cell>
          <table:table-cell office:value-type="float" office:value="330103">
            <text:p>330 103</text:p>
          </table:table-cell>
          <table:table-cell office:value-type="float" office:value="368245">
            <text:p>368 245</text:p>
          </table:table-cell>
          <table:table-cell office:value-type="float" office:value="435911">
            <text:p>435 911</text:p>
          </table:table-cell>
          <table:table-cell table:number-columns-repeated="1019"/>
        </table:table-row>
        <table:table-row table:style-name="ro2">
          <table:table-cell office:value-type="string">
            <text:p>Zaměstnanec č. 300</text:p>
          </table:table-cell>
          <table:table-cell office:value-type="string">
            <text:p>vrchní referent/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0000">
            <text:p>10 000</text:p>
          </table:table-cell>
          <table:table-cell table:number-columns-repeated="1019"/>
        </table:table-row>
        <table:table-row table:style-name="ro2">
          <table:table-cell office:value-type="string">
            <text:p>Zaměstnanec č. 301</text:p>
          </table:table-cell>
          <table:table-cell office:value-type="string">
            <text:p>odborný referent/vrchní referent</text:p>
          </table:table-cell>
          <table:table-cell office:value-type="float" office:value="335640">
            <text:p>335 640</text:p>
          </table:table-cell>
          <table:table-cell office:value-type="float" office:value="374109">
            <text:p>374 109</text:p>
          </table:table-cell>
          <table:table-cell office:value-type="float" office:value="433965">
            <text:p>433 965</text:p>
          </table:table-cell>
          <table:table-cell table:number-columns-repeated="1019"/>
        </table:table-row>
        <table:table-row table:style-name="ro2">
          <table:table-cell office:value-type="string">
            <text:p>Zaměstnanec č. 302</text:p>
          </table:table-cell>
          <table:table-cell office:value-type="string">
            <text:p>ministerský rada</text:p>
          </table:table-cell>
          <table:table-cell office:value-type="float" office:value="502489">
            <text:p>502 489</text:p>
          </table:table-cell>
          <table:table-cell office:value-type="float" office:value="575397">
            <text:p>575 397</text:p>
          </table:table-cell>
          <table:table-cell office:value-type="float" office:value="678502">
            <text:p>678 502</text:p>
          </table:table-cell>
          <table:table-cell table:number-columns-repeated="1019"/>
        </table:table-row>
        <table:table-row table:style-name="ro2">
          <table:table-cell office:value-type="string">
            <text:p>Zaměstnanec č. 303</text:p>
          </table:table-cell>
          <table:table-cell office:value-type="string">
            <text:p>ministerský rada</text:p>
          </table:table-cell>
          <table:table-cell office:value-type="float" office:value="369780">
            <text:p>369 780</text:p>
          </table:table-cell>
          <table:table-cell office:value-type="float" office:value="402348">
            <text:p>402 348</text:p>
          </table:table-cell>
          <table:table-cell office:value-type="float" office:value="500674">
            <text:p>500 674</text:p>
          </table:table-cell>
          <table:table-cell table:number-columns-repeated="1019"/>
        </table:table-row>
        <table:table-row table:style-name="ro2">
          <table:table-cell office:value-type="string">
            <text:p>Zaměstnanec č. 304</text:p>
          </table:table-cell>
          <table:table-cell office:value-type="string">
            <text:p>ministerský rada</text:p>
          </table:table-cell>
          <table:table-cell office:value-type="float" office:value="427118">
            <text:p>427 118</text:p>
          </table:table-cell>
          <table:table-cell office:value-type="float" office:value="449446">
            <text:p>449 446</text:p>
          </table:table-cell>
          <table:table-cell office:value-type="float" office:value="552859">
            <text:p>552 859</text:p>
          </table:table-cell>
          <table:table-cell table:number-columns-repeated="1019"/>
        </table:table-row>
        <table:table-row table:style-name="ro2">
          <table:table-cell office:value-type="string">
            <text:p>Zaměstnanec č. 305</text:p>
          </table:table-cell>
          <table:table-cell office:value-type="string">
            <text:p>ministerský rada</text:p>
          </table:table-cell>
          <table:table-cell office:value-type="float" office:value="558745">
            <text:p>558 745</text:p>
          </table:table-cell>
          <table:table-cell office:value-type="float" office:value="628951">
            <text:p>628 951</text:p>
          </table:table-cell>
          <table:table-cell office:value-type="float" office:value="798831">
            <text:p>798 831</text:p>
          </table:table-cell>
          <table:table-cell table:number-columns-repeated="1019"/>
        </table:table-row>
        <table:table-row table:style-name="ro2">
          <table:table-cell office:value-type="string">
            <text:p>Zaměstnanec č. 306</text:p>
          </table:table-cell>
          <table:table-cell office:value-type="string">
            <text:p>vrchní ministerský rada</text:p>
          </table:table-cell>
          <table:table-cell office:value-type="float" office:value="1407654">
            <text:p>1 407 654</text:p>
          </table:table-cell>
          <table:table-cell office:value-type="float" office:value="1520426">
            <text:p>1 520 426</text:p>
          </table:table-cell>
          <table:table-cell office:value-type="float" office:value="1909462">
            <text:p>1 909 462</text:p>
          </table:table-cell>
          <table:table-cell table:number-columns-repeated="1019"/>
        </table:table-row>
        <table:table-row table:style-name="ro2">
          <table:table-cell office:value-type="string">
            <text:p>Zaměstnanec č. 307</text:p>
          </table:table-cell>
          <table:table-cell office:value-type="string">
            <text:p>vrchní ministerský rada</text:p>
          </table:table-cell>
          <table:table-cell office:value-type="float" office:value="786744">
            <text:p>786 744</text:p>
          </table:table-cell>
          <table:table-cell office:value-type="float" office:value="906214">
            <text:p>906 214</text:p>
          </table:table-cell>
          <table:table-cell office:value-type="float" office:value="1116280">
            <text:p>1 116 280</text:p>
          </table:table-cell>
          <table:table-cell table:number-columns-repeated="1019"/>
        </table:table-row>
        <table:table-row table:style-name="ro2">
          <table:table-cell office:value-type="string">
            <text:p>Zaměstnanec č. 308</text:p>
          </table:table-cell>
          <table:table-cell office:value-type="string">
            <text:p>vrchní ministerský rada</text:p>
          </table:table-cell>
          <table:table-cell office:value-type="float" office:value="200184">
            <text:p>200 184</text:p>
          </table:table-cell>
          <table:table-cell office:value-type="float" office:value="229336">
            <text:p>229 336</text:p>
          </table:table-cell>
          <table:table-cell office:value-type="float" office:value="363616">
            <text:p>363 616</text:p>
          </table:table-cell>
          <table:table-cell table:number-columns-repeated="1019"/>
        </table:table-row>
        <table:table-row table:style-name="ro2">
          <table:table-cell office:value-type="string">
            <text:p>Zaměstnanec č. 309</text:p>
          </table:table-cell>
          <table:table-cell office:value-type="string">
            <text:p>vrchní ministerský rada</text:p>
          </table:table-cell>
          <table:table-cell office:value-type="float" office:value="490908">
            <text:p>490 908</text:p>
          </table:table-cell>
          <table:table-cell office:value-type="float" office:value="537129">
            <text:p>537 129</text:p>
          </table:table-cell>
          <table:table-cell office:value-type="float" office:value="610079">
            <text:p>610 079</text:p>
          </table:table-cell>
          <table:table-cell table:number-columns-repeated="1019"/>
        </table:table-row>
        <table:table-row table:style-name="ro2">
          <table:table-cell office:value-type="string">
            <text:p>Zaměstnanec č. 310</text:p>
          </table:table-cell>
          <table:table-cell office:value-type="string">
            <text:p>vrchní referent/rada</text:p>
          </table:table-cell>
          <table:table-cell office:value-type="float" office:value="358363">
            <text:p>358 363</text:p>
          </table:table-cell>
          <table:table-cell office:value-type="float" office:value="396559">
            <text:p>396 559</text:p>
          </table:table-cell>
          <table:table-cell office:value-type="float" office:value="453676">
            <text:p>453 676</text:p>
          </table:table-cell>
          <table:table-cell table:number-columns-repeated="1019"/>
        </table:table-row>
        <table:table-row table:style-name="ro2">
          <table:table-cell office:value-type="string">
            <text:p>Zaměstnanec č. 311</text:p>
          </table:table-cell>
          <table:table-cell office:value-type="string">
            <text:p>ministerský rada</text:p>
          </table:table-cell>
          <table:table-cell office:value-type="float" office:value="405946">
            <text:p>405 946</text:p>
          </table:table-cell>
          <table:table-cell office:value-type="float" office:value="432682">
            <text:p>432 682</text:p>
          </table:table-cell>
          <table:table-cell office:value-type="float" office:value="428377">
            <text:p>428 377</text:p>
          </table:table-cell>
          <table:table-cell table:number-columns-repeated="1019"/>
        </table:table-row>
        <table:table-row table:style-name="ro2">
          <table:table-cell office:value-type="string">
            <text:p>Zaměstnanec č. 312</text:p>
          </table:table-cell>
          <table:table-cell office:value-type="string">
            <text:p>ministerský rada</text:p>
          </table:table-cell>
          <table:table-cell office:value-type="float" office:value="438727">
            <text:p>438 727</text:p>
          </table:table-cell>
          <table:table-cell office:value-type="float" office:value="506320">
            <text:p>506 320</text:p>
          </table:table-cell>
          <table:table-cell office:value-type="float" office:value="425633">
            <text:p>425 633</text:p>
          </table:table-cell>
          <table:table-cell table:number-columns-repeated="1019"/>
        </table:table-row>
        <table:table-row table:style-name="ro2">
          <table:table-cell office:value-type="string">
            <text:p>Zaměstnanec č. 313</text:p>
          </table:table-cell>
          <table:table-cell office:value-type="string">
            <text:p>odborný referent/vrchní referent</text:p>
          </table:table-cell>
          <table:table-cell office:value-type="float" office:value="285071">
            <text:p>285 071</text:p>
          </table:table-cell>
          <table:table-cell office:value-type="float" office:value="310542">
            <text:p>310 542</text:p>
          </table:table-cell>
          <table:table-cell office:value-type="float" office:value="315905">
            <text:p>315 905</text:p>
          </table:table-cell>
          <table:table-cell table:number-columns-repeated="1019"/>
        </table:table-row>
        <table:table-row table:style-name="ro2">
          <table:table-cell office:value-type="string">
            <text:p>Zaměstnanec č. 314</text:p>
          </table:table-cell>
          <table:table-cell office:value-type="string">
            <text:p>referent společné státní správy a samosprávy</text:p>
          </table:table-cell>
          <table:table-cell office:value-type="float" office:value="330558">
            <text:p>330 558</text:p>
          </table:table-cell>
          <table:table-cell office:value-type="float" office:value="358283">
            <text:p>358 283</text:p>
          </table:table-cell>
          <table:table-cell office:value-type="float" office:value="420608">
            <text:p>420 608</text:p>
          </table:table-cell>
          <table:table-cell table:number-columns-repeated="1019"/>
        </table:table-row>
        <table:table-row table:style-name="ro2">
          <table:table-cell office:value-type="string">
            <text:p>Zaměstnanec č. 315</text:p>
          </table:table-cell>
          <table:table-cell office:value-type="string">
            <text:p>ministerský rada</text:p>
          </table:table-cell>
          <table:table-cell office:value-type="float" office:value="247840">
            <text:p>247 840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316</text:p>
          </table:table-cell>
          <table:table-cell office:value-type="string">
            <text:p>odborný referent</text:p>
          </table:table-cell>
          <table:table-cell office:value-type="float" office:value="316279">
            <text:p>316 279</text:p>
          </table:table-cell>
          <table:table-cell office:value-type="float" office:value="385582">
            <text:p>385 582</text:p>
          </table:table-cell>
          <table:table-cell office:value-type="float" office:value="427282">
            <text:p>427 282</text:p>
          </table:table-cell>
          <table:table-cell table:number-columns-repeated="1019"/>
        </table:table-row>
        <table:table-row table:style-name="ro2">
          <table:table-cell office:value-type="string">
            <text:p>Zaměstnanec č. 317</text:p>
          </table:table-cell>
          <table:table-cell office:value-type="string">
            <text:p>odborný referent</text:p>
          </table:table-cell>
          <table:table-cell table:style-name="ce7" office:value-type="float" office:value="0">
            <text:p>0</text:p>
          </table:table-cell>
          <table:table-cell office:value-type="float" office:value="126463">
            <text:p>126 463</text:p>
          </table:table-cell>
          <table:table-cell office:value-type="float" office:value="329115">
            <text:p>329 115</text:p>
          </table:table-cell>
          <table:table-cell table:number-columns-repeated="1019"/>
        </table:table-row>
        <table:table-row table:style-name="ro2">
          <table:table-cell office:value-type="string">
            <text:p>Zaměstnanec č. 318</text:p>
          </table:table-cell>
          <table:table-cell office:value-type="string">
            <text:p>ministerský rada</text:p>
          </table:table-cell>
          <table:table-cell office:value-type="float" office:value="430599">
            <text:p>430 599</text:p>
          </table:table-cell>
          <table:table-cell office:value-type="float" office:value="450417">
            <text:p>450 417</text:p>
          </table:table-cell>
          <table:table-cell office:value-type="float" office:value="540451">
            <text:p>540 451</text:p>
          </table:table-cell>
          <table:table-cell table:number-columns-repeated="1019"/>
        </table:table-row>
        <table:table-row table:style-name="ro2">
          <table:table-cell office:value-type="string">
            <text:p>Zaměstnanec č. 319</text:p>
          </table:table-cell>
          <table:table-cell office:value-type="string">
            <text:p>odborný referent/vrchní referent</text:p>
          </table:table-cell>
          <table:table-cell office:value-type="float" office:value="398492">
            <text:p>398 492</text:p>
          </table:table-cell>
          <table:table-cell office:value-type="float" office:value="448365">
            <text:p>448 365</text:p>
          </table:table-cell>
          <table:table-cell office:value-type="float" office:value="497686">
            <text:p>497 686</text:p>
          </table:table-cell>
          <table:table-cell table:number-columns-repeated="1019"/>
        </table:table-row>
        <table:table-row table:style-name="ro2">
          <table:table-cell office:value-type="string">
            <text:p>Zaměstnanec č. 320</text:p>
          </table:table-cell>
          <table:table-cell office:value-type="string">
            <text:p>odborný referent/vrchní referent</text:p>
          </table:table-cell>
          <table:table-cell office:value-type="float" office:value="388031">
            <text:p>388 031</text:p>
          </table:table-cell>
          <table:table-cell office:value-type="float" office:value="403419">
            <text:p>403 419</text:p>
          </table:table-cell>
          <table:table-cell office:value-type="float" office:value="458362">
            <text:p>458 362</text:p>
          </table:table-cell>
          <table:table-cell table:number-columns-repeated="1019"/>
        </table:table-row>
        <table:table-row table:style-name="ro2">
          <table:table-cell office:value-type="string">
            <text:p>Zaměstnanec č. 321</text:p>
          </table:table-cell>
          <table:table-cell office:value-type="string">
            <text:p>referent společné státní správy a samosprávy</text:p>
          </table:table-cell>
          <table:table-cell office:value-type="float" office:value="284446">
            <text:p>284 446</text:p>
          </table:table-cell>
          <table:table-cell office:value-type="float" office:value="314578">
            <text:p>314 578</text:p>
          </table:table-cell>
          <table:table-cell office:value-type="float" office:value="353020">
            <text:p>353 020</text:p>
          </table:table-cell>
          <table:table-cell table:number-columns-repeated="1019"/>
        </table:table-row>
        <table:table-row table:style-name="ro2">
          <table:table-cell office:value-type="string">
            <text:p>Zaměstnanec č. 322</text:p>
          </table:table-cell>
          <table:table-cell office:value-type="string">
            <text:p>ministerský rada</text:p>
          </table:table-cell>
          <table:table-cell office:value-type="float" office:value="399209">
            <text:p>399 209</text:p>
          </table:table-cell>
          <table:table-cell office:value-type="float" office:value="449203">
            <text:p>449 203</text:p>
          </table:table-cell>
          <table:table-cell office:value-type="float" office:value="501898">
            <text:p>501 898</text:p>
          </table:table-cell>
          <table:table-cell table:number-columns-repeated="1019"/>
        </table:table-row>
        <table:table-row table:style-name="ro2">
          <table:table-cell office:value-type="string">
            <text:p>Zaměstnanec č. 323</text:p>
          </table:table-cell>
          <table:table-cell office:value-type="string">
            <text:p>odborný referent</text:p>
          </table:table-cell>
          <table:table-cell office:value-type="float" office:value="291886">
            <text:p>291 886</text:p>
          </table:table-cell>
          <table:table-cell office:value-type="float" office:value="332670">
            <text:p>332 670</text:p>
          </table:table-cell>
          <table:table-cell office:value-type="float" office:value="350097">
            <text:p>350 097</text:p>
          </table:table-cell>
          <table:table-cell table:number-columns-repeated="1019"/>
        </table:table-row>
        <table:table-row table:style-name="ro2">
          <table:table-cell office:value-type="string">
            <text:p>Zaměstnanec č. 324</text:p>
          </table:table-cell>
          <table:table-cell office:value-type="string">
            <text:p>odborný referent</text:p>
          </table:table-cell>
          <table:table-cell office:value-type="float" office:value="282423">
            <text:p>282 423</text:p>
          </table:table-cell>
          <table:table-cell office:value-type="float" office:value="360057">
            <text:p>360 057</text:p>
          </table:table-cell>
          <table:table-cell office:value-type="float" office:value="444662">
            <text:p>444 662</text:p>
          </table:table-cell>
          <table:table-cell table:number-columns-repeated="1019"/>
        </table:table-row>
        <table:table-row table:style-name="ro2">
          <table:table-cell office:value-type="string">
            <text:p>Zaměstnanec č. 325</text:p>
          </table:table-cell>
          <table:table-cell office:value-type="string">
            <text:p>vrchní ministerský rada</text:p>
          </table:table-cell>
          <table:table-cell office:value-type="float" office:value="530122">
            <text:p>530 122</text:p>
          </table:table-cell>
          <table:table-cell office:value-type="float" office:value="683662">
            <text:p>683 662</text:p>
          </table:table-cell>
          <table:table-cell office:value-type="float" office:value="833880">
            <text:p>833 880</text:p>
          </table:table-cell>
          <table:table-cell table:number-columns-repeated="1019"/>
        </table:table-row>
        <table:table-row table:style-name="ro2">
          <table:table-cell office:value-type="string">
            <text:p>Zaměstnanec č. 326</text:p>
          </table:table-cell>
          <table:table-cell office:value-type="string">
            <text:p>referent společné státní správy a samosprávy</text:p>
          </table:table-cell>
          <table:table-cell office:value-type="float" office:value="455850">
            <text:p>455 850</text:p>
          </table:table-cell>
          <table:table-cell office:value-type="float" office:value="383092">
            <text:p>383 092</text:p>
          </table:table-cell>
          <table:table-cell office:value-type="float" office:value="468676">
            <text:p>468 676</text:p>
          </table:table-cell>
          <table:table-cell table:number-columns-repeated="1019"/>
        </table:table-row>
        <table:table-row table:style-name="ro2">
          <table:table-cell office:value-type="string">
            <text:p>Zaměstnanec č. 327</text:p>
          </table:table-cell>
          <table:table-cell office:value-type="string">
            <text:p>vrchní ministerský rada</text:p>
          </table:table-cell>
          <table:table-cell office:value-type="float" office:value="399680">
            <text:p>399 680</text:p>
          </table:table-cell>
          <table:table-cell office:value-type="float" office:value="445215">
            <text:p>445 215</text:p>
          </table:table-cell>
          <table:table-cell office:value-type="float" office:value="580420">
            <text:p>580 420</text:p>
          </table:table-cell>
          <table:table-cell table:number-columns-repeated="1019"/>
        </table:table-row>
        <table:table-row table:style-name="ro2">
          <table:table-cell office:value-type="string">
            <text:p>Zaměstnanec č. 328</text:p>
          </table:table-cell>
          <table:table-cell office:value-type="string">
            <text:p>odborný referent/vrchní referent</text:p>
          </table:table-cell>
          <table:table-cell office:value-type="float" office:value="360008">
            <text:p>360 008</text:p>
          </table:table-cell>
          <table:table-cell office:value-type="float" office:value="380147">
            <text:p>380 147</text:p>
          </table:table-cell>
          <table:table-cell office:value-type="float" office:value="365963">
            <text:p>365 963</text:p>
          </table:table-cell>
          <table:table-cell table:number-columns-repeated="1019"/>
        </table:table-row>
        <table:table-row table:style-name="ro2">
          <table:table-cell office:value-type="string">
            <text:p>Zaměstnanec č. 329</text:p>
          </table:table-cell>
          <table:table-cell office:value-type="string">
            <text:p>odborný referent/vrchní referent</text:p>
          </table:table-cell>
          <table:table-cell office:value-type="float" office:value="231297">
            <text:p>231 297</text:p>
          </table:table-cell>
          <table:table-cell office:value-type="float" office:value="284921">
            <text:p>284 921</text:p>
          </table:table-cell>
          <table:table-cell office:value-type="float" office:value="336089">
            <text:p>336 089</text:p>
          </table:table-cell>
          <table:table-cell table:number-columns-repeated="1019"/>
        </table:table-row>
        <table:table-row table:style-name="ro2">
          <table:table-cell office:value-type="string">
            <text:p>Zaměstnanec č. 330</text:p>
          </table:table-cell>
          <table:table-cell office:value-type="string">
            <text:p>odborný referent</text:p>
          </table:table-cell>
          <table:table-cell office:value-type="float" office:value="311627">
            <text:p>311 627</text:p>
          </table:table-cell>
          <table:table-cell office:value-type="float" office:value="360316">
            <text:p>360 316</text:p>
          </table:table-cell>
          <table:table-cell office:value-type="float" office:value="394354">
            <text:p>394 354</text:p>
          </table:table-cell>
          <table:table-cell table:number-columns-repeated="1019"/>
        </table:table-row>
        <table:table-row table:style-name="ro2">
          <table:table-cell office:value-type="string">
            <text:p>Zaměstnanec č. 331</text:p>
          </table:table-cell>
          <table:table-cell office:value-type="string">
            <text:p>odborný referent/vrchní referent</text:p>
          </table:table-cell>
          <table:table-cell office:value-type="float" office:value="173279">
            <text:p>173 279</text:p>
          </table:table-cell>
          <table:table-cell office:value-type="float" office:value="195012">
            <text:p>195 012</text:p>
          </table:table-cell>
          <table:table-cell office:value-type="float" office:value="280973">
            <text:p>280 973</text:p>
          </table:table-cell>
          <table:table-cell table:number-columns-repeated="1019"/>
        </table:table-row>
        <table:table-row table:style-name="ro2">
          <table:table-cell office:value-type="string">
            <text:p>Zaměstnanec č. 332</text:p>
          </table:table-cell>
          <table:table-cell office:value-type="string">
            <text:p>odborný referent/vrchní referent</text:p>
          </table:table-cell>
          <table:table-cell office:value-type="float" office:value="293172">
            <text:p>293 172</text:p>
          </table:table-cell>
          <table:table-cell office:value-type="float" office:value="350774">
            <text:p>350 774</text:p>
          </table:table-cell>
          <table:table-cell office:value-type="float" office:value="395130">
            <text:p>395 130</text:p>
          </table:table-cell>
          <table:table-cell table:number-columns-repeated="1019"/>
        </table:table-row>
        <table:table-row table:style-name="ro2">
          <table:table-cell office:value-type="string">
            <text:p>Zaměstnanec č. 333</text:p>
          </table:table-cell>
          <table:table-cell office:value-type="string">
            <text:p>ministerský rada</text:p>
          </table:table-cell>
          <table:table-cell office:value-type="float" office:value="465351">
            <text:p>465 351</text:p>
          </table:table-cell>
          <table:table-cell office:value-type="float" office:value="531390">
            <text:p>531 390</text:p>
          </table:table-cell>
          <table:table-cell office:value-type="float" office:value="583787">
            <text:p>583 787</text:p>
          </table:table-cell>
          <table:table-cell table:number-columns-repeated="1019"/>
        </table:table-row>
        <table:table-row table:style-name="ro2">
          <table:table-cell office:value-type="string">
            <text:p>Zaměstnanec č. 334</text:p>
          </table:table-cell>
          <table:table-cell office:value-type="string">
            <text:p>vrchní ministerský rada</text:p>
          </table:table-cell>
          <table:table-cell office:value-type="float" office:value="416718">
            <text:p>416 718</text:p>
          </table:table-cell>
          <table:table-cell office:value-type="float" office:value="413337">
            <text:p>413 337</text:p>
          </table:table-cell>
          <table:table-cell office:value-type="float" office:value="599737">
            <text:p>599 737</text:p>
          </table:table-cell>
          <table:table-cell table:number-columns-repeated="1019"/>
        </table:table-row>
        <table:table-row table:style-name="ro2">
          <table:table-cell office:value-type="string">
            <text:p>Zaměstnanec č. 335</text:p>
          </table:table-cell>
          <table:table-cell office:value-type="string">
            <text:p>vrchní referent/rada</text:p>
          </table:table-cell>
          <table:table-cell office:value-type="float" office:value="177542">
            <text:p>177 542</text:p>
          </table:table-cell>
          <table:table-cell office:value-type="float" office:value="241468">
            <text:p>241 468</text:p>
          </table:table-cell>
          <table:table-cell office:value-type="float" office:value="368316">
            <text:p>368 316</text:p>
          </table:table-cell>
          <table:table-cell table:number-columns-repeated="1019"/>
        </table:table-row>
        <table:table-row table:style-name="ro2">
          <table:table-cell office:value-type="string">
            <text:p>Zaměstnanec č. 336</text:p>
          </table:table-cell>
          <table:table-cell office:value-type="string">
            <text:p>vrchní referent/rada</text:p>
          </table:table-cell>
          <table:table-cell office:value-type="float" office:value="322946">
            <text:p>322 946</text:p>
          </table:table-cell>
          <table:table-cell office:value-type="float" office:value="329627">
            <text:p>329 627</text:p>
          </table:table-cell>
          <table:table-cell office:value-type="float" office:value="395967">
            <text:p>395 967</text:p>
          </table:table-cell>
          <table:table-cell table:number-columns-repeated="1019"/>
        </table:table-row>
        <table:table-row table:style-name="ro2">
          <table:table-cell office:value-type="string">
            <text:p>Zaměstnanec č. 337</text:p>
          </table:table-cell>
          <table:table-cell office:value-type="string">
            <text:p>ministerský rada</text:p>
          </table:table-cell>
          <table:table-cell office:value-type="float" office:value="375909">
            <text:p>375 909</text:p>
          </table:table-cell>
          <table:table-cell office:value-type="float" office:value="408747">
            <text:p>408 747</text:p>
          </table:table-cell>
          <table:table-cell office:value-type="float" office:value="422502">
            <text:p>422 502</text:p>
          </table:table-cell>
          <table:table-cell table:number-columns-repeated="1019"/>
        </table:table-row>
        <table:table-row table:style-name="ro2">
          <table:table-cell office:value-type="string">
            <text:p>Zaměstnanec č. 338</text:p>
          </table:table-cell>
          <table:table-cell office:value-type="string">
            <text:p>vrchní referent/rada</text:p>
          </table:table-cell>
          <table:table-cell office:value-type="float" office:value="380256">
            <text:p>380 256</text:p>
          </table:table-cell>
          <table:table-cell office:value-type="float" office:value="398497">
            <text:p>398 497</text:p>
          </table:table-cell>
          <table:table-cell office:value-type="float" office:value="414035">
            <text:p>414 035</text:p>
          </table:table-cell>
          <table:table-cell table:number-columns-repeated="1019"/>
        </table:table-row>
        <table:table-row table:style-name="ro2">
          <table:table-cell office:value-type="string">
            <text:p>Zaměstnanec č. 339</text:p>
          </table:table-cell>
          <table:table-cell office:value-type="string">
            <text:p>ministerský rada</text:p>
          </table:table-cell>
          <table:table-cell office:value-type="float" office:value="463253">
            <text:p>463 253</text:p>
          </table:table-cell>
          <table:table-cell office:value-type="float" office:value="465663">
            <text:p>465 663</text:p>
          </table:table-cell>
          <table:table-cell office:value-type="float" office:value="544654">
            <text:p>544 654</text:p>
          </table:table-cell>
          <table:table-cell table:number-columns-repeated="1019"/>
        </table:table-row>
        <table:table-row table:style-name="ro2">
          <table:table-cell office:value-type="string">
            <text:p>Zaměstnanec č. 340</text:p>
          </table:table-cell>
          <table:table-cell office:value-type="string">
            <text:p>odborný referent</text:p>
          </table:table-cell>
          <table:table-cell office:value-type="float" office:value="286862">
            <text:p>286 862</text:p>
          </table:table-cell>
          <table:table-cell office:value-type="float" office:value="336334">
            <text:p>336 334</text:p>
          </table:table-cell>
          <table:table-cell office:value-type="float" office:value="353907">
            <text:p>353 907</text:p>
          </table:table-cell>
          <table:table-cell table:number-columns-repeated="1019"/>
        </table:table-row>
        <table:table-row table:style-name="ro2">
          <table:table-cell office:value-type="string">
            <text:p>Zaměstnanec č. 341</text:p>
          </table:table-cell>
          <table:table-cell office:value-type="string">
            <text:p>odborný referent</text:p>
          </table:table-cell>
          <table:table-cell office:value-type="float" office:value="256839">
            <text:p>256 839</text:p>
          </table:table-cell>
          <table:table-cell office:value-type="float" office:value="293965">
            <text:p>293 965</text:p>
          </table:table-cell>
          <table:table-cell office:value-type="float" office:value="336856">
            <text:p>336 856</text:p>
          </table:table-cell>
          <table:table-cell table:number-columns-repeated="1019"/>
        </table:table-row>
        <table:table-row table:style-name="ro2">
          <table:table-cell office:value-type="string">
            <text:p>Zaměstnanec č. 342</text:p>
          </table:table-cell>
          <table:table-cell office:value-type="string">
            <text:p>odborný referent/vrchní referent</text:p>
          </table:table-cell>
          <table:table-cell office:value-type="float" office:value="288997">
            <text:p>288 997</text:p>
          </table:table-cell>
          <table:table-cell office:value-type="float" office:value="331735">
            <text:p>331 735</text:p>
          </table:table-cell>
          <table:table-cell office:value-type="float" office:value="384997">
            <text:p>384 997</text:p>
          </table:table-cell>
          <table:table-cell table:number-columns-repeated="1019"/>
        </table:table-row>
        <table:table-row table:style-name="ro2">
          <table:table-cell office:value-type="string">
            <text:p>Zaměstnanec č. 343</text:p>
          </table:table-cell>
          <table:table-cell office:value-type="string">
            <text:p>referent společné státní správy a samosprávy</text:p>
          </table:table-cell>
          <table:table-cell office:value-type="float" office:value="257707">
            <text:p>257 707</text:p>
          </table:table-cell>
          <table:table-cell office:value-type="float" office:value="275950">
            <text:p>275 950</text:p>
          </table:table-cell>
          <table:table-cell office:value-type="float" office:value="338217">
            <text:p>338 217</text:p>
          </table:table-cell>
          <table:table-cell table:number-columns-repeated="1019"/>
        </table:table-row>
        <table:table-row table:style-name="ro2">
          <table:table-cell office:value-type="string">
            <text:p>Zaměstnanec č. 344</text:p>
          </table:table-cell>
          <table:table-cell office:value-type="string">
            <text:p>ministerský rada</text:p>
          </table:table-cell>
          <table:table-cell office:value-type="float" office:value="517971">
            <text:p>517 971</text:p>
          </table:table-cell>
          <table:table-cell office:value-type="float" office:value="568632">
            <text:p>568 632</text:p>
          </table:table-cell>
          <table:table-cell office:value-type="float" office:value="610348">
            <text:p>610 348</text:p>
          </table:table-cell>
          <table:table-cell table:number-columns-repeated="1019"/>
        </table:table-row>
        <table:table-row table:style-name="ro2">
          <table:table-cell office:value-type="string">
            <text:p>Zaměstnanec č. 345</text:p>
          </table:table-cell>
          <table:table-cell office:value-type="string">
            <text:p>vrchní referent/rada</text:p>
          </table:table-cell>
          <table:table-cell office:value-type="float" office:value="259395">
            <text:p>259 395</text:p>
          </table:table-cell>
          <table:table-cell office:value-type="float" office:value="80060">
            <text:p>80 06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346</text:p>
          </table:table-cell>
          <table:table-cell office:value-type="string">
            <text:p>rada/ministerský rada</text:p>
          </table:table-cell>
          <table:table-cell office:value-type="float" office:value="359320">
            <text:p>359 320</text:p>
          </table:table-cell>
          <table:table-cell office:value-type="float" office:value="410339">
            <text:p>410 339</text:p>
          </table:table-cell>
          <table:table-cell office:value-type="float" office:value="465408">
            <text:p>465 408</text:p>
          </table:table-cell>
          <table:table-cell table:number-columns-repeated="1019"/>
        </table:table-row>
        <table:table-row table:style-name="ro2">
          <table:table-cell office:value-type="string">
            <text:p>Zaměstnanec č. 347</text:p>
          </table:table-cell>
          <table:table-cell office:value-type="string">
            <text:p>odborný referent</text:p>
          </table:table-cell>
          <table:table-cell office:value-type="float" office:value="273083">
            <text:p>273 083</text:p>
          </table:table-cell>
          <table:table-cell office:value-type="float" office:value="316841">
            <text:p>316 841</text:p>
          </table:table-cell>
          <table:table-cell office:value-type="float" office:value="357011">
            <text:p>357 011</text:p>
          </table:table-cell>
          <table:table-cell table:number-columns-repeated="1019"/>
        </table:table-row>
        <table:table-row table:style-name="ro2">
          <table:table-cell office:value-type="string">
            <text:p>Zaměstnanec č. 348</text:p>
          </table:table-cell>
          <table:table-cell office:value-type="string">
            <text:p>odborný referent/vrchní referent</text:p>
          </table:table-cell>
          <table:table-cell office:value-type="float" office:value="251128">
            <text:p>251 128</text:p>
          </table:table-cell>
          <table:table-cell office:value-type="float" office:value="368135">
            <text:p>368 135</text:p>
          </table:table-cell>
          <table:table-cell office:value-type="float" office:value="422842">
            <text:p>422 842</text:p>
          </table:table-cell>
          <table:table-cell table:number-columns-repeated="1019"/>
        </table:table-row>
        <table:table-row table:style-name="ro2">
          <table:table-cell office:value-type="string">
            <text:p>Zaměstnanec č. 349</text:p>
          </table:table-cell>
          <table:table-cell office:value-type="string">
            <text:p>ministerský rada</text:p>
          </table:table-cell>
          <table:table-cell office:value-type="float" office:value="393687">
            <text:p>393 687</text:p>
          </table:table-cell>
          <table:table-cell office:value-type="float" office:value="444575">
            <text:p>444 575</text:p>
          </table:table-cell>
          <table:table-cell office:value-type="float" office:value="492439">
            <text:p>492 439</text:p>
          </table:table-cell>
          <table:table-cell table:number-columns-repeated="1019"/>
        </table:table-row>
        <table:table-row table:style-name="ro2">
          <table:table-cell office:value-type="string">
            <text:p>Zaměstnanec č. 350</text:p>
          </table:table-cell>
          <table:table-cell office:value-type="string">
            <text:p>odborný referent</text:p>
          </table:table-cell>
          <table:table-cell office:value-type="float" office:value="261258">
            <text:p>261 258</text:p>
          </table:table-cell>
          <table:table-cell office:value-type="float" office:value="288855">
            <text:p>288 855</text:p>
          </table:table-cell>
          <table:table-cell office:value-type="float" office:value="332363">
            <text:p>332 363</text:p>
          </table:table-cell>
          <table:table-cell table:number-columns-repeated="1019"/>
        </table:table-row>
        <table:table-row table:style-name="ro2">
          <table:table-cell office:value-type="string">
            <text:p>Zaměstnanec č. 351</text:p>
          </table:table-cell>
          <table:table-cell office:value-type="string">
            <text:p>vrchní referent/rada</text:p>
          </table:table-cell>
          <table:table-cell office:value-type="float" office:value="349262">
            <text:p>349 262</text:p>
          </table:table-cell>
          <table:table-cell office:value-type="float" office:value="413560">
            <text:p>413 560</text:p>
          </table:table-cell>
          <table:table-cell office:value-type="float" office:value="416638">
            <text:p>416 638</text:p>
          </table:table-cell>
          <table:table-cell table:number-columns-repeated="1019"/>
        </table:table-row>
        <table:table-row table:style-name="ro2">
          <table:table-cell office:value-type="string">
            <text:p>Zaměstnanec č. 352</text:p>
          </table:table-cell>
          <table:table-cell office:value-type="string">
            <text:p>ministerský rada</text:p>
          </table:table-cell>
          <table:table-cell office:value-type="float" office:value="405205">
            <text:p>405 205</text:p>
          </table:table-cell>
          <table:table-cell office:value-type="float" office:value="399414">
            <text:p>399 414</text:p>
          </table:table-cell>
          <table:table-cell office:value-type="float" office:value="433829">
            <text:p>433 829</text:p>
          </table:table-cell>
          <table:table-cell table:number-columns-repeated="1019"/>
        </table:table-row>
        <table:table-row table:style-name="ro2">
          <table:table-cell office:value-type="string">
            <text:p>Zaměstnanec č. 353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39749">
            <text:p>139 749</text:p>
          </table:table-cell>
          <table:table-cell office:value-type="float" office:value="226767">
            <text:p>226 767</text:p>
          </table:table-cell>
          <table:table-cell table:number-columns-repeated="1019"/>
        </table:table-row>
        <table:table-row table:style-name="ro2">
          <table:table-cell office:value-type="string">
            <text:p>Zaměstnanec č. 354</text:p>
          </table:table-cell>
          <table:table-cell office:value-type="string">
            <text:p>odborný referent/vrchní referent</text:p>
          </table:table-cell>
          <table:table-cell office:value-type="float" office:value="297411">
            <text:p>297 411</text:p>
          </table:table-cell>
          <table:table-cell office:value-type="float" office:value="311952">
            <text:p>311 952</text:p>
          </table:table-cell>
          <table:table-cell office:value-type="float" office:value="348307">
            <text:p>348 307</text:p>
          </table:table-cell>
          <table:table-cell table:number-columns-repeated="1019"/>
        </table:table-row>
        <table:table-row table:style-name="ro2">
          <table:table-cell office:value-type="string">
            <text:p>Zaměstnanec č. 355</text:p>
          </table:table-cell>
          <table:table-cell office:value-type="string">
            <text:p>odborný referent</text:p>
          </table:table-cell>
          <table:table-cell office:value-type="float" office:value="284131">
            <text:p>284 131</text:p>
          </table:table-cell>
          <table:table-cell office:value-type="float" office:value="308324">
            <text:p>308 324</text:p>
          </table:table-cell>
          <table:table-cell office:value-type="float" office:value="368091">
            <text:p>368 091</text:p>
          </table:table-cell>
          <table:table-cell table:number-columns-repeated="1019"/>
        </table:table-row>
        <table:table-row table:style-name="ro2">
          <table:table-cell office:value-type="string">
            <text:p>Zaměstnanec č. 356</text:p>
          </table:table-cell>
          <table:table-cell office:value-type="string">
            <text:p>odborný referent/vrchní referent</text:p>
          </table:table-cell>
          <table:table-cell office:value-type="float" office:value="224384">
            <text:p>224 384</text:p>
          </table:table-cell>
          <table:table-cell office:value-type="float" office:value="304670">
            <text:p>304 670</text:p>
          </table:table-cell>
          <table:table-cell office:value-type="float" office:value="348780">
            <text:p>348 780</text:p>
          </table:table-cell>
          <table:table-cell table:number-columns-repeated="1019"/>
        </table:table-row>
        <table:table-row table:style-name="ro2">
          <table:table-cell office:value-type="string">
            <text:p>Zaměstnanec č. 357</text:p>
          </table:table-cell>
          <table:table-cell office:value-type="string">
            <text:p>odborný referent/vrchní referent</text:p>
          </table:table-cell>
          <table:table-cell office:value-type="float" office:value="305491">
            <text:p>305 491</text:p>
          </table:table-cell>
          <table:table-cell office:value-type="float" office:value="386097">
            <text:p>386 097</text:p>
          </table:table-cell>
          <table:table-cell office:value-type="float" office:value="449318">
            <text:p>449 318</text:p>
          </table:table-cell>
          <table:table-cell table:number-columns-repeated="1019"/>
        </table:table-row>
        <table:table-row table:style-name="ro2">
          <table:table-cell office:value-type="string">
            <text:p>Zaměstnanec č. 358</text:p>
          </table:table-cell>
          <table:table-cell office:value-type="string">
            <text:p>odborný referent</text:p>
          </table:table-cell>
          <table:table-cell office:value-type="float" office:value="258194">
            <text:p>258 194</text:p>
          </table:table-cell>
          <table:table-cell office:value-type="float" office:value="290739">
            <text:p>290 739</text:p>
          </table:table-cell>
          <table:table-cell office:value-type="float" office:value="329754">
            <text:p>329 754</text:p>
          </table:table-cell>
          <table:table-cell table:number-columns-repeated="1019"/>
        </table:table-row>
        <table:table-row table:style-name="ro2">
          <table:table-cell office:value-type="string">
            <text:p>Zaměstnanec č. 359</text:p>
          </table:table-cell>
          <table:table-cell office:value-type="string">
            <text:p>ministerský rada</text:p>
          </table:table-cell>
          <table:table-cell office:value-type="float" office:value="439772">
            <text:p>439 772</text:p>
          </table:table-cell>
          <table:table-cell office:value-type="float" office:value="462474">
            <text:p>462 474</text:p>
          </table:table-cell>
          <table:table-cell office:value-type="float" office:value="490235">
            <text:p>490 235</text:p>
          </table:table-cell>
          <table:table-cell table:number-columns-repeated="1019"/>
        </table:table-row>
        <table:table-row table:style-name="ro2">
          <table:table-cell office:value-type="string">
            <text:p>Zaměstnanec č. 360</text:p>
          </table:table-cell>
          <table:table-cell office:value-type="string">
            <text:p>odborný referent</text:p>
          </table:table-cell>
          <table:table-cell office:value-type="float" office:value="251098">
            <text:p>251 098</text:p>
          </table:table-cell>
          <table:table-cell office:value-type="float" office:value="224850">
            <text:p>224 850</text:p>
          </table:table-cell>
          <table:table-cell office:value-type="float" office:value="287674">
            <text:p>287 674</text:p>
          </table:table-cell>
          <table:table-cell table:number-columns-repeated="1019"/>
        </table:table-row>
        <table:table-row table:style-name="ro2">
          <table:table-cell office:value-type="string">
            <text:p>Zaměstnanec č. 361</text:p>
          </table:table-cell>
          <table:table-cell office:value-type="string">
            <text:p>odborný referent</text:p>
          </table:table-cell>
          <table:table-cell office:value-type="float" office:value="303605">
            <text:p>303 605</text:p>
          </table:table-cell>
          <table:table-cell office:value-type="float" office:value="325385">
            <text:p>325 385</text:p>
          </table:table-cell>
          <table:table-cell office:value-type="float" office:value="223037">
            <text:p>223 037</text:p>
          </table:table-cell>
          <table:table-cell table:number-columns-repeated="1019"/>
        </table:table-row>
        <table:table-row table:style-name="ro2">
          <table:table-cell office:value-type="string">
            <text:p>Zaměstnanec č. 362</text:p>
          </table:table-cell>
          <table:table-cell office:value-type="string">
            <text:p>odborný referent</text:p>
          </table:table-cell>
          <table:table-cell office:value-type="float" office:value="314615">
            <text:p>314 615</text:p>
          </table:table-cell>
          <table:table-cell office:value-type="float" office:value="364626">
            <text:p>364 626</text:p>
          </table:table-cell>
          <table:table-cell office:value-type="float" office:value="435374">
            <text:p>435 374</text:p>
          </table:table-cell>
          <table:table-cell table:number-columns-repeated="1019"/>
        </table:table-row>
        <table:table-row table:style-name="ro2">
          <table:table-cell office:value-type="string">
            <text:p>Zaměstnanec č. 363</text:p>
          </table:table-cell>
          <table:table-cell office:value-type="string">
            <text:p>odborný referent</text:p>
          </table:table-cell>
          <table:table-cell office:value-type="float" office:value="198005">
            <text:p>198 005</text:p>
          </table:table-cell>
          <table:table-cell office:value-type="float" office:value="170506">
            <text:p>170 506</text:p>
          </table:table-cell>
          <table:table-cell office:value-type="float" office:value="266868">
            <text:p>266 868</text:p>
          </table:table-cell>
          <table:table-cell table:number-columns-repeated="1019"/>
        </table:table-row>
        <table:table-row table:style-name="ro2">
          <table:table-cell office:value-type="string">
            <text:p>Zaměstnanec č. 364</text:p>
          </table:table-cell>
          <table:table-cell office:value-type="string">
            <text:p>odborný referent/vrchní referent</text:p>
          </table:table-cell>
          <table:table-cell office:value-type="float" office:value="304660">
            <text:p>304 660</text:p>
          </table:table-cell>
          <table:table-cell office:value-type="float" office:value="331488">
            <text:p>331 488</text:p>
          </table:table-cell>
          <table:table-cell office:value-type="float" office:value="367751">
            <text:p>367 751</text:p>
          </table:table-cell>
          <table:table-cell table:number-columns-repeated="1019"/>
        </table:table-row>
        <table:table-row table:style-name="ro2">
          <table:table-cell office:value-type="string">
            <text:p>Zaměstnanec č. 365</text:p>
          </table:table-cell>
          <table:table-cell office:value-type="string">
            <text:p>odborný referent</text:p>
          </table:table-cell>
          <table:table-cell office:value-type="float" office:value="244012">
            <text:p>244 012</text:p>
          </table:table-cell>
          <table:table-cell office:value-type="float" office:value="273278">
            <text:p>273 278</text:p>
          </table:table-cell>
          <table:table-cell office:value-type="float" office:value="319655">
            <text:p>319 655</text:p>
          </table:table-cell>
          <table:table-cell table:number-columns-repeated="1019"/>
        </table:table-row>
        <table:table-row table:style-name="ro2">
          <table:table-cell office:value-type="string">
            <text:p>Zaměstnanec č. 366</text:p>
          </table:table-cell>
          <table:table-cell office:value-type="string">
            <text:p>odborný referent</text:p>
          </table:table-cell>
          <table:table-cell office:value-type="float" office:value="255230">
            <text:p>255 230</text:p>
          </table:table-cell>
          <table:table-cell office:value-type="float" office:value="286166">
            <text:p>286 166</text:p>
          </table:table-cell>
          <table:table-cell office:value-type="float" office:value="332508">
            <text:p>332 508</text:p>
          </table:table-cell>
          <table:table-cell table:number-columns-repeated="1019"/>
        </table:table-row>
        <table:table-row table:style-name="ro2">
          <table:table-cell office:value-type="string">
            <text:p>Zaměstnanec č. 367</text:p>
          </table:table-cell>
          <table:table-cell office:value-type="string">
            <text:p>ministerský rada</text:p>
          </table:table-cell>
          <table:table-cell office:value-type="float" office:value="368757">
            <text:p>368 757</text:p>
          </table:table-cell>
          <table:table-cell office:value-type="float" office:value="406578">
            <text:p>406 578</text:p>
          </table:table-cell>
          <table:table-cell office:value-type="float" office:value="477569">
            <text:p>477 569</text:p>
          </table:table-cell>
          <table:table-cell table:number-columns-repeated="1019"/>
        </table:table-row>
        <table:table-row table:style-name="ro2">
          <table:table-cell office:value-type="string">
            <text:p>Zaměstnanec č. 368</text:p>
          </table:table-cell>
          <table:table-cell office:value-type="string">
            <text:p>odborný referent</text:p>
          </table:table-cell>
          <table:table-cell office:value-type="float" office:value="148092">
            <text:p>148 092</text:p>
          </table:table-cell>
          <table:table-cell office:value-type="float" office:value="253122">
            <text:p>253 122</text:p>
          </table:table-cell>
          <table:table-cell office:value-type="float" office:value="269674">
            <text:p>269 674</text:p>
          </table:table-cell>
          <table:table-cell table:number-columns-repeated="1019"/>
        </table:table-row>
        <table:table-row table:style-name="ro2">
          <table:table-cell office:value-type="string">
            <text:p>Zaměstnanec č. 369</text:p>
          </table:table-cell>
          <table:table-cell office:value-type="string">
            <text:p>odborný referent</text:p>
          </table:table-cell>
          <table:table-cell office:value-type="float" office:value="292302">
            <text:p>292 302</text:p>
          </table:table-cell>
          <table:table-cell office:value-type="float" office:value="321181">
            <text:p>321 181</text:p>
          </table:table-cell>
          <table:table-cell office:value-type="float" office:value="336057">
            <text:p>336 057</text:p>
          </table:table-cell>
          <table:table-cell table:number-columns-repeated="1019"/>
        </table:table-row>
        <table:table-row table:style-name="ro2">
          <table:table-cell office:value-type="string">
            <text:p>Zaměstnanec č. 370</text:p>
          </table:table-cell>
          <table:table-cell office:value-type="string">
            <text:p>vrchní ministerský rada</text:p>
          </table:table-cell>
          <table:table-cell office:value-type="float" office:value="420464">
            <text:p>420 464</text:p>
          </table:table-cell>
          <table:table-cell office:value-type="float" office:value="688428">
            <text:p>688 428</text:p>
          </table:table-cell>
          <table:table-cell office:value-type="float" office:value="854726">
            <text:p>854 726</text:p>
          </table:table-cell>
          <table:table-cell table:number-columns-repeated="1019"/>
        </table:table-row>
        <table:table-row table:style-name="ro2">
          <table:table-cell office:value-type="string">
            <text:p>Zaměstnanec č. 371</text:p>
          </table:table-cell>
          <table:table-cell office:value-type="string">
            <text:p>referent společné státní správy a samosprávy</text:p>
          </table:table-cell>
          <table:table-cell office:value-type="float" office:value="317017">
            <text:p>317 017</text:p>
          </table:table-cell>
          <table:table-cell office:value-type="float" office:value="350653">
            <text:p>350 653</text:p>
          </table:table-cell>
          <table:table-cell office:value-type="float" office:value="399516">
            <text:p>399 516</text:p>
          </table:table-cell>
          <table:table-cell table:number-columns-repeated="1019"/>
        </table:table-row>
        <table:table-row table:style-name="ro2">
          <table:table-cell office:value-type="string">
            <text:p>Zaměstnanec č. 372</text:p>
          </table:table-cell>
          <table:table-cell office:value-type="string">
            <text:p>odborný referent</text:p>
          </table:table-cell>
          <table:table-cell office:value-type="float" office:value="245971">
            <text:p>245 971</text:p>
          </table:table-cell>
          <table:table-cell office:value-type="float" office:value="266862">
            <text:p>266 862</text:p>
          </table:table-cell>
          <table:table-cell office:value-type="float" office:value="351539">
            <text:p>351 539</text:p>
          </table:table-cell>
          <table:table-cell table:number-columns-repeated="1019"/>
        </table:table-row>
        <table:table-row table:style-name="ro2">
          <table:table-cell office:value-type="string">
            <text:p>Zaměstnanec č. 373</text:p>
          </table:table-cell>
          <table:table-cell office:value-type="string">
            <text:p>odborný referent/vrchní referent</text:p>
          </table:table-cell>
          <table:table-cell office:value-type="float" office:value="235580">
            <text:p>235 580</text:p>
          </table:table-cell>
          <table:table-cell office:value-type="float" office:value="353937">
            <text:p>353 937</text:p>
          </table:table-cell>
          <table:table-cell office:value-type="float" office:value="387016">
            <text:p>387 016</text:p>
          </table:table-cell>
          <table:table-cell table:number-columns-repeated="1019"/>
        </table:table-row>
        <table:table-row table:style-name="ro2">
          <table:table-cell office:value-type="string">
            <text:p>Zaměstnanec č. 374</text:p>
          </table:table-cell>
          <table:table-cell office:value-type="string">
            <text:p>odborný referent/vrchní referent</text:p>
          </table:table-cell>
          <table:table-cell office:value-type="float" office:value="242204">
            <text:p>242 204</text:p>
          </table:table-cell>
          <table:table-cell office:value-type="float" office:value="349607">
            <text:p>349 607</text:p>
          </table:table-cell>
          <table:table-cell office:value-type="float" office:value="414972">
            <text:p>414 972</text:p>
          </table:table-cell>
          <table:table-cell table:number-columns-repeated="1019"/>
        </table:table-row>
        <table:table-row table:style-name="ro2">
          <table:table-cell office:value-type="string">
            <text:p>Zaměstnanec č. 375</text:p>
          </table:table-cell>
          <table:table-cell office:value-type="string">
            <text:p>odborný referent/vrchní referent</text:p>
          </table:table-cell>
          <table:table-cell office:value-type="float" office:value="266655">
            <text:p>266 655</text:p>
          </table:table-cell>
          <table:table-cell office:value-type="float" office:value="386104">
            <text:p>386 104</text:p>
          </table:table-cell>
          <table:table-cell office:value-type="float" office:value="431655">
            <text:p>431 655</text:p>
          </table:table-cell>
          <table:table-cell table:number-columns-repeated="1019"/>
        </table:table-row>
        <table:table-row table:style-name="ro2">
          <table:table-cell office:value-type="string">
            <text:p>Zaměstnanec č. 376</text:p>
          </table:table-cell>
          <table:table-cell office:value-type="string">
            <text:p>ministerský rada</text:p>
          </table:table-cell>
          <table:table-cell office:value-type="float" office:value="442227">
            <text:p>442 227</text:p>
          </table:table-cell>
          <table:table-cell office:value-type="float" office:value="536322">
            <text:p>536 322</text:p>
          </table:table-cell>
          <table:table-cell office:value-type="float" office:value="624491">
            <text:p>624 491</text:p>
          </table:table-cell>
          <table:table-cell table:number-columns-repeated="1019"/>
        </table:table-row>
        <table:table-row table:style-name="ro2">
          <table:table-cell office:value-type="string">
            <text:p>Zaměstnanec č. 377</text:p>
          </table:table-cell>
          <table:table-cell office:value-type="string">
            <text:p>ministerský rada</text:p>
          </table:table-cell>
          <table:table-cell office:value-type="float" office:value="385361">
            <text:p>385 361</text:p>
          </table:table-cell>
          <table:table-cell office:value-type="float" office:value="439961">
            <text:p>439 961</text:p>
          </table:table-cell>
          <table:table-cell office:value-type="float" office:value="489665">
            <text:p>489 665</text:p>
          </table:table-cell>
          <table:table-cell table:number-columns-repeated="1019"/>
        </table:table-row>
        <table:table-row table:style-name="ro2">
          <table:table-cell office:value-type="string">
            <text:p>Zaměstnanec č. 378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68993">
            <text:p>168 993</text:p>
          </table:table-cell>
          <table:table-cell table:number-columns-repeated="1019"/>
        </table:table-row>
        <table:table-row table:style-name="ro2">
          <table:table-cell office:value-type="string">
            <text:p>Zaměstnanec č. 379</text:p>
          </table:table-cell>
          <table:table-cell office:value-type="string">
            <text:p>odborný referent/vrchní referent</text:p>
          </table:table-cell>
          <table:table-cell office:value-type="float" office:value="293021">
            <text:p>293 021</text:p>
          </table:table-cell>
          <table:table-cell office:value-type="float" office:value="340115">
            <text:p>340 115</text:p>
          </table:table-cell>
          <table:table-cell office:value-type="float" office:value="359114">
            <text:p>359 114</text:p>
          </table:table-cell>
          <table:table-cell table:number-columns-repeated="1019"/>
        </table:table-row>
        <table:table-row table:style-name="ro2">
          <table:table-cell office:value-type="string">
            <text:p>Zaměstnanec č. 380</text:p>
          </table:table-cell>
          <table:table-cell office:value-type="string">
            <text:p>ministerský rada</text:p>
          </table:table-cell>
          <table:table-cell office:value-type="float" office:value="498859">
            <text:p>498 859</text:p>
          </table:table-cell>
          <table:table-cell office:value-type="float" office:value="604095">
            <text:p>604 095</text:p>
          </table:table-cell>
          <table:table-cell office:value-type="float" office:value="711977">
            <text:p>711 977</text:p>
          </table:table-cell>
          <table:table-cell table:number-columns-repeated="1019"/>
        </table:table-row>
        <table:table-row table:style-name="ro2">
          <table:table-cell office:value-type="string">
            <text:p>Zaměstnanec č. 381</text:p>
          </table:table-cell>
          <table:table-cell office:value-type="string">
            <text:p>ministerský rada</text:p>
          </table:table-cell>
          <table:table-cell office:value-type="float" office:value="382601">
            <text:p>382 601</text:p>
          </table:table-cell>
          <table:table-cell office:value-type="float" office:value="428173">
            <text:p>428 173</text:p>
          </table:table-cell>
          <table:table-cell office:value-type="float" office:value="494649">
            <text:p>494 649</text:p>
          </table:table-cell>
          <table:table-cell table:number-columns-repeated="1019"/>
        </table:table-row>
        <table:table-row table:style-name="ro2">
          <table:table-cell office:value-type="string">
            <text:p>Zaměstnanec č. 382</text:p>
          </table:table-cell>
          <table:table-cell office:value-type="string">
            <text:p>vrchní ministerský rada</text:p>
          </table:table-cell>
          <table:table-cell office:value-type="float" office:value="891313">
            <text:p>891 313</text:p>
          </table:table-cell>
          <table:table-cell office:value-type="float" office:value="999340">
            <text:p>999 340</text:p>
          </table:table-cell>
          <table:table-cell office:value-type="float" office:value="1296862">
            <text:p>1 296 862</text:p>
          </table:table-cell>
          <table:table-cell table:number-columns-repeated="1019"/>
        </table:table-row>
        <table:table-row table:style-name="ro2">
          <table:table-cell office:value-type="string">
            <text:p>Zaměstnanec č. 383</text:p>
          </table:table-cell>
          <table:table-cell office:value-type="string">
            <text:p>vrchní ministerský rada</text:p>
          </table:table-cell>
          <table:table-cell office:value-type="float" office:value="627160">
            <text:p>627 160</text:p>
          </table:table-cell>
          <table:table-cell office:value-type="float" office:value="649517">
            <text:p>649 517</text:p>
          </table:table-cell>
          <table:table-cell office:value-type="float" office:value="816664">
            <text:p>816 664</text:p>
          </table:table-cell>
          <table:table-cell table:number-columns-repeated="1019"/>
        </table:table-row>
        <table:table-row table:style-name="ro2">
          <table:table-cell office:value-type="string">
            <text:p>Zaměstnanec č. 384</text:p>
          </table:table-cell>
          <table:table-cell office:value-type="string">
            <text:p>ministerský rada</text:p>
          </table:table-cell>
          <table:table-cell office:value-type="float" office:value="519577">
            <text:p>519 577</text:p>
          </table:table-cell>
          <table:table-cell office:value-type="float" office:value="660544">
            <text:p>660 544</text:p>
          </table:table-cell>
          <table:table-cell office:value-type="float" office:value="686360">
            <text:p>686 360</text:p>
          </table:table-cell>
          <table:table-cell table:number-columns-repeated="1019"/>
        </table:table-row>
        <table:table-row table:style-name="ro2">
          <table:table-cell office:value-type="string">
            <text:p>Zaměstnanec č. 385</text:p>
          </table:table-cell>
          <table:table-cell office:value-type="string">
            <text:p>vrchní ministerský rada</text:p>
          </table:table-cell>
          <table:table-cell office:value-type="float" office:value="489356">
            <text:p>489 356</text:p>
          </table:table-cell>
          <table:table-cell office:value-type="float" office:value="545543">
            <text:p>545 543</text:p>
          </table:table-cell>
          <table:table-cell office:value-type="float" office:value="659126">
            <text:p>659 126</text:p>
          </table:table-cell>
          <table:table-cell table:number-columns-repeated="1019"/>
        </table:table-row>
        <table:table-row table:style-name="ro2">
          <table:table-cell office:value-type="string">
            <text:p>Zaměstnanec č. 386</text:p>
          </table:table-cell>
          <table:table-cell office:value-type="string">
            <text:p>ministerský rada</text:p>
          </table:table-cell>
          <table:table-cell office:value-type="float" office:value="383350">
            <text:p>383 350</text:p>
          </table:table-cell>
          <table:table-cell office:value-type="float" office:value="449871">
            <text:p>449 871</text:p>
          </table:table-cell>
          <table:table-cell office:value-type="float" office:value="513122">
            <text:p>513 122</text:p>
          </table:table-cell>
          <table:table-cell table:number-columns-repeated="1019"/>
        </table:table-row>
        <table:table-row table:style-name="ro2">
          <table:table-cell office:value-type="string">
            <text:p>Zaměstnanec č. 387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04288">
            <text:p>104 288</text:p>
          </table:table-cell>
          <table:table-cell office:value-type="float" office:value="405119">
            <text:p>405 119</text:p>
          </table:table-cell>
          <table:table-cell table:number-columns-repeated="1019"/>
        </table:table-row>
        <table:table-row table:style-name="ro2">
          <table:table-cell office:value-type="string">
            <text:p>Zaměstnanec č. 388</text:p>
          </table:table-cell>
          <table:table-cell office:value-type="string">
            <text:p>vrchní referent/rada</text:p>
          </table:table-cell>
          <table:table-cell office:value-type="float" office:value="433440">
            <text:p>433 440</text:p>
          </table:table-cell>
          <table:table-cell office:value-type="float" office:value="331983">
            <text:p>331 983</text:p>
          </table:table-cell>
          <table:table-cell office:value-type="float" office:value="349041">
            <text:p>349 041</text:p>
          </table:table-cell>
          <table:table-cell table:number-columns-repeated="1019"/>
        </table:table-row>
        <table:table-row table:style-name="ro2">
          <table:table-cell office:value-type="string">
            <text:p>Zaměstnanec č. 389</text:p>
          </table:table-cell>
          <table:table-cell office:value-type="string">
            <text:p>odborný referent/vrchní referent</text:p>
          </table:table-cell>
          <table:table-cell office:value-type="float" office:value="289783">
            <text:p>289 783</text:p>
          </table:table-cell>
          <table:table-cell office:value-type="float" office:value="148374">
            <text:p>148 374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390</text:p>
          </table:table-cell>
          <table:table-cell office:value-type="string">
            <text:p>odborný referent/vrchní referent</text:p>
          </table:table-cell>
          <table:table-cell office:value-type="float" office:value="305854">
            <text:p>305 854</text:p>
          </table:table-cell>
          <table:table-cell office:value-type="float" office:value="335165">
            <text:p>335 165</text:p>
          </table:table-cell>
          <table:table-cell office:value-type="float" office:value="383821">
            <text:p>383 821</text:p>
          </table:table-cell>
          <table:table-cell table:number-columns-repeated="1019"/>
        </table:table-row>
        <table:table-row table:style-name="ro2">
          <table:table-cell office:value-type="string">
            <text:p>Zaměstnanec č. 391</text:p>
          </table:table-cell>
          <table:table-cell office:value-type="string">
            <text:p>odborný referent</text:p>
          </table:table-cell>
          <table:table-cell office:value-type="float" office:value="310273">
            <text:p>310 273</text:p>
          </table:table-cell>
          <table:table-cell office:value-type="float" office:value="368432">
            <text:p>368 432</text:p>
          </table:table-cell>
          <table:table-cell office:value-type="float" office:value="392102">
            <text:p>392 102</text:p>
          </table:table-cell>
          <table:table-cell table:number-columns-repeated="1019"/>
        </table:table-row>
        <table:table-row table:style-name="ro2">
          <table:table-cell office:value-type="string">
            <text:p>Zaměstnanec č. 392</text:p>
          </table:table-cell>
          <table:table-cell office:value-type="string">
            <text:p>vrchní ministerský rada</text:p>
          </table:table-cell>
          <table:table-cell office:value-type="float" office:value="504611">
            <text:p>504 611</text:p>
          </table:table-cell>
          <table:table-cell office:value-type="float" office:value="653171">
            <text:p>653 171</text:p>
          </table:table-cell>
          <table:table-cell office:value-type="float" office:value="816735">
            <text:p>816 735</text:p>
          </table:table-cell>
          <table:table-cell table:number-columns-repeated="1019"/>
        </table:table-row>
        <table:table-row table:style-name="ro2">
          <table:table-cell office:value-type="string">
            <text:p>Zaměstnanec č. 393</text:p>
          </table:table-cell>
          <table:table-cell office:value-type="string">
            <text:p>vrchní ministerský rada</text:p>
          </table:table-cell>
          <table:table-cell office:value-type="float" office:value="544862">
            <text:p>544 862</text:p>
          </table:table-cell>
          <table:table-cell office:value-type="float" office:value="693807">
            <text:p>693 807</text:p>
          </table:table-cell>
          <table:table-cell office:value-type="float" office:value="831075">
            <text:p>831 075</text:p>
          </table:table-cell>
          <table:table-cell table:number-columns-repeated="1019"/>
        </table:table-row>
        <table:table-row table:style-name="ro2">
          <table:table-cell office:value-type="string">
            <text:p>Zaměstnanec č. 394</text:p>
          </table:table-cell>
          <table:table-cell office:value-type="string">
            <text:p>vrchní ministerský rada</text:p>
          </table:table-cell>
          <table:table-cell office:value-type="float" office:value="588639">
            <text:p>588 639</text:p>
          </table:table-cell>
          <table:table-cell office:value-type="float" office:value="656899">
            <text:p>656 899</text:p>
          </table:table-cell>
          <table:table-cell office:value-type="float" office:value="830028">
            <text:p>830 028</text:p>
          </table:table-cell>
          <table:table-cell table:number-columns-repeated="1019"/>
        </table:table-row>
        <table:table-row table:style-name="ro2">
          <table:table-cell office:value-type="string">
            <text:p>Zaměstnanec č. 395</text:p>
          </table:table-cell>
          <table:table-cell office:value-type="string">
            <text:p>vrchní ministerský rada</text:p>
          </table:table-cell>
          <table:table-cell office:value-type="float" office:value="451973">
            <text:p>451 973</text:p>
          </table:table-cell>
          <table:table-cell office:value-type="float" office:value="494943">
            <text:p>494 943</text:p>
          </table:table-cell>
          <table:table-cell office:value-type="float" office:value="682508">
            <text:p>682 508</text:p>
          </table:table-cell>
          <table:table-cell table:number-columns-repeated="1019"/>
        </table:table-row>
        <table:table-row table:style-name="ro2">
          <table:table-cell office:value-type="string">
            <text:p>Zaměstnanec č. 396</text:p>
          </table:table-cell>
          <table:table-cell office:value-type="string">
            <text:p>vrchní referent/rada</text:p>
          </table:table-cell>
          <table:table-cell office:value-type="float" office:value="199494">
            <text:p>199 494</text:p>
          </table:table-cell>
          <table:table-cell office:value-type="float" office:value="291358">
            <text:p>291 358</text:p>
          </table:table-cell>
          <table:table-cell office:value-type="float" office:value="373655">
            <text:p>373 655</text:p>
          </table:table-cell>
          <table:table-cell table:number-columns-repeated="1019"/>
        </table:table-row>
        <table:table-row table:style-name="ro2">
          <table:table-cell office:value-type="string">
            <text:p>Zaměstnanec č. 397</text:p>
          </table:table-cell>
          <table:table-cell office:value-type="string">
            <text:p>vrchní ministerský rada</text:p>
          </table:table-cell>
          <table:table-cell office:value-type="float" office:value="554125">
            <text:p>554 125</text:p>
          </table:table-cell>
          <table:table-cell office:value-type="float" office:value="551324">
            <text:p>551 324</text:p>
          </table:table-cell>
          <table:table-cell office:value-type="float" office:value="671165">
            <text:p>671 165</text:p>
          </table:table-cell>
          <table:table-cell table:number-columns-repeated="1019"/>
        </table:table-row>
        <table:table-row table:style-name="ro2">
          <table:table-cell office:value-type="string">
            <text:p>Zaměstnanec č. 398</text:p>
          </table:table-cell>
          <table:table-cell office:value-type="string">
            <text:p>ministerský rada</text:p>
          </table:table-cell>
          <table:table-cell office:value-type="float" office:value="487864">
            <text:p>487 864</text:p>
          </table:table-cell>
          <table:table-cell office:value-type="float" office:value="570133">
            <text:p>570 133</text:p>
          </table:table-cell>
          <table:table-cell office:value-type="float" office:value="656573">
            <text:p>656 573</text:p>
          </table:table-cell>
          <table:table-cell table:number-columns-repeated="1019"/>
        </table:table-row>
        <table:table-row table:style-name="ro2">
          <table:table-cell office:value-type="string">
            <text:p>Zaměstnanec č. 399</text:p>
          </table:table-cell>
          <table:table-cell office:value-type="string">
            <text:p>vrchní ministerský rada</text:p>
          </table:table-cell>
          <table:table-cell office:value-type="float" office:value="1023380">
            <text:p>1 023 380</text:p>
          </table:table-cell>
          <table:table-cell office:value-type="float" office:value="1114722">
            <text:p>1 114 722</text:p>
          </table:table-cell>
          <table:table-cell office:value-type="float" office:value="1496082">
            <text:p>1 496 082</text:p>
          </table:table-cell>
          <table:table-cell table:number-columns-repeated="1019"/>
        </table:table-row>
        <table:table-row table:style-name="ro2">
          <table:table-cell office:value-type="string">
            <text:p>Zaměstnanec č. 400</text:p>
          </table:table-cell>
          <table:table-cell office:value-type="string">
            <text:p>vrchní ministerský rada</text:p>
          </table:table-cell>
          <table:table-cell office:value-type="float" office:value="496516">
            <text:p>496 516</text:p>
          </table:table-cell>
          <table:table-cell office:value-type="float" office:value="749855">
            <text:p>749 855</text:p>
          </table:table-cell>
          <table:table-cell office:value-type="float" office:value="874090">
            <text:p>874 090</text:p>
          </table:table-cell>
          <table:table-cell table:number-columns-repeated="1019"/>
        </table:table-row>
        <table:table-row table:style-name="ro2">
          <table:table-cell office:value-type="string">
            <text:p>Zaměstnanec č. 401</text:p>
          </table:table-cell>
          <table:table-cell office:value-type="string">
            <text:p>odborný referent/vrchní referent</text:p>
          </table:table-cell>
          <table:table-cell office:value-type="float" office:value="391184">
            <text:p>391 184</text:p>
          </table:table-cell>
          <table:table-cell office:value-type="float" office:value="330596">
            <text:p>330 596</text:p>
          </table:table-cell>
          <table:table-cell office:value-type="float" office:value="487454">
            <text:p>487 454</text:p>
          </table:table-cell>
          <table:table-cell table:number-columns-repeated="1019"/>
        </table:table-row>
        <table:table-row table:style-name="ro2">
          <table:table-cell office:value-type="string">
            <text:p>Zaměstnanec č. 402</text:p>
          </table:table-cell>
          <table:table-cell office:value-type="string">
            <text:p>referent společné státní správy a samosprávy</text:p>
          </table:table-cell>
          <table:table-cell office:value-type="float" office:value="20187">
            <text:p>20 187</text:p>
          </table:table-cell>
          <table:table-cell office:value-type="float" office:value="17725">
            <text:p>17 725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403</text:p>
          </table:table-cell>
          <table:table-cell office:value-type="string">
            <text:p>vrchní ministerský rada</text:p>
          </table:table-cell>
          <table:table-cell office:value-type="float" office:value="77634">
            <text:p>77 634</text:p>
          </table:table-cell>
          <table:table-cell office:value-type="float" office:value="419501">
            <text:p>419 501</text:p>
          </table:table-cell>
          <table:table-cell office:value-type="float" office:value="548534">
            <text:p>548 534</text:p>
          </table:table-cell>
          <table:table-cell table:number-columns-repeated="1019"/>
        </table:table-row>
        <table:table-row table:style-name="ro2">
          <table:table-cell office:value-type="string">
            <text:p>Zaměstnanec č. 404</text:p>
          </table:table-cell>
          <table:table-cell office:value-type="string">
            <text:p>referent společné státní správy a samosprávy</text:p>
          </table:table-cell>
          <table:table-cell office:value-type="float" office:value="424238">
            <text:p>424 238</text:p>
          </table:table-cell>
          <table:table-cell office:value-type="float" office:value="459322">
            <text:p>459 322</text:p>
          </table:table-cell>
          <table:table-cell office:value-type="float" office:value="309812">
            <text:p>309 812</text:p>
          </table:table-cell>
          <table:table-cell table:number-columns-repeated="1019"/>
        </table:table-row>
        <table:table-row table:style-name="ro2">
          <table:table-cell office:value-type="string">
            <text:p>Zaměstnanec č. 405</text:p>
          </table:table-cell>
          <table:table-cell office:value-type="string">
            <text:p>vrchní ministerský rada</text:p>
          </table:table-cell>
          <table:table-cell office:value-type="float" office:value="807221">
            <text:p>807 221</text:p>
          </table:table-cell>
          <table:table-cell office:value-type="float" office:value="882637">
            <text:p>882 637</text:p>
          </table:table-cell>
          <table:table-cell office:value-type="float" office:value="1044795">
            <text:p>1 044 795</text:p>
          </table:table-cell>
          <table:table-cell table:number-columns-repeated="1019"/>
        </table:table-row>
        <table:table-row table:style-name="ro2">
          <table:table-cell office:value-type="string">
            <text:p>Zaměstnanec č. 406</text:p>
          </table:table-cell>
          <table:table-cell office:value-type="string">
            <text:p>vrchní ministerský rada</text:p>
          </table:table-cell>
          <table:table-cell office:value-type="float" office:value="546157">
            <text:p>546 157</text:p>
          </table:table-cell>
          <table:table-cell office:value-type="float" office:value="656547">
            <text:p>656 547</text:p>
          </table:table-cell>
          <table:table-cell office:value-type="float" office:value="808468">
            <text:p>808 468</text:p>
          </table:table-cell>
          <table:table-cell table:number-columns-repeated="1019"/>
        </table:table-row>
        <table:table-row table:style-name="ro2">
          <table:table-cell office:value-type="string">
            <text:p>Zaměstnanec č. 407</text:p>
          </table:table-cell>
          <table:table-cell office:value-type="string">
            <text:p>vrchní ministerský rada</text:p>
          </table:table-cell>
          <table:table-cell office:value-type="float" office:value="343128">
            <text:p>343 128</text:p>
          </table:table-cell>
          <table:table-cell office:value-type="float" office:value="602722">
            <text:p>602 722</text:p>
          </table:table-cell>
          <table:table-cell office:value-type="float" office:value="1050074">
            <text:p>1 050 074</text:p>
          </table:table-cell>
          <table:table-cell table:number-columns-repeated="1019"/>
        </table:table-row>
        <table:table-row table:style-name="ro2">
          <table:table-cell office:value-type="string">
            <text:p>Zaměstnanec č. 408</text:p>
          </table:table-cell>
          <table:table-cell office:value-type="string">
            <text:p>odborný referent/vrchní referent</text:p>
          </table:table-cell>
          <table:table-cell office:value-type="float" office:value="334617">
            <text:p>334 617</text:p>
          </table:table-cell>
          <table:table-cell office:value-type="float" office:value="353039">
            <text:p>353 039</text:p>
          </table:table-cell>
          <table:table-cell office:value-type="float" office:value="426858">
            <text:p>426 858</text:p>
          </table:table-cell>
          <table:table-cell table:number-columns-repeated="1019"/>
        </table:table-row>
        <table:table-row table:style-name="ro2">
          <table:table-cell office:value-type="string">
            <text:p>Zaměstnanec č. 409</text:p>
          </table:table-cell>
          <table:table-cell office:value-type="string">
            <text:p>ministerský rada</text:p>
          </table:table-cell>
          <table:table-cell office:value-type="float" office:value="485071">
            <text:p>485 071</text:p>
          </table:table-cell>
          <table:table-cell office:value-type="float" office:value="533040">
            <text:p>533 040</text:p>
          </table:table-cell>
          <table:table-cell office:value-type="float" office:value="704656">
            <text:p>704 656</text:p>
          </table:table-cell>
          <table:table-cell table:number-columns-repeated="1019"/>
        </table:table-row>
        <table:table-row table:style-name="ro2">
          <table:table-cell office:value-type="string">
            <text:p>Zaměstnanec č. 410</text:p>
          </table:table-cell>
          <table:table-cell office:value-type="string">
            <text:p>ministerský rada</text:p>
          </table:table-cell>
          <table:table-cell office:value-type="float" office:value="36750">
            <text:p>36 750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411</text:p>
          </table:table-cell>
          <table:table-cell office:value-type="string">
            <text:p>ministerský rada</text:p>
          </table:table-cell>
          <table:table-cell office:value-type="float" office:value="377620">
            <text:p>377 620</text:p>
          </table:table-cell>
          <table:table-cell office:value-type="float" office:value="438806">
            <text:p>438 806</text:p>
          </table:table-cell>
          <table:table-cell office:value-type="float" office:value="267070">
            <text:p>267 070</text:p>
          </table:table-cell>
          <table:table-cell table:number-columns-repeated="1019"/>
        </table:table-row>
        <table:table-row table:style-name="ro2">
          <table:table-cell office:value-type="string">
            <text:p>Zaměstnanec č. 412</text:p>
          </table:table-cell>
          <table:table-cell office:value-type="string">
            <text:p>vrchní referent/rada</text:p>
          </table:table-cell>
          <table:table-cell office:value-type="float" office:value="323263">
            <text:p>323 263</text:p>
          </table:table-cell>
          <table:table-cell office:value-type="float" office:value="334931">
            <text:p>334 931</text:p>
          </table:table-cell>
          <table:table-cell office:value-type="float" office:value="388771">
            <text:p>388 771</text:p>
          </table:table-cell>
          <table:table-cell table:number-columns-repeated="1019"/>
        </table:table-row>
        <table:table-row table:style-name="ro2">
          <table:table-cell office:value-type="string">
            <text:p>Zaměstnanec č. 413</text:p>
          </table:table-cell>
          <table:table-cell office:value-type="string">
            <text:p>vrchní ministerský rada</text:p>
          </table:table-cell>
          <table:table-cell office:value-type="float" office:value="405726">
            <text:p>405 726</text:p>
          </table:table-cell>
          <table:table-cell office:value-type="float" office:value="454794">
            <text:p>454 794</text:p>
          </table:table-cell>
          <table:table-cell office:value-type="float" office:value="568517">
            <text:p>568 517</text:p>
          </table:table-cell>
          <table:table-cell table:number-columns-repeated="1019"/>
        </table:table-row>
        <table:table-row table:style-name="ro2">
          <table:table-cell office:value-type="string">
            <text:p>Zaměstnanec č. 414</text:p>
          </table:table-cell>
          <table:table-cell office:value-type="string">
            <text:p>vrchní ministerský rada</text:p>
          </table:table-cell>
          <table:table-cell office:value-type="float" office:value="491042">
            <text:p>491 042</text:p>
          </table:table-cell>
          <table:table-cell office:value-type="float" office:value="539190">
            <text:p>539 190</text:p>
          </table:table-cell>
          <table:table-cell office:value-type="float" office:value="626406">
            <text:p>626 406</text:p>
          </table:table-cell>
          <table:table-cell table:number-columns-repeated="1019"/>
        </table:table-row>
        <table:table-row table:style-name="ro2">
          <table:table-cell office:value-type="string">
            <text:p>Zaměstnanec č. 415</text:p>
          </table:table-cell>
          <table:table-cell office:value-type="string">
            <text:p>vrchní referent/rada</text:p>
          </table:table-cell>
          <table:table-cell office:value-type="float" office:value="362668">
            <text:p>362 668</text:p>
          </table:table-cell>
          <table:table-cell office:value-type="float" office:value="398157">
            <text:p>398 157</text:p>
          </table:table-cell>
          <table:table-cell office:value-type="float" office:value="436553">
            <text:p>436 553</text:p>
          </table:table-cell>
          <table:table-cell table:number-columns-repeated="1019"/>
        </table:table-row>
        <table:table-row table:style-name="ro2">
          <table:table-cell office:value-type="string">
            <text:p>Zaměstnanec č. 416</text:p>
          </table:table-cell>
          <table:table-cell office:value-type="string">
            <text:p>odborný referent/vrchní referent</text:p>
          </table:table-cell>
          <table:table-cell office:value-type="float" office:value="327156">
            <text:p>327 156</text:p>
          </table:table-cell>
          <table:table-cell office:value-type="float" office:value="384381">
            <text:p>384 381</text:p>
          </table:table-cell>
          <table:table-cell office:value-type="float" office:value="434640">
            <text:p>434 640</text:p>
          </table:table-cell>
          <table:table-cell table:number-columns-repeated="1019"/>
        </table:table-row>
        <table:table-row table:style-name="ro2">
          <table:table-cell office:value-type="string">
            <text:p>Zaměstnanec č. 417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47377">
            <text:p>147 377</text:p>
          </table:table-cell>
          <table:table-cell office:value-type="float" office:value="514116">
            <text:p>514 116</text:p>
          </table:table-cell>
          <table:table-cell table:number-columns-repeated="1019"/>
        </table:table-row>
        <table:table-row table:style-name="ro2">
          <table:table-cell office:value-type="string">
            <text:p>Zaměstnanec č. 418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94707">
            <text:p>294 707</text:p>
          </table:table-cell>
          <table:table-cell table:number-columns-repeated="1019"/>
        </table:table-row>
        <table:table-row table:style-name="ro2">
          <table:table-cell office:value-type="string">
            <text:p>Zaměstnanec č. 419</text:p>
          </table:table-cell>
          <table:table-cell office:value-type="string">
            <text:p>ministerský rada</text:p>
          </table:table-cell>
          <table:table-cell office:value-type="float" office:value="343697">
            <text:p>343 697</text:p>
          </table:table-cell>
          <table:table-cell office:value-type="float" office:value="467486">
            <text:p>467 486</text:p>
          </table:table-cell>
          <table:table-cell office:value-type="float" office:value="510425">
            <text:p>510 425</text:p>
          </table:table-cell>
          <table:table-cell table:number-columns-repeated="1019"/>
        </table:table-row>
        <table:table-row table:style-name="ro2">
          <table:table-cell office:value-type="string">
            <text:p>Zaměstnanec č. 420</text:p>
          </table:table-cell>
          <table:table-cell office:value-type="string">
            <text:p>vrchní referent/rada</text:p>
          </table:table-cell>
          <table:table-cell office:value-type="float" office:value="339242">
            <text:p>339 242</text:p>
          </table:table-cell>
          <table:table-cell office:value-type="float" office:value="374590">
            <text:p>374 590</text:p>
          </table:table-cell>
          <table:table-cell office:value-type="float" office:value="415522">
            <text:p>415 522</text:p>
          </table:table-cell>
          <table:table-cell table:number-columns-repeated="1019"/>
        </table:table-row>
        <table:table-row table:style-name="ro2">
          <table:table-cell office:value-type="string">
            <text:p>Zaměstnanec č. 421</text:p>
          </table:table-cell>
          <table:table-cell office:value-type="string">
            <text:p>vrchní ministerský rada</text:p>
          </table:table-cell>
          <table:table-cell office:value-type="float" office:value="644311">
            <text:p>644 311</text:p>
          </table:table-cell>
          <table:table-cell office:value-type="float" office:value="794502">
            <text:p>794 502</text:p>
          </table:table-cell>
          <table:table-cell office:value-type="float" office:value="914061">
            <text:p>914 061</text:p>
          </table:table-cell>
          <table:table-cell table:number-columns-repeated="1019"/>
        </table:table-row>
        <table:table-row table:style-name="ro2">
          <table:table-cell office:value-type="string">
            <text:p>Zaměstnanec č. 422</text:p>
          </table:table-cell>
          <table:table-cell office:value-type="string">
            <text:p>ministerský rada</text:p>
          </table:table-cell>
          <table:table-cell office:value-type="float" office:value="433271">
            <text:p>433 271</text:p>
          </table:table-cell>
          <table:table-cell office:value-type="float" office:value="464390">
            <text:p>464 390</text:p>
          </table:table-cell>
          <table:table-cell office:value-type="float" office:value="571154">
            <text:p>571 154</text:p>
          </table:table-cell>
          <table:table-cell table:number-columns-repeated="1019"/>
        </table:table-row>
        <table:table-row table:style-name="ro2">
          <table:table-cell office:value-type="string">
            <text:p>Zaměstnanec č. 423</text:p>
          </table:table-cell>
          <table:table-cell office:value-type="string">
            <text:p>odborný referent/vrchní referent</text:p>
          </table:table-cell>
          <table:table-cell office:value-type="float" office:value="250598">
            <text:p>250 598</text:p>
          </table:table-cell>
          <table:table-cell office:value-type="float" office:value="312668">
            <text:p>312 668</text:p>
          </table:table-cell>
          <table:table-cell office:value-type="float" office:value="366712">
            <text:p>366 712</text:p>
          </table:table-cell>
          <table:table-cell table:number-columns-repeated="1019"/>
        </table:table-row>
        <table:table-row table:style-name="ro2">
          <table:table-cell office:value-type="string">
            <text:p>Zaměstnanec č. 424</text:p>
          </table:table-cell>
          <table:table-cell office:value-type="string">
            <text:p>vrchní ministerský rada</text:p>
          </table:table-cell>
          <table:table-cell office:value-type="float" office:value="845576">
            <text:p>845 576</text:p>
          </table:table-cell>
          <table:table-cell office:value-type="float" office:value="961028">
            <text:p>961 028</text:p>
          </table:table-cell>
          <table:table-cell office:value-type="float" office:value="1107527">
            <text:p>1 107 527</text:p>
          </table:table-cell>
          <table:table-cell table:number-columns-repeated="1019"/>
        </table:table-row>
        <table:table-row table:style-name="ro2">
          <table:table-cell office:value-type="string">
            <text:p>Zaměstnanec č. 425</text:p>
          </table:table-cell>
          <table:table-cell office:value-type="string">
            <text:p>vrchní ministerský rada</text:p>
          </table:table-cell>
          <table:table-cell office:value-type="float" office:value="430790">
            <text:p>430 790</text:p>
          </table:table-cell>
          <table:table-cell office:value-type="float" office:value="506768">
            <text:p>506 768</text:p>
          </table:table-cell>
          <table:table-cell office:value-type="float" office:value="625983">
            <text:p>625 983</text:p>
          </table:table-cell>
          <table:table-cell table:number-columns-repeated="1019"/>
        </table:table-row>
        <table:table-row table:style-name="ro2">
          <table:table-cell office:value-type="string">
            <text:p>Zaměstnanec č. 426</text:p>
          </table:table-cell>
          <table:table-cell office:value-type="string">
            <text:p>vrchní ministerský rada</text:p>
          </table:table-cell>
          <table:table-cell office:value-type="float" office:value="480876">
            <text:p>480 876</text:p>
          </table:table-cell>
          <table:table-cell office:value-type="float" office:value="588023">
            <text:p>588 023</text:p>
          </table:table-cell>
          <table:table-cell office:value-type="float" office:value="771218">
            <text:p>771 218</text:p>
          </table:table-cell>
          <table:table-cell table:number-columns-repeated="1019"/>
        </table:table-row>
        <table:table-row table:style-name="ro2">
          <table:table-cell office:value-type="string">
            <text:p>Zaměstnanec č. 427</text:p>
          </table:table-cell>
          <table:table-cell office:value-type="string">
            <text:p>vrchní ministerský rada</text:p>
          </table:table-cell>
          <table:table-cell office:value-type="float" office:value="498682">
            <text:p>498 682</text:p>
          </table:table-cell>
          <table:table-cell office:value-type="float" office:value="515283">
            <text:p>515 283</text:p>
          </table:table-cell>
          <table:table-cell office:value-type="float" office:value="646020">
            <text:p>646 020</text:p>
          </table:table-cell>
          <table:table-cell table:number-columns-repeated="1019"/>
        </table:table-row>
        <table:table-row table:style-name="ro2">
          <table:table-cell office:value-type="string">
            <text:p>Zaměstnanec č. 428</text:p>
          </table:table-cell>
          <table:table-cell office:value-type="string">
            <text:p>vrchní ministerský rada</text:p>
          </table:table-cell>
          <table:table-cell office:value-type="float" office:value="371454">
            <text:p>371 454</text:p>
          </table:table-cell>
          <table:table-cell office:value-type="float" office:value="334029">
            <text:p>334 029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429</text:p>
          </table:table-cell>
          <table:table-cell office:value-type="string">
            <text:p>ministerský rada</text:p>
          </table:table-cell>
          <table:table-cell office:value-type="float" office:value="409989">
            <text:p>409 989</text:p>
          </table:table-cell>
          <table:table-cell office:value-type="float" office:value="446380">
            <text:p>446 380</text:p>
          </table:table-cell>
          <table:table-cell office:value-type="float" office:value="509840">
            <text:p>509 840</text:p>
          </table:table-cell>
          <table:table-cell table:number-columns-repeated="1019"/>
        </table:table-row>
        <table:table-row table:style-name="ro2">
          <table:table-cell office:value-type="string">
            <text:p>Zaměstnanec č. 430</text:p>
          </table:table-cell>
          <table:table-cell office:value-type="string">
            <text:p>odborný referent</text:p>
          </table:table-cell>
          <table:table-cell office:value-type="float" office:value="290975">
            <text:p>290 975</text:p>
          </table:table-cell>
          <table:table-cell office:value-type="float" office:value="326838">
            <text:p>326 838</text:p>
          </table:table-cell>
          <table:table-cell office:value-type="float" office:value="374889">
            <text:p>374 889</text:p>
          </table:table-cell>
          <table:table-cell table:number-columns-repeated="1019"/>
        </table:table-row>
        <table:table-row table:style-name="ro2">
          <table:table-cell office:value-type="string">
            <text:p>Zaměstnanec č. 431</text:p>
          </table:table-cell>
          <table:table-cell office:value-type="string">
            <text:p>ministerský rada</text:p>
          </table:table-cell>
          <table:table-cell office:value-type="float" office:value="317260">
            <text:p>317 260</text:p>
          </table:table-cell>
          <table:table-cell office:value-type="float" office:value="339415">
            <text:p>339 415</text:p>
          </table:table-cell>
          <table:table-cell office:value-type="float" office:value="363193">
            <text:p>363 193</text:p>
          </table:table-cell>
          <table:table-cell table:number-columns-repeated="1019"/>
        </table:table-row>
        <table:table-row table:style-name="ro2">
          <table:table-cell office:value-type="string">
            <text:p>Zaměstnanec č. 432</text:p>
          </table:table-cell>
          <table:table-cell office:value-type="string">
            <text:p>ministerský rada</text:p>
          </table:table-cell>
          <table:table-cell office:value-type="float" office:value="390366">
            <text:p>390 366</text:p>
          </table:table-cell>
          <table:table-cell office:value-type="float" office:value="403921">
            <text:p>403 921</text:p>
          </table:table-cell>
          <table:table-cell office:value-type="float" office:value="441914">
            <text:p>441 914</text:p>
          </table:table-cell>
          <table:table-cell table:number-columns-repeated="1019"/>
        </table:table-row>
        <table:table-row table:style-name="ro2">
          <table:table-cell office:value-type="string">
            <text:p>Zaměstnanec č. 433</text:p>
          </table:table-cell>
          <table:table-cell office:value-type="string">
            <text:p>referent společné státní správy a samosprávy</text:p>
          </table:table-cell>
          <table:table-cell office:value-type="float" office:value="450913">
            <text:p>450 913</text:p>
          </table:table-cell>
          <table:table-cell office:value-type="float" office:value="470625">
            <text:p>470 625</text:p>
          </table:table-cell>
          <table:table-cell office:value-type="float" office:value="532697">
            <text:p>532 697</text:p>
          </table:table-cell>
          <table:table-cell table:number-columns-repeated="1019"/>
        </table:table-row>
        <table:table-row table:style-name="ro2">
          <table:table-cell office:value-type="string">
            <text:p>Zaměstnanec č. 434</text:p>
          </table:table-cell>
          <table:table-cell office:value-type="string">
            <text:p>referent společné státní správy a samosprávy</text:p>
          </table:table-cell>
          <table:table-cell office:value-type="float" office:value="312330">
            <text:p>312 330</text:p>
          </table:table-cell>
          <table:table-cell office:value-type="float" office:value="337102">
            <text:p>337 102</text:p>
          </table:table-cell>
          <table:table-cell office:value-type="float" office:value="350091">
            <text:p>350 091</text:p>
          </table:table-cell>
          <table:table-cell table:number-columns-repeated="1019"/>
        </table:table-row>
        <table:table-row table:style-name="ro2">
          <table:table-cell office:value-type="string">
            <text:p>Zaměstnanec č. 435</text:p>
          </table:table-cell>
          <table:table-cell office:value-type="string">
            <text:p>vrchní ministerský rada</text:p>
          </table:table-cell>
          <table:table-cell office:value-type="float" office:value="420387">
            <text:p>420 387</text:p>
          </table:table-cell>
          <table:table-cell office:value-type="float" office:value="513673">
            <text:p>513 673</text:p>
          </table:table-cell>
          <table:table-cell office:value-type="float" office:value="731459">
            <text:p>731 459</text:p>
          </table:table-cell>
          <table:table-cell table:number-columns-repeated="1019"/>
        </table:table-row>
        <table:table-row table:style-name="ro2">
          <table:table-cell office:value-type="string">
            <text:p>Zaměstnanec č. 436</text:p>
          </table:table-cell>
          <table:table-cell office:value-type="string">
            <text:p>odborný referent</text:p>
          </table:table-cell>
          <table:table-cell office:value-type="float" office:value="150956">
            <text:p>150 956</text:p>
          </table:table-cell>
          <table:table-cell office:value-type="float" office:value="284916">
            <text:p>284 916</text:p>
          </table:table-cell>
          <table:table-cell office:value-type="float" office:value="340251">
            <text:p>340 251</text:p>
          </table:table-cell>
          <table:table-cell table:number-columns-repeated="1019"/>
        </table:table-row>
        <table:table-row table:style-name="ro2">
          <table:table-cell office:value-type="string">
            <text:p>Zaměstnanec č. 437</text:p>
          </table:table-cell>
          <table:table-cell office:value-type="string">
            <text:p>odborný referent/vrchní referent</text:p>
          </table:table-cell>
          <table:table-cell office:value-type="float" office:value="344217">
            <text:p>344 217</text:p>
          </table:table-cell>
          <table:table-cell office:value-type="float" office:value="299231">
            <text:p>299 231</text:p>
          </table:table-cell>
          <table:table-cell office:value-type="float" office:value="364026">
            <text:p>364 026</text:p>
          </table:table-cell>
          <table:table-cell table:number-columns-repeated="1019"/>
        </table:table-row>
        <table:table-row table:style-name="ro2">
          <table:table-cell office:value-type="string">
            <text:p>Zaměstnanec č. 438</text:p>
          </table:table-cell>
          <table:table-cell office:value-type="string">
            <text:p>vrchní ministerský rada</text:p>
          </table:table-cell>
          <table:table-cell office:value-type="float" office:value="826240">
            <text:p>826 240</text:p>
          </table:table-cell>
          <table:table-cell office:value-type="float" office:value="964491">
            <text:p>964 491</text:p>
          </table:table-cell>
          <table:table-cell office:value-type="float" office:value="1332724">
            <text:p>1 332 724</text:p>
          </table:table-cell>
          <table:table-cell table:number-columns-repeated="1019"/>
        </table:table-row>
        <table:table-row table:style-name="ro2">
          <table:table-cell office:value-type="string">
            <text:p>Zaměstnanec č. 439</text:p>
          </table:table-cell>
          <table:table-cell office:value-type="string">
            <text:p>ministerský rada</text:p>
          </table:table-cell>
          <table:table-cell office:value-type="float" office:value="111049">
            <text:p>111 049</text:p>
          </table:table-cell>
          <table:table-cell office:value-type="float" office:value="442127">
            <text:p>442 127</text:p>
          </table:table-cell>
          <table:table-cell office:value-type="float" office:value="548819">
            <text:p>548 819</text:p>
          </table:table-cell>
          <table:table-cell table:number-columns-repeated="1019"/>
        </table:table-row>
        <table:table-row table:style-name="ro2">
          <table:table-cell office:value-type="string">
            <text:p>Zaměstnanec č. 440</text:p>
          </table:table-cell>
          <table:table-cell office:value-type="string">
            <text:p>referent společné státní správy a samosprávy</text:p>
          </table:table-cell>
          <table:table-cell office:value-type="float" office:value="350404">
            <text:p>350 404</text:p>
          </table:table-cell>
          <table:table-cell office:value-type="float" office:value="356939">
            <text:p>356 939</text:p>
          </table:table-cell>
          <table:table-cell office:value-type="float" office:value="429805">
            <text:p>429 805</text:p>
          </table:table-cell>
          <table:table-cell table:number-columns-repeated="1019"/>
        </table:table-row>
        <table:table-row table:style-name="ro2">
          <table:table-cell office:value-type="string">
            <text:p>Zaměstnanec č. 441</text:p>
          </table:table-cell>
          <table:table-cell office:value-type="string">
            <text:p>odborný referent/vrchní referent</text:p>
          </table:table-cell>
          <table:table-cell office:value-type="float" office:value="298327">
            <text:p>298 327</text:p>
          </table:table-cell>
          <table:table-cell office:value-type="float" office:value="332512">
            <text:p>332 512</text:p>
          </table:table-cell>
          <table:table-cell office:value-type="float" office:value="379721">
            <text:p>379 721</text:p>
          </table:table-cell>
          <table:table-cell table:number-columns-repeated="1019"/>
        </table:table-row>
        <table:table-row table:style-name="ro2">
          <table:table-cell office:value-type="string">
            <text:p>Zaměstnanec č. 442</text:p>
          </table:table-cell>
          <table:table-cell office:value-type="string">
            <text:p>ministerský rada</text:p>
          </table:table-cell>
          <table:table-cell office:value-type="float" office:value="354325">
            <text:p>354 325</text:p>
          </table:table-cell>
          <table:table-cell office:value-type="float" office:value="399217">
            <text:p>399 217</text:p>
          </table:table-cell>
          <table:table-cell office:value-type="float" office:value="427424">
            <text:p>427 424</text:p>
          </table:table-cell>
          <table:table-cell table:number-columns-repeated="1019"/>
        </table:table-row>
        <table:table-row table:style-name="ro2">
          <table:table-cell office:value-type="string">
            <text:p>Zaměstnanec č. 443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70970">
            <text:p>170 970</text:p>
          </table:table-cell>
          <table:table-cell office:value-type="float" office:value="451183">
            <text:p>451 183</text:p>
          </table:table-cell>
          <table:table-cell table:number-columns-repeated="1019"/>
        </table:table-row>
        <table:table-row table:style-name="ro2">
          <table:table-cell office:value-type="string">
            <text:p>Zaměstnanec č. 444</text:p>
          </table:table-cell>
          <table:table-cell office:value-type="string">
            <text:p>vrchní ministerský rada</text:p>
          </table:table-cell>
          <table:table-cell office:value-type="float" office:value="846708">
            <text:p>846 708</text:p>
          </table:table-cell>
          <table:table-cell office:value-type="float" office:value="852625">
            <text:p>852 625</text:p>
          </table:table-cell>
          <table:table-cell office:value-type="float" office:value="1183008">
            <text:p>1 183 008</text:p>
          </table:table-cell>
          <table:table-cell table:number-columns-repeated="1019"/>
        </table:table-row>
        <table:table-row table:style-name="ro2">
          <table:table-cell office:value-type="string">
            <text:p>Zaměstnanec č. 445</text:p>
          </table:table-cell>
          <table:table-cell office:value-type="string">
            <text:p>vrchní ministerský rada</text:p>
          </table:table-cell>
          <table:table-cell office:value-type="float" office:value="562874">
            <text:p>562 874</text:p>
          </table:table-cell>
          <table:table-cell office:value-type="float" office:value="408226">
            <text:p>408 226</text:p>
          </table:table-cell>
          <table:table-cell office:value-type="float" office:value="772522">
            <text:p>772 522</text:p>
          </table:table-cell>
          <table:table-cell table:number-columns-repeated="1019"/>
        </table:table-row>
        <table:table-row table:style-name="ro2">
          <table:table-cell office:value-type="string">
            <text:p>Zaměstnanec č. 446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4308">
            <text:p>64 308</text:p>
          </table:table-cell>
          <table:table-cell table:number-columns-repeated="1019"/>
        </table:table-row>
        <table:table-row table:style-name="ro2">
          <table:table-cell office:value-type="string">
            <text:p>Zaměstnanec č. 447</text:p>
          </table:table-cell>
          <table:table-cell office:value-type="string">
            <text:p>vrchní referent/rada</text:p>
          </table:table-cell>
          <table:table-cell office:value-type="float" office:value="268790">
            <text:p>268 790</text:p>
          </table:table-cell>
          <table:table-cell office:value-type="float" office:value="251932">
            <text:p>251 932</text:p>
          </table:table-cell>
          <table:table-cell office:value-type="float" office:value="340028">
            <text:p>340 028</text:p>
          </table:table-cell>
          <table:table-cell table:number-columns-repeated="1019"/>
        </table:table-row>
        <table:table-row table:style-name="ro2">
          <table:table-cell office:value-type="string">
            <text:p>Zaměstnanec č. 448</text:p>
          </table:table-cell>
          <table:table-cell office:value-type="string">
            <text:p>vrchní ministerský rada</text:p>
          </table:table-cell>
          <table:table-cell office:value-type="float" office:value="807129">
            <text:p>807 129</text:p>
          </table:table-cell>
          <table:table-cell office:value-type="float" office:value="987308">
            <text:p>987 308</text:p>
          </table:table-cell>
          <table:table-cell office:value-type="float" office:value="1286744">
            <text:p>1 286 744</text:p>
          </table:table-cell>
          <table:table-cell table:number-columns-repeated="1019"/>
        </table:table-row>
        <table:table-row table:style-name="ro2">
          <table:table-cell office:value-type="string">
            <text:p>Zaměstnanec č. 449</text:p>
          </table:table-cell>
          <table:table-cell office:value-type="string">
            <text:p>vrchní ministerský rada</text:p>
          </table:table-cell>
          <table:table-cell office:value-type="float" office:value="413905">
            <text:p>413 905</text:p>
          </table:table-cell>
          <table:table-cell office:value-type="float" office:value="352345">
            <text:p>352 345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450</text:p>
          </table:table-cell>
          <table:table-cell office:value-type="string">
            <text:p>ministerský rada</text:p>
          </table:table-cell>
          <table:table-cell office:value-type="float" office:value="437271">
            <text:p>437 271</text:p>
          </table:table-cell>
          <table:table-cell office:value-type="float" office:value="469430">
            <text:p>469 430</text:p>
          </table:table-cell>
          <table:table-cell office:value-type="float" office:value="524497">
            <text:p>524 497</text:p>
          </table:table-cell>
          <table:table-cell table:number-columns-repeated="1019"/>
        </table:table-row>
        <table:table-row table:style-name="ro2">
          <table:table-cell office:value-type="string">
            <text:p>Zaměstnanec č. 451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42876">
            <text:p>42 876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452</text:p>
          </table:table-cell>
          <table:table-cell office:value-type="string">
            <text:p>referent společné státní správy a samosprávy</text:p>
          </table:table-cell>
          <table:table-cell office:value-type="float" office:value="52146">
            <text:p>52 146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453</text:p>
          </table:table-cell>
          <table:table-cell office:value-type="string">
            <text:p>vrchní ministerský rada</text:p>
          </table:table-cell>
          <table:table-cell office:value-type="float" office:value="757366">
            <text:p>757 366</text:p>
          </table:table-cell>
          <table:table-cell office:value-type="float" office:value="805882">
            <text:p>805 882</text:p>
          </table:table-cell>
          <table:table-cell office:value-type="float" office:value="1005434">
            <text:p>1 005 434</text:p>
          </table:table-cell>
          <table:table-cell table:number-columns-repeated="1019"/>
        </table:table-row>
        <table:table-row table:style-name="ro2">
          <table:table-cell office:value-type="string">
            <text:p>Zaměstnanec č. 454</text:p>
          </table:table-cell>
          <table:table-cell office:value-type="string">
            <text:p>vrchní ministerský rada</text:p>
          </table:table-cell>
          <table:table-cell office:value-type="float" office:value="421427">
            <text:p>421 427</text:p>
          </table:table-cell>
          <table:table-cell office:value-type="float" office:value="463196">
            <text:p>463 196</text:p>
          </table:table-cell>
          <table:table-cell office:value-type="float" office:value="516001">
            <text:p>516 001</text:p>
          </table:table-cell>
          <table:table-cell table:number-columns-repeated="1019"/>
        </table:table-row>
        <table:table-row table:style-name="ro2">
          <table:table-cell office:value-type="string">
            <text:p>Zaměstnanec č. 455</text:p>
          </table:table-cell>
          <table:table-cell office:value-type="string">
            <text:p>vrchní ministerský rada</text:p>
          </table:table-cell>
          <table:table-cell office:value-type="float" office:value="559900">
            <text:p>559 900</text:p>
          </table:table-cell>
          <table:table-cell office:value-type="float" office:value="886513">
            <text:p>886 513</text:p>
          </table:table-cell>
          <table:table-cell office:value-type="float" office:value="1165071">
            <text:p>1 165 071</text:p>
          </table:table-cell>
          <table:table-cell table:number-columns-repeated="1019"/>
        </table:table-row>
        <table:table-row table:style-name="ro2">
          <table:table-cell office:value-type="string">
            <text:p>Zaměstnanec č. 456</text:p>
          </table:table-cell>
          <table:table-cell office:value-type="string">
            <text:p>vrchní ministerský rada</text:p>
          </table:table-cell>
          <table:table-cell office:value-type="float" office:value="737155">
            <text:p>737 155</text:p>
          </table:table-cell>
          <table:table-cell office:value-type="float" office:value="936526">
            <text:p>936 526</text:p>
          </table:table-cell>
          <table:table-cell office:value-type="float" office:value="1210681">
            <text:p>1 210 681</text:p>
          </table:table-cell>
          <table:table-cell table:number-columns-repeated="1019"/>
        </table:table-row>
        <table:table-row table:style-name="ro2">
          <table:table-cell office:value-type="string">
            <text:p>Zaměstnanec č. 457</text:p>
          </table:table-cell>
          <table:table-cell office:value-type="string">
            <text:p>ministerský rada</text:p>
          </table:table-cell>
          <table:table-cell office:value-type="float" office:value="450941">
            <text:p>450 941</text:p>
          </table:table-cell>
          <table:table-cell office:value-type="float" office:value="466587">
            <text:p>466 587</text:p>
          </table:table-cell>
          <table:table-cell office:value-type="float" office:value="614580">
            <text:p>614 580</text:p>
          </table:table-cell>
          <table:table-cell table:number-columns-repeated="1019"/>
        </table:table-row>
        <table:table-row table:style-name="ro2">
          <table:table-cell office:value-type="string">
            <text:p>Zaměstnanec č. 458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8022">
            <text:p>48 022</text:p>
          </table:table-cell>
          <table:table-cell office:value-type="float" office:value="442955">
            <text:p>442 955</text:p>
          </table:table-cell>
          <table:table-cell table:number-columns-repeated="1019"/>
        </table:table-row>
        <table:table-row table:style-name="ro2">
          <table:table-cell office:value-type="string">
            <text:p>Zaměstnanec č. 459</text:p>
          </table:table-cell>
          <table:table-cell office:value-type="string">
            <text:p>vrchní ministerský rada</text:p>
          </table:table-cell>
          <table:table-cell office:value-type="float" office:value="641545">
            <text:p>641 545</text:p>
          </table:table-cell>
          <table:table-cell office:value-type="float" office:value="744028">
            <text:p>744 028</text:p>
          </table:table-cell>
          <table:table-cell office:value-type="float" office:value="964572">
            <text:p>964 572</text:p>
          </table:table-cell>
          <table:table-cell table:number-columns-repeated="1019"/>
        </table:table-row>
        <table:table-row table:style-name="ro2">
          <table:table-cell office:value-type="string">
            <text:p>Zaměstnanec č. 460</text:p>
          </table:table-cell>
          <table:table-cell office:value-type="string">
            <text:p>odborný referent/vrchní referent</text:p>
          </table:table-cell>
          <table:table-cell office:value-type="float" office:value="290831">
            <text:p>290 831</text:p>
          </table:table-cell>
          <table:table-cell office:value-type="float" office:value="276950">
            <text:p>276 950</text:p>
          </table:table-cell>
          <table:table-cell office:value-type="float" office:value="372315">
            <text:p>372 315</text:p>
          </table:table-cell>
          <table:table-cell table:number-columns-repeated="1019"/>
        </table:table-row>
        <table:table-row table:style-name="ro2">
          <table:table-cell office:value-type="string">
            <text:p>Zaměstnanec č. 461</text:p>
          </table:table-cell>
          <table:table-cell office:value-type="string">
            <text:p>rada/ministerský rada</text:p>
          </table:table-cell>
          <table:table-cell office:value-type="float" office:value="296261">
            <text:p>296 261</text:p>
          </table:table-cell>
          <table:table-cell office:value-type="float" office:value="312572">
            <text:p>312 572</text:p>
          </table:table-cell>
          <table:table-cell office:value-type="float" office:value="383645">
            <text:p>383 645</text:p>
          </table:table-cell>
          <table:table-cell table:number-columns-repeated="1019"/>
        </table:table-row>
        <table:table-row table:style-name="ro2">
          <table:table-cell office:value-type="string">
            <text:p>Zaměstnanec č. 462</text:p>
          </table:table-cell>
          <table:table-cell office:value-type="string">
            <text:p>ministerský rada</text:p>
          </table:table-cell>
          <table:table-cell office:value-type="float" office:value="379494">
            <text:p>379 494</text:p>
          </table:table-cell>
          <table:table-cell office:value-type="float" office:value="492144">
            <text:p>492 144</text:p>
          </table:table-cell>
          <table:table-cell office:value-type="float" office:value="498428">
            <text:p>498 428</text:p>
          </table:table-cell>
          <table:table-cell table:number-columns-repeated="1019"/>
        </table:table-row>
        <table:table-row table:style-name="ro2">
          <table:table-cell office:value-type="string">
            <text:p>Zaměstnanec č. 463</text:p>
          </table:table-cell>
          <table:table-cell office:value-type="string">
            <text:p>vrchní ministerský rada</text:p>
          </table:table-cell>
          <table:table-cell office:value-type="float" office:value="624984">
            <text:p>624 984</text:p>
          </table:table-cell>
          <table:table-cell office:value-type="float" office:value="697300">
            <text:p>697 300</text:p>
          </table:table-cell>
          <table:table-cell office:value-type="float" office:value="841403">
            <text:p>841 403</text:p>
          </table:table-cell>
          <table:table-cell table:number-columns-repeated="1019"/>
        </table:table-row>
        <table:table-row table:style-name="ro2">
          <table:table-cell office:value-type="string">
            <text:p>Zaměstnanec č. 464</text:p>
          </table:table-cell>
          <table:table-cell office:value-type="string">
            <text:p>ministerský rada</text:p>
          </table:table-cell>
          <table:table-cell office:value-type="float" office:value="390915">
            <text:p>390 915</text:p>
          </table:table-cell>
          <table:table-cell office:value-type="float" office:value="451167">
            <text:p>451 167</text:p>
          </table:table-cell>
          <table:table-cell office:value-type="float" office:value="500281">
            <text:p>500 281</text:p>
          </table:table-cell>
          <table:table-cell table:number-columns-repeated="1019"/>
        </table:table-row>
        <table:table-row table:style-name="ro2">
          <table:table-cell office:value-type="string">
            <text:p>Zaměstnanec č. 465</text:p>
          </table:table-cell>
          <table:table-cell office:value-type="string">
            <text:p>referent společné státní správy a samosprávy</text:p>
          </table:table-cell>
          <table:table-cell office:value-type="float" office:value="325565">
            <text:p>325 565</text:p>
          </table:table-cell>
          <table:table-cell office:value-type="float" office:value="358384">
            <text:p>358 384</text:p>
          </table:table-cell>
          <table:table-cell office:value-type="float" office:value="404417">
            <text:p>404 417</text:p>
          </table:table-cell>
          <table:table-cell table:number-columns-repeated="1019"/>
        </table:table-row>
        <table:table-row table:style-name="ro2">
          <table:table-cell office:value-type="string">
            <text:p>Zaměstnanec č. 466</text:p>
          </table:table-cell>
          <table:table-cell office:value-type="string">
            <text:p>ministerský rada</text:p>
          </table:table-cell>
          <table:table-cell office:value-type="float" office:value="419371">
            <text:p>419 371</text:p>
          </table:table-cell>
          <table:table-cell office:value-type="float" office:value="456332">
            <text:p>456 332</text:p>
          </table:table-cell>
          <table:table-cell office:value-type="float" office:value="530388">
            <text:p>530 388</text:p>
          </table:table-cell>
          <table:table-cell table:number-columns-repeated="1019"/>
        </table:table-row>
        <table:table-row table:style-name="ro2">
          <table:table-cell office:value-type="string">
            <text:p>Zaměstnanec č. 467</text:p>
          </table:table-cell>
          <table:table-cell office:value-type="string">
            <text:p>ministerský rada</text:p>
          </table:table-cell>
          <table:table-cell office:value-type="float" office:value="389968">
            <text:p>389 968</text:p>
          </table:table-cell>
          <table:table-cell office:value-type="float" office:value="422879">
            <text:p>422 879</text:p>
          </table:table-cell>
          <table:table-cell office:value-type="float" office:value="278296">
            <text:p>278 296</text:p>
          </table:table-cell>
          <table:table-cell table:number-columns-repeated="1019"/>
        </table:table-row>
        <table:table-row table:style-name="ro2">
          <table:table-cell office:value-type="string">
            <text:p>Zaměstnanec č. 468</text:p>
          </table:table-cell>
          <table:table-cell office:value-type="string">
            <text:p>vrchní ministerský rada</text:p>
          </table:table-cell>
          <table:table-cell office:value-type="float" office:value="748819">
            <text:p>748 819</text:p>
          </table:table-cell>
          <table:table-cell office:value-type="float" office:value="821241">
            <text:p>821 241</text:p>
          </table:table-cell>
          <table:table-cell office:value-type="float" office:value="1039178">
            <text:p>1 039 178</text:p>
          </table:table-cell>
          <table:table-cell table:number-columns-repeated="1019"/>
        </table:table-row>
        <table:table-row table:style-name="ro2">
          <table:table-cell office:value-type="string">
            <text:p>Zaměstnanec č. 469</text:p>
          </table:table-cell>
          <table:table-cell office:value-type="string">
            <text:p>ministerský rada</text:p>
          </table:table-cell>
          <table:table-cell office:value-type="float" office:value="385187">
            <text:p>385 187</text:p>
          </table:table-cell>
          <table:table-cell office:value-type="float" office:value="418490">
            <text:p>418 490</text:p>
          </table:table-cell>
          <table:table-cell office:value-type="float" office:value="468700">
            <text:p>468 700</text:p>
          </table:table-cell>
          <table:table-cell table:number-columns-repeated="1019"/>
        </table:table-row>
        <table:table-row table:style-name="ro2">
          <table:table-cell office:value-type="string">
            <text:p>Zaměstnanec č. 470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9648">
            <text:p>9 648</text:p>
          </table:table-cell>
          <table:table-cell office:value-type="float" office:value="16654">
            <text:p>16 654</text:p>
          </table:table-cell>
          <table:table-cell table:number-columns-repeated="1019"/>
        </table:table-row>
        <table:table-row table:style-name="ro2">
          <table:table-cell office:value-type="string">
            <text:p>Zaměstnanec č. 471</text:p>
          </table:table-cell>
          <table:table-cell office:value-type="string">
            <text:p>ministerský rada</text:p>
          </table:table-cell>
          <table:table-cell office:value-type="float" office:value="406054">
            <text:p>406 054</text:p>
          </table:table-cell>
          <table:table-cell office:value-type="float" office:value="435121">
            <text:p>435 121</text:p>
          </table:table-cell>
          <table:table-cell office:value-type="float" office:value="509007">
            <text:p>509 007</text:p>
          </table:table-cell>
          <table:table-cell table:number-columns-repeated="1019"/>
        </table:table-row>
        <table:table-row table:style-name="ro2">
          <table:table-cell office:value-type="string">
            <text:p>Zaměstnanec č. 472</text:p>
          </table:table-cell>
          <table:table-cell office:value-type="string">
            <text:p>vrchní ministerský rada</text:p>
          </table:table-cell>
          <table:table-cell office:value-type="float" office:value="518027">
            <text:p>518 027</text:p>
          </table:table-cell>
          <table:table-cell office:value-type="float" office:value="802416">
            <text:p>802 416</text:p>
          </table:table-cell>
          <table:table-cell office:value-type="float" office:value="1011215">
            <text:p>1 011 215</text:p>
          </table:table-cell>
          <table:table-cell table:number-columns-repeated="1019"/>
        </table:table-row>
        <table:table-row table:style-name="ro2">
          <table:table-cell office:value-type="string">
            <text:p>Zaměstnanec č. 473</text:p>
          </table:table-cell>
          <table:table-cell office:value-type="string">
            <text:p>ministerský rada</text:p>
          </table:table-cell>
          <table:table-cell office:value-type="float" office:value="477453">
            <text:p>477 453</text:p>
          </table:table-cell>
          <table:table-cell office:value-type="float" office:value="506968">
            <text:p>506 968</text:p>
          </table:table-cell>
          <table:table-cell office:value-type="float" office:value="508457">
            <text:p>508 457</text:p>
          </table:table-cell>
          <table:table-cell table:number-columns-repeated="1019"/>
        </table:table-row>
        <table:table-row table:style-name="ro2">
          <table:table-cell office:value-type="string">
            <text:p>Zaměstnanec č. 474</text:p>
          </table:table-cell>
          <table:table-cell office:value-type="string">
            <text:p>ministerský rada</text:p>
          </table:table-cell>
          <table:table-cell office:value-type="float" office:value="554343">
            <text:p>554 343</text:p>
          </table:table-cell>
          <table:table-cell office:value-type="float" office:value="620193">
            <text:p>620 193</text:p>
          </table:table-cell>
          <table:table-cell office:value-type="float" office:value="750310">
            <text:p>750 310</text:p>
          </table:table-cell>
          <table:table-cell table:number-columns-repeated="1019"/>
        </table:table-row>
        <table:table-row table:style-name="ro2">
          <table:table-cell office:value-type="string">
            <text:p>Zaměstnanec č. 475</text:p>
          </table:table-cell>
          <table:table-cell office:value-type="string">
            <text:p>ministerský rada</text:p>
          </table:table-cell>
          <table:table-cell office:value-type="float" office:value="395117">
            <text:p>395 117</text:p>
          </table:table-cell>
          <table:table-cell office:value-type="float" office:value="410723">
            <text:p>410 723</text:p>
          </table:table-cell>
          <table:table-cell office:value-type="float" office:value="482066">
            <text:p>482 066</text:p>
          </table:table-cell>
          <table:table-cell table:number-columns-repeated="1019"/>
        </table:table-row>
        <table:table-row table:style-name="ro2">
          <table:table-cell office:value-type="string">
            <text:p>Zaměstnanec č. 476</text:p>
          </table:table-cell>
          <table:table-cell office:value-type="string">
            <text:p>vrchní ministerský rada</text:p>
          </table:table-cell>
          <table:table-cell office:value-type="float" office:value="661816">
            <text:p>661 816</text:p>
          </table:table-cell>
          <table:table-cell office:value-type="float" office:value="661727">
            <text:p>661 727</text:p>
          </table:table-cell>
          <table:table-cell office:value-type="float" office:value="1056863">
            <text:p>1 056 863</text:p>
          </table:table-cell>
          <table:table-cell table:number-columns-repeated="1019"/>
        </table:table-row>
        <table:table-row table:style-name="ro2">
          <table:table-cell office:value-type="string">
            <text:p>Zaměstnanec č. 477</text:p>
          </table:table-cell>
          <table:table-cell office:value-type="string">
            <text:p>vrchní ministerský rada</text:p>
          </table:table-cell>
          <table:table-cell office:value-type="float" office:value="397997">
            <text:p>397 997</text:p>
          </table:table-cell>
          <table:table-cell office:value-type="float" office:value="493083">
            <text:p>493 083</text:p>
          </table:table-cell>
          <table:table-cell office:value-type="float" office:value="621833">
            <text:p>621 833</text:p>
          </table:table-cell>
          <table:table-cell table:number-columns-repeated="1019"/>
        </table:table-row>
        <table:table-row table:style-name="ro2">
          <table:table-cell office:value-type="string">
            <text:p>Zaměstnanec č. 478</text:p>
          </table:table-cell>
          <table:table-cell office:value-type="string">
            <text:p>rada/ministerský rada</text:p>
          </table:table-cell>
          <table:table-cell office:value-type="float" office:value="364296">
            <text:p>364 296</text:p>
          </table:table-cell>
          <table:table-cell office:value-type="float" office:value="413293">
            <text:p>413 293</text:p>
          </table:table-cell>
          <table:table-cell office:value-type="float" office:value="451532">
            <text:p>451 532</text:p>
          </table:table-cell>
          <table:table-cell table:number-columns-repeated="1019"/>
        </table:table-row>
        <table:table-row table:style-name="ro2">
          <table:table-cell office:value-type="string">
            <text:p>Zaměstnanec č. 479</text:p>
          </table:table-cell>
          <table:table-cell office:value-type="string">
            <text:p>vrchní referent/rada</text:p>
          </table:table-cell>
          <table:table-cell office:value-type="float" office:value="333262">
            <text:p>333 262</text:p>
          </table:table-cell>
          <table:table-cell office:value-type="float" office:value="384778">
            <text:p>384 778</text:p>
          </table:table-cell>
          <table:table-cell office:value-type="float" office:value="394158">
            <text:p>394 158</text:p>
          </table:table-cell>
          <table:table-cell table:number-columns-repeated="1019"/>
        </table:table-row>
        <table:table-row table:style-name="ro2">
          <table:table-cell office:value-type="string">
            <text:p>Zaměstnanec č. 480</text:p>
          </table:table-cell>
          <table:table-cell office:value-type="string">
            <text:p>ministerský rada</text:p>
          </table:table-cell>
          <table:table-cell office:value-type="float" office:value="324501">
            <text:p>324 501</text:p>
          </table:table-cell>
          <table:table-cell office:value-type="float" office:value="348888">
            <text:p>348 888</text:p>
          </table:table-cell>
          <table:table-cell office:value-type="float" office:value="472328">
            <text:p>472 328</text:p>
          </table:table-cell>
          <table:table-cell table:number-columns-repeated="1019"/>
        </table:table-row>
        <table:table-row table:style-name="ro2">
          <table:table-cell office:value-type="string">
            <text:p>Zaměstnanec č. 481</text:p>
          </table:table-cell>
          <table:table-cell office:value-type="string">
            <text:p>vrchní ministerský rada</text:p>
          </table:table-cell>
          <table:table-cell office:value-type="float" office:value="461727">
            <text:p>461 727</text:p>
          </table:table-cell>
          <table:table-cell office:value-type="float" office:value="547460">
            <text:p>547 460</text:p>
          </table:table-cell>
          <table:table-cell office:value-type="float" office:value="691110">
            <text:p>691 110</text:p>
          </table:table-cell>
          <table:table-cell table:number-columns-repeated="1019"/>
        </table:table-row>
        <table:table-row table:style-name="ro2">
          <table:table-cell office:value-type="string">
            <text:p>Zaměstnanec č. 482</text:p>
          </table:table-cell>
          <table:table-cell office:value-type="string">
            <text:p>referent společné státní správy a samosprávy</text:p>
          </table:table-cell>
          <table:table-cell office:value-type="float" office:value="253920">
            <text:p>253 920</text:p>
          </table:table-cell>
          <table:table-cell office:value-type="float" office:value="90012">
            <text:p>90 012</text:p>
          </table:table-cell>
          <table:table-cell office:value-type="float" office:value="187552">
            <text:p>187 552</text:p>
          </table:table-cell>
          <table:table-cell table:number-columns-repeated="1019"/>
        </table:table-row>
        <table:table-row table:style-name="ro2">
          <table:table-cell office:value-type="string">
            <text:p>Zaměstnanec č. 483</text:p>
          </table:table-cell>
          <table:table-cell office:value-type="string">
            <text:p>referent společné státní správy a samosprávy</text:p>
          </table:table-cell>
          <table:table-cell office:value-type="float" office:value="90980">
            <text:p>90 980</text:p>
          </table:table-cell>
          <table:table-cell table:style-name="ce7" office:value-type="float" office:value="0">
            <text:p>0</text:p>
          </table:table-cell>
          <table:table-cell office:value-type="float" office:value="56349">
            <text:p>56 349</text:p>
          </table:table-cell>
          <table:table-cell table:number-columns-repeated="1019"/>
        </table:table-row>
        <table:table-row table:style-name="ro2">
          <table:table-cell office:value-type="string">
            <text:p>Zaměstnanec č. 484</text:p>
          </table:table-cell>
          <table:table-cell office:value-type="string">
            <text:p>ministerský rada</text:p>
          </table:table-cell>
          <table:table-cell office:value-type="float" office:value="522529">
            <text:p>522 529</text:p>
          </table:table-cell>
          <table:table-cell office:value-type="float" office:value="679903">
            <text:p>679 903</text:p>
          </table:table-cell>
          <table:table-cell office:value-type="float" office:value="786907">
            <text:p>786 907</text:p>
          </table:table-cell>
          <table:table-cell table:number-columns-repeated="1019"/>
        </table:table-row>
        <table:table-row table:style-name="ro2">
          <table:table-cell office:value-type="string">
            <text:p>Zaměstnanec č. 485</text:p>
          </table:table-cell>
          <table:table-cell office:value-type="string">
            <text:p>vrchní ministerský rada</text:p>
          </table:table-cell>
          <table:table-cell office:value-type="float" office:value="697654">
            <text:p>697 654</text:p>
          </table:table-cell>
          <table:table-cell office:value-type="float" office:value="803622">
            <text:p>803 622</text:p>
          </table:table-cell>
          <table:table-cell office:value-type="float" office:value="1099510">
            <text:p>1 099 510</text:p>
          </table:table-cell>
          <table:table-cell table:number-columns-repeated="1019"/>
        </table:table-row>
        <table:table-row table:style-name="ro2">
          <table:table-cell office:value-type="string">
            <text:p>Zaměstnanec č. 486</text:p>
          </table:table-cell>
          <table:table-cell office:value-type="string">
            <text:p>ministerský rada</text:p>
          </table:table-cell>
          <table:table-cell office:value-type="float" office:value="419265">
            <text:p>419 265</text:p>
          </table:table-cell>
          <table:table-cell office:value-type="float" office:value="532471">
            <text:p>532 471</text:p>
          </table:table-cell>
          <table:table-cell office:value-type="float" office:value="609548">
            <text:p>609 548</text:p>
          </table:table-cell>
          <table:table-cell table:number-columns-repeated="1019"/>
        </table:table-row>
        <table:table-row table:style-name="ro2">
          <table:table-cell office:value-type="string">
            <text:p>Zaměstnanec č. 487</text:p>
          </table:table-cell>
          <table:table-cell office:value-type="string">
            <text:p>ministerský rada</text:p>
          </table:table-cell>
          <table:table-cell office:value-type="float" office:value="368509">
            <text:p>368 509</text:p>
          </table:table-cell>
          <table:table-cell office:value-type="float" office:value="405901">
            <text:p>405 901</text:p>
          </table:table-cell>
          <table:table-cell office:value-type="float" office:value="471721">
            <text:p>471 721</text:p>
          </table:table-cell>
          <table:table-cell table:number-columns-repeated="1019"/>
        </table:table-row>
        <table:table-row table:style-name="ro2">
          <table:table-cell office:value-type="string">
            <text:p>Zaměstnanec č. 488</text:p>
          </table:table-cell>
          <table:table-cell office:value-type="string">
            <text:p>ministerský rada</text:p>
          </table:table-cell>
          <table:table-cell office:value-type="float" office:value="456480">
            <text:p>456 480</text:p>
          </table:table-cell>
          <table:table-cell office:value-type="float" office:value="468710">
            <text:p>468 710</text:p>
          </table:table-cell>
          <table:table-cell office:value-type="float" office:value="532304">
            <text:p>532 304</text:p>
          </table:table-cell>
          <table:table-cell table:number-columns-repeated="1019"/>
        </table:table-row>
        <table:table-row table:style-name="ro2">
          <table:table-cell office:value-type="string">
            <text:p>Zaměstnanec č. 489</text:p>
          </table:table-cell>
          <table:table-cell office:value-type="string">
            <text:p>vrchní ministerský rada</text:p>
          </table:table-cell>
          <table:table-cell office:value-type="float" office:value="439762">
            <text:p>439 762</text:p>
          </table:table-cell>
          <table:table-cell office:value-type="float" office:value="475037">
            <text:p>475 037</text:p>
          </table:table-cell>
          <table:table-cell office:value-type="float" office:value="441435">
            <text:p>441 435</text:p>
          </table:table-cell>
          <table:table-cell table:number-columns-repeated="1019"/>
        </table:table-row>
        <table:table-row table:style-name="ro2">
          <table:table-cell office:value-type="string">
            <text:p>Zaměstnanec č. 490</text:p>
          </table:table-cell>
          <table:table-cell office:value-type="string">
            <text:p>vrchní ministerský rada</text:p>
          </table:table-cell>
          <table:table-cell office:value-type="float" office:value="855536">
            <text:p>855 536</text:p>
          </table:table-cell>
          <table:table-cell office:value-type="float" office:value="912313">
            <text:p>912 313</text:p>
          </table:table-cell>
          <table:table-cell office:value-type="float" office:value="1204438">
            <text:p>1 204 438</text:p>
          </table:table-cell>
          <table:table-cell table:number-columns-repeated="1019"/>
        </table:table-row>
        <table:table-row table:style-name="ro2">
          <table:table-cell office:value-type="string">
            <text:p>Zaměstnanec č. 491</text:p>
          </table:table-cell>
          <table:table-cell office:value-type="string">
            <text:p>odborný referent</text:p>
          </table:table-cell>
          <table:table-cell office:value-type="float" office:value="130857">
            <text:p>130 857</text:p>
          </table:table-cell>
          <table:table-cell office:value-type="float" office:value="199194">
            <text:p>199 194</text:p>
          </table:table-cell>
          <table:table-cell office:value-type="float" office:value="206193">
            <text:p>206 193</text:p>
          </table:table-cell>
          <table:table-cell table:number-columns-repeated="1019"/>
        </table:table-row>
        <table:table-row table:style-name="ro2">
          <table:table-cell office:value-type="string">
            <text:p>Zaměstnanec č. 492</text:p>
          </table:table-cell>
          <table:table-cell office:value-type="string">
            <text:p>vrchní ministerský rada</text:p>
          </table:table-cell>
          <table:table-cell office:value-type="float" office:value="343616">
            <text:p>343 616</text:p>
          </table:table-cell>
          <table:table-cell office:value-type="float" office:value="62793">
            <text:p>62 793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493</text:p>
          </table:table-cell>
          <table:table-cell office:value-type="string">
            <text:p>vrchní ministerský rada</text:p>
          </table:table-cell>
          <table:table-cell office:value-type="float" office:value="439492">
            <text:p>439 492</text:p>
          </table:table-cell>
          <table:table-cell office:value-type="float" office:value="450525">
            <text:p>450 525</text:p>
          </table:table-cell>
          <table:table-cell office:value-type="float" office:value="619207">
            <text:p>619 207</text:p>
          </table:table-cell>
          <table:table-cell table:number-columns-repeated="1019"/>
        </table:table-row>
        <table:table-row table:style-name="ro2">
          <table:table-cell office:value-type="string">
            <text:p>Zaměstnanec č. 494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49375">
            <text:p>249 375</text:p>
          </table:table-cell>
          <table:table-cell table:number-columns-repeated="1019"/>
        </table:table-row>
        <table:table-row table:style-name="ro2">
          <table:table-cell office:value-type="string">
            <text:p>Zaměstnanec č. 495</text:p>
          </table:table-cell>
          <table:table-cell office:value-type="string">
            <text:p>ministerský rada</text:p>
          </table:table-cell>
          <table:table-cell office:value-type="float" office:value="429007">
            <text:p>429 007</text:p>
          </table:table-cell>
          <table:table-cell office:value-type="float" office:value="482023">
            <text:p>482 023</text:p>
          </table:table-cell>
          <table:table-cell office:value-type="float" office:value="526193">
            <text:p>526 193</text:p>
          </table:table-cell>
          <table:table-cell table:number-columns-repeated="1019"/>
        </table:table-row>
        <table:table-row table:style-name="ro2">
          <table:table-cell office:value-type="string">
            <text:p>Zaměstnanec č. 496</text:p>
          </table:table-cell>
          <table:table-cell office:value-type="string">
            <text:p>referent společné státní správy a samosprávy</text:p>
          </table:table-cell>
          <table:table-cell office:value-type="float" office:value="331299">
            <text:p>331 299</text:p>
          </table:table-cell>
          <table:table-cell office:value-type="float" office:value="407707">
            <text:p>407 707</text:p>
          </table:table-cell>
          <table:table-cell office:value-type="float" office:value="446238">
            <text:p>446 238</text:p>
          </table:table-cell>
          <table:table-cell table:number-columns-repeated="1019"/>
        </table:table-row>
        <table:table-row table:style-name="ro2">
          <table:table-cell office:value-type="string">
            <text:p>Zaměstnanec č. 497</text:p>
          </table:table-cell>
          <table:table-cell office:value-type="string">
            <text:p>ministerský rada</text:p>
          </table:table-cell>
          <table:table-cell office:value-type="float" office:value="245328">
            <text:p>245 328</text:p>
          </table:table-cell>
          <table:table-cell office:value-type="float" office:value="214621">
            <text:p>214 621</text:p>
          </table:table-cell>
          <table:table-cell office:value-type="float" office:value="243727">
            <text:p>243 727</text:p>
          </table:table-cell>
          <table:table-cell table:number-columns-repeated="1019"/>
        </table:table-row>
        <table:table-row table:style-name="ro2">
          <table:table-cell office:value-type="string">
            <text:p>Zaměstnanec č. 498</text:p>
          </table:table-cell>
          <table:table-cell office:value-type="string">
            <text:p>vrchní ministerský rada</text:p>
          </table:table-cell>
          <table:table-cell office:value-type="float" office:value="440365">
            <text:p>440 365</text:p>
          </table:table-cell>
          <table:table-cell office:value-type="float" office:value="508894">
            <text:p>508 894</text:p>
          </table:table-cell>
          <table:table-cell office:value-type="float" office:value="637290">
            <text:p>637 290</text:p>
          </table:table-cell>
          <table:table-cell table:number-columns-repeated="1019"/>
        </table:table-row>
        <table:table-row table:style-name="ro2">
          <table:table-cell office:value-type="string">
            <text:p>Zaměstnanec č. 499</text:p>
          </table:table-cell>
          <table:table-cell office:value-type="string">
            <text:p>vrchní ministerský rada</text:p>
          </table:table-cell>
          <table:table-cell office:value-type="float" office:value="843047">
            <text:p>843 047</text:p>
          </table:table-cell>
          <table:table-cell office:value-type="float" office:value="847499">
            <text:p>847 499</text:p>
          </table:table-cell>
          <table:table-cell office:value-type="float" office:value="1168481">
            <text:p>1 168 481</text:p>
          </table:table-cell>
          <table:table-cell table:number-columns-repeated="1019"/>
        </table:table-row>
        <table:table-row table:style-name="ro2">
          <table:table-cell office:value-type="string">
            <text:p>Zaměstnanec č. 500</text:p>
          </table:table-cell>
          <table:table-cell office:value-type="string">
            <text:p>ministerský rada</text:p>
          </table:table-cell>
          <table:table-cell office:value-type="float" office:value="461315">
            <text:p>461 315</text:p>
          </table:table-cell>
          <table:table-cell office:value-type="float" office:value="495525">
            <text:p>495 525</text:p>
          </table:table-cell>
          <table:table-cell office:value-type="float" office:value="603763">
            <text:p>603 763</text:p>
          </table:table-cell>
          <table:table-cell table:number-columns-repeated="1019"/>
        </table:table-row>
        <table:table-row table:style-name="ro2">
          <table:table-cell office:value-type="string">
            <text:p>Zaměstnanec č. 501</text:p>
          </table:table-cell>
          <table:table-cell office:value-type="string">
            <text:p>ministerský rada</text:p>
          </table:table-cell>
          <table:table-cell office:value-type="float" office:value="383256">
            <text:p>383 256</text:p>
          </table:table-cell>
          <table:table-cell office:value-type="float" office:value="428202">
            <text:p>428 202</text:p>
          </table:table-cell>
          <table:table-cell office:value-type="float" office:value="467005">
            <text:p>467 005</text:p>
          </table:table-cell>
          <table:table-cell table:number-columns-repeated="1019"/>
        </table:table-row>
        <table:table-row table:style-name="ro2">
          <table:table-cell office:value-type="string">
            <text:p>Zaměstnanec č. 502</text:p>
          </table:table-cell>
          <table:table-cell office:value-type="string">
            <text:p>ministerský rada</text:p>
          </table:table-cell>
          <table:table-cell office:value-type="float" office:value="452941">
            <text:p>452 941</text:p>
          </table:table-cell>
          <table:table-cell office:value-type="float" office:value="493365">
            <text:p>493 365</text:p>
          </table:table-cell>
          <table:table-cell office:value-type="float" office:value="541603">
            <text:p>541 603</text:p>
          </table:table-cell>
          <table:table-cell table:number-columns-repeated="1019"/>
        </table:table-row>
        <table:table-row table:style-name="ro2">
          <table:table-cell office:value-type="string">
            <text:p>Zaměstnanec č. 503</text:p>
          </table:table-cell>
          <table:table-cell office:value-type="string">
            <text:p>referent společné státní správy a samosprávy</text:p>
          </table:table-cell>
          <table:table-cell office:value-type="float" office:value="348009">
            <text:p>348 009</text:p>
          </table:table-cell>
          <table:table-cell office:value-type="float" office:value="371953">
            <text:p>371 953</text:p>
          </table:table-cell>
          <table:table-cell office:value-type="float" office:value="401561">
            <text:p>401 561</text:p>
          </table:table-cell>
          <table:table-cell table:number-columns-repeated="1019"/>
        </table:table-row>
        <table:table-row table:style-name="ro2">
          <table:table-cell office:value-type="string">
            <text:p>Zaměstnanec č. 504</text:p>
          </table:table-cell>
          <table:table-cell office:value-type="string">
            <text:p>ministerský rada</text:p>
          </table:table-cell>
          <table:table-cell office:value-type="float" office:value="517464">
            <text:p>517 464</text:p>
          </table:table-cell>
          <table:table-cell office:value-type="float" office:value="594955">
            <text:p>594 955</text:p>
          </table:table-cell>
          <table:table-cell office:value-type="float" office:value="668419">
            <text:p>668 419</text:p>
          </table:table-cell>
          <table:table-cell table:number-columns-repeated="1019"/>
        </table:table-row>
        <table:table-row table:style-name="ro2">
          <table:table-cell office:value-type="string">
            <text:p>Zaměstnanec č. 505</text:p>
          </table:table-cell>
          <table:table-cell office:value-type="string">
            <text:p>odborný referent</text:p>
          </table:table-cell>
          <table:table-cell office:value-type="float" office:value="28913">
            <text:p>28 913</text:p>
          </table:table-cell>
          <table:table-cell office:value-type="float" office:value="93175">
            <text:p>93 175</text:p>
          </table:table-cell>
          <table:table-cell office:value-type="float" office:value="101074">
            <text:p>101 074</text:p>
          </table:table-cell>
          <table:table-cell table:number-columns-repeated="1019"/>
        </table:table-row>
        <table:table-row table:style-name="ro2">
          <table:table-cell office:value-type="string">
            <text:p>Zaměstnanec č. 506</text:p>
          </table:table-cell>
          <table:table-cell office:value-type="string">
            <text:p>odborný referent/vrchní referent</text:p>
          </table:table-cell>
          <table:table-cell office:value-type="float" office:value="329086">
            <text:p>329 086</text:p>
          </table:table-cell>
          <table:table-cell office:value-type="float" office:value="387066">
            <text:p>387 066</text:p>
          </table:table-cell>
          <table:table-cell office:value-type="float" office:value="420529">
            <text:p>420 529</text:p>
          </table:table-cell>
          <table:table-cell table:number-columns-repeated="1019"/>
        </table:table-row>
        <table:table-row table:style-name="ro2">
          <table:table-cell office:value-type="string">
            <text:p>Zaměstnanec č. 507</text:p>
          </table:table-cell>
          <table:table-cell office:value-type="string">
            <text:p>vrchní ministerský rada</text:p>
          </table:table-cell>
          <table:table-cell office:value-type="float" office:value="469082">
            <text:p>469 082</text:p>
          </table:table-cell>
          <table:table-cell office:value-type="float" office:value="560042">
            <text:p>560 042</text:p>
          </table:table-cell>
          <table:table-cell office:value-type="float" office:value="652864">
            <text:p>652 864</text:p>
          </table:table-cell>
          <table:table-cell table:number-columns-repeated="1019"/>
        </table:table-row>
        <table:table-row table:style-name="ro2">
          <table:table-cell office:value-type="string">
            <text:p>Zaměstnanec č. 508</text:p>
          </table:table-cell>
          <table:table-cell office:value-type="string">
            <text:p>vrchní ministerský rada</text:p>
          </table:table-cell>
          <table:table-cell office:value-type="float" office:value="483046">
            <text:p>483 046</text:p>
          </table:table-cell>
          <table:table-cell office:value-type="float" office:value="529462">
            <text:p>529 462</text:p>
          </table:table-cell>
          <table:table-cell office:value-type="float" office:value="655127">
            <text:p>655 127</text:p>
          </table:table-cell>
          <table:table-cell table:number-columns-repeated="1019"/>
        </table:table-row>
        <table:table-row table:style-name="ro2">
          <table:table-cell office:value-type="string">
            <text:p>Zaměstnanec č. 509</text:p>
          </table:table-cell>
          <table:table-cell office:value-type="string">
            <text:p>referent společné státní správy a samosprávy</text:p>
          </table:table-cell>
          <table:table-cell office:value-type="float" office:value="18711">
            <text:p>18 711</text:p>
          </table:table-cell>
          <table:table-cell office:value-type="float" office:value="11963">
            <text:p>11 963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510</text:p>
          </table:table-cell>
          <table:table-cell office:value-type="string">
            <text:p>vrchní referent/rada</text:p>
          </table:table-cell>
          <table:table-cell office:value-type="float" office:value="335496">
            <text:p>335 496</text:p>
          </table:table-cell>
          <table:table-cell office:value-type="float" office:value="351072">
            <text:p>351 072</text:p>
          </table:table-cell>
          <table:table-cell office:value-type="float" office:value="384915">
            <text:p>384 915</text:p>
          </table:table-cell>
          <table:table-cell table:number-columns-repeated="1019"/>
        </table:table-row>
        <table:table-row table:style-name="ro2">
          <table:table-cell office:value-type="string">
            <text:p>Zaměstnanec č. 511</text:p>
          </table:table-cell>
          <table:table-cell office:value-type="string">
            <text:p>referent společné státní správy a samosprávy</text:p>
          </table:table-cell>
          <table:table-cell office:value-type="float" office:value="46977">
            <text:p>46 977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512</text:p>
          </table:table-cell>
          <table:table-cell office:value-type="string">
            <text:p>referent společné státní správy a samosprávy</text:p>
          </table:table-cell>
          <table:table-cell office:value-type="float" office:value="301372">
            <text:p>301 372</text:p>
          </table:table-cell>
          <table:table-cell office:value-type="float" office:value="309000">
            <text:p>309 000</text:p>
          </table:table-cell>
          <table:table-cell office:value-type="float" office:value="438328">
            <text:p>438 328</text:p>
          </table:table-cell>
          <table:table-cell table:number-columns-repeated="1019"/>
        </table:table-row>
        <table:table-row table:style-name="ro2">
          <table:table-cell office:value-type="string">
            <text:p>Zaměstnanec č. 513</text:p>
          </table:table-cell>
          <table:table-cell office:value-type="string">
            <text:p>ministerský rada</text:p>
          </table:table-cell>
          <table:table-cell office:value-type="float" office:value="408271">
            <text:p>408 271</text:p>
          </table:table-cell>
          <table:table-cell office:value-type="float" office:value="446299">
            <text:p>446 299</text:p>
          </table:table-cell>
          <table:table-cell office:value-type="float" office:value="522502">
            <text:p>522 502</text:p>
          </table:table-cell>
          <table:table-cell table:number-columns-repeated="1019"/>
        </table:table-row>
        <table:table-row table:style-name="ro2">
          <table:table-cell office:value-type="string">
            <text:p>Zaměstnanec č. 514</text:p>
          </table:table-cell>
          <table:table-cell office:value-type="string">
            <text:p>vrchní ministerský rada</text:p>
          </table:table-cell>
          <table:table-cell office:value-type="float" office:value="508116">
            <text:p>508 116</text:p>
          </table:table-cell>
          <table:table-cell office:value-type="float" office:value="579997">
            <text:p>579 997</text:p>
          </table:table-cell>
          <table:table-cell office:value-type="float" office:value="415483">
            <text:p>415 483</text:p>
          </table:table-cell>
          <table:table-cell table:number-columns-repeated="1019"/>
        </table:table-row>
        <table:table-row table:style-name="ro2">
          <table:table-cell office:value-type="string">
            <text:p>Zaměstnanec č. 515</text:p>
          </table:table-cell>
          <table:table-cell office:value-type="string">
            <text:p>vrchní ministerský rada</text:p>
          </table:table-cell>
          <table:table-cell office:value-type="float" office:value="221689">
            <text:p>221 689</text:p>
          </table:table-cell>
          <table:table-cell office:value-type="float" office:value="583891">
            <text:p>583 891</text:p>
          </table:table-cell>
          <table:table-cell office:value-type="float" office:value="880628">
            <text:p>880 628</text:p>
          </table:table-cell>
          <table:table-cell table:number-columns-repeated="1019"/>
        </table:table-row>
        <table:table-row table:style-name="ro2">
          <table:table-cell office:value-type="string">
            <text:p>Zaměstnanec č. 516</text:p>
          </table:table-cell>
          <table:table-cell office:value-type="string">
            <text:p>ministerský rada</text:p>
          </table:table-cell>
          <table:table-cell office:value-type="float" office:value="262333">
            <text:p>262 333</text:p>
          </table:table-cell>
          <table:table-cell office:value-type="float" office:value="386228">
            <text:p>386 228</text:p>
          </table:table-cell>
          <table:table-cell office:value-type="float" office:value="431902">
            <text:p>431 902</text:p>
          </table:table-cell>
          <table:table-cell table:number-columns-repeated="1019"/>
        </table:table-row>
        <table:table-row table:style-name="ro2">
          <table:table-cell office:value-type="string">
            <text:p>Zaměstnanec č. 517</text:p>
          </table:table-cell>
          <table:table-cell office:value-type="string">
            <text:p>ministerský rada</text:p>
          </table:table-cell>
          <table:table-cell office:value-type="float" office:value="402239">
            <text:p>402 239</text:p>
          </table:table-cell>
          <table:table-cell office:value-type="float" office:value="422691">
            <text:p>422 691</text:p>
          </table:table-cell>
          <table:table-cell office:value-type="float" office:value="544691">
            <text:p>544 691</text:p>
          </table:table-cell>
          <table:table-cell table:number-columns-repeated="1019"/>
        </table:table-row>
        <table:table-row table:style-name="ro2">
          <table:table-cell office:value-type="string">
            <text:p>Zaměstnanec č. 51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17794">
            <text:p>117 794</text:p>
          </table:table-cell>
          <table:table-cell table:number-columns-repeated="1019"/>
        </table:table-row>
        <table:table-row table:style-name="ro2">
          <table:table-cell office:value-type="string">
            <text:p>Zaměstnanec č. 519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86749">
            <text:p>86 749</text:p>
          </table:table-cell>
          <table:table-cell office:value-type="float" office:value="290280">
            <text:p>290 280</text:p>
          </table:table-cell>
          <table:table-cell table:number-columns-repeated="1019"/>
        </table:table-row>
        <table:table-row table:style-name="ro2">
          <table:table-cell office:value-type="string">
            <text:p>Zaměstnanec č. 520</text:p>
          </table:table-cell>
          <table:table-cell office:value-type="string">
            <text:p>odborný referent</text:p>
          </table:table-cell>
          <table:table-cell office:value-type="float" office:value="221902">
            <text:p>221 902</text:p>
          </table:table-cell>
          <table:table-cell office:value-type="float" office:value="236195">
            <text:p>236 195</text:p>
          </table:table-cell>
          <table:table-cell office:value-type="float" office:value="291500">
            <text:p>291 500</text:p>
          </table:table-cell>
          <table:table-cell table:number-columns-repeated="1019"/>
        </table:table-row>
        <table:table-row table:style-name="ro2">
          <table:table-cell office:value-type="string">
            <text:p>Zaměstnanec č. 521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20704">
            <text:p>320 704</text:p>
          </table:table-cell>
          <table:table-cell office:value-type="float" office:value="516003">
            <text:p>516 003</text:p>
          </table:table-cell>
          <table:table-cell table:number-columns-repeated="1019"/>
        </table:table-row>
        <table:table-row table:style-name="ro2">
          <table:table-cell office:value-type="string">
            <text:p>Zaměstnanec č. 522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8602">
            <text:p>28 602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523</text:p>
          </table:table-cell>
          <table:table-cell office:value-type="string">
            <text:p>ministerský rada</text:p>
          </table:table-cell>
          <table:table-cell office:value-type="float" office:value="506740">
            <text:p>506 740</text:p>
          </table:table-cell>
          <table:table-cell office:value-type="float" office:value="568003">
            <text:p>568 003</text:p>
          </table:table-cell>
          <table:table-cell office:value-type="float" office:value="710204">
            <text:p>710 204</text:p>
          </table:table-cell>
          <table:table-cell table:number-columns-repeated="1019"/>
        </table:table-row>
        <table:table-row table:style-name="ro2">
          <table:table-cell office:value-type="string">
            <text:p>Zaměstnanec č. 524</text:p>
          </table:table-cell>
          <table:table-cell office:value-type="string">
            <text:p>referent společné státní správy a samosprávy</text:p>
          </table:table-cell>
          <table:table-cell office:value-type="float" office:value="602031">
            <text:p>602 031</text:p>
          </table:table-cell>
          <table:table-cell office:value-type="float" office:value="577697">
            <text:p>577 697</text:p>
          </table:table-cell>
          <table:table-cell office:value-type="float" office:value="600107">
            <text:p>600 107</text:p>
          </table:table-cell>
          <table:table-cell table:number-columns-repeated="1019"/>
        </table:table-row>
        <table:table-row table:style-name="ro2">
          <table:table-cell office:value-type="string">
            <text:p>Zaměstnanec č. 525</text:p>
          </table:table-cell>
          <table:table-cell office:value-type="string">
            <text:p>ministerský rada</text:p>
          </table:table-cell>
          <table:table-cell office:value-type="float" office:value="417809">
            <text:p>417 809</text:p>
          </table:table-cell>
          <table:table-cell office:value-type="float" office:value="492296">
            <text:p>492 296</text:p>
          </table:table-cell>
          <table:table-cell office:value-type="float" office:value="485857">
            <text:p>485 857</text:p>
          </table:table-cell>
          <table:table-cell table:number-columns-repeated="1019"/>
        </table:table-row>
        <table:table-row table:style-name="ro2">
          <table:table-cell office:value-type="string">
            <text:p>Zaměstnanec č. 526</text:p>
          </table:table-cell>
          <table:table-cell office:value-type="string">
            <text:p>odborný referent/vrchní referent</text:p>
          </table:table-cell>
          <table:table-cell office:value-type="float" office:value="289829">
            <text:p>289 829</text:p>
          </table:table-cell>
          <table:table-cell office:value-type="float" office:value="351018">
            <text:p>351 018</text:p>
          </table:table-cell>
          <table:table-cell office:value-type="float" office:value="397826">
            <text:p>397 826</text:p>
          </table:table-cell>
          <table:table-cell table:number-columns-repeated="1019"/>
        </table:table-row>
        <table:table-row table:style-name="ro2">
          <table:table-cell office:value-type="string">
            <text:p>Zaměstnanec č. 527</text:p>
          </table:table-cell>
          <table:table-cell office:value-type="string">
            <text:p>vrchní ministerský rada</text:p>
          </table:table-cell>
          <table:table-cell office:value-type="float" office:value="496722">
            <text:p>496 722</text:p>
          </table:table-cell>
          <table:table-cell office:value-type="float" office:value="528292">
            <text:p>528 292</text:p>
          </table:table-cell>
          <table:table-cell office:value-type="float" office:value="589234">
            <text:p>589 234</text:p>
          </table:table-cell>
          <table:table-cell table:number-columns-repeated="1019"/>
        </table:table-row>
        <table:table-row table:style-name="ro2">
          <table:table-cell office:value-type="string">
            <text:p>Zaměstnanec č. 528</text:p>
          </table:table-cell>
          <table:table-cell office:value-type="string">
            <text:p>referent společné státní správy a samosprávy</text:p>
          </table:table-cell>
          <table:table-cell office:value-type="float" office:value="112570">
            <text:p>112 570</text:p>
          </table:table-cell>
          <table:table-cell office:value-type="float" office:value="464372">
            <text:p>464 372</text:p>
          </table:table-cell>
          <table:table-cell office:value-type="float" office:value="569216">
            <text:p>569 216</text:p>
          </table:table-cell>
          <table:table-cell table:number-columns-repeated="1019"/>
        </table:table-row>
        <table:table-row table:style-name="ro2">
          <table:table-cell office:value-type="string">
            <text:p>Zaměstnanec č. 529</text:p>
          </table:table-cell>
          <table:table-cell office:value-type="string">
            <text:p>ministerský rada</text:p>
          </table:table-cell>
          <table:table-cell office:value-type="float" office:value="599412">
            <text:p>599 412</text:p>
          </table:table-cell>
          <table:table-cell office:value-type="float" office:value="649851">
            <text:p>649 851</text:p>
          </table:table-cell>
          <table:table-cell office:value-type="float" office:value="714362">
            <text:p>714 362</text:p>
          </table:table-cell>
          <table:table-cell table:number-columns-repeated="1019"/>
        </table:table-row>
        <table:table-row table:style-name="ro2">
          <table:table-cell office:value-type="string">
            <text:p>Zaměstnanec č. 530</text:p>
          </table:table-cell>
          <table:table-cell office:value-type="string">
            <text:p>odborný referent/vrchní referent</text:p>
          </table:table-cell>
          <table:table-cell office:value-type="float" office:value="315526">
            <text:p>315 526</text:p>
          </table:table-cell>
          <table:table-cell office:value-type="float" office:value="355609">
            <text:p>355 609</text:p>
          </table:table-cell>
          <table:table-cell office:value-type="float" office:value="403050">
            <text:p>403 050</text:p>
          </table:table-cell>
          <table:table-cell table:number-columns-repeated="1019"/>
        </table:table-row>
        <table:table-row table:style-name="ro2">
          <table:table-cell office:value-type="string">
            <text:p>Zaměstnanec č. 531</text:p>
          </table:table-cell>
          <table:table-cell office:value-type="string">
            <text:p>vrchní ministerský rada</text:p>
          </table:table-cell>
          <table:table-cell office:value-type="float" office:value="578368">
            <text:p>578 368</text:p>
          </table:table-cell>
          <table:table-cell office:value-type="float" office:value="709877">
            <text:p>709 877</text:p>
          </table:table-cell>
          <table:table-cell office:value-type="float" office:value="851036">
            <text:p>851 036</text:p>
          </table:table-cell>
          <table:table-cell table:number-columns-repeated="1019"/>
        </table:table-row>
        <table:table-row table:style-name="ro2">
          <table:table-cell office:value-type="string">
            <text:p>Zaměstnanec č. 532</text:p>
          </table:table-cell>
          <table:table-cell office:value-type="string">
            <text:p>odborný referent</text:p>
          </table:table-cell>
          <table:table-cell office:value-type="float" office:value="377041">
            <text:p>377 041</text:p>
          </table:table-cell>
          <table:table-cell office:value-type="float" office:value="473955">
            <text:p>473 955</text:p>
          </table:table-cell>
          <table:table-cell office:value-type="float" office:value="503084">
            <text:p>503 084</text:p>
          </table:table-cell>
          <table:table-cell table:number-columns-repeated="1019"/>
        </table:table-row>
        <table:table-row table:style-name="ro2">
          <table:table-cell office:value-type="string">
            <text:p>Zaměstnanec č. 533</text:p>
          </table:table-cell>
          <table:table-cell office:value-type="string">
            <text:p>odborný referent/vrchní referent</text:p>
          </table:table-cell>
          <table:table-cell office:value-type="float" office:value="310785">
            <text:p>310 785</text:p>
          </table:table-cell>
          <table:table-cell office:value-type="float" office:value="191913">
            <text:p>191 913</text:p>
          </table:table-cell>
          <table:table-cell office:value-type="float" office:value="269737">
            <text:p>269 737</text:p>
          </table:table-cell>
          <table:table-cell table:number-columns-repeated="1019"/>
        </table:table-row>
        <table:table-row table:style-name="ro2">
          <table:table-cell office:value-type="string">
            <text:p>Zaměstnanec č. 534</text:p>
          </table:table-cell>
          <table:table-cell office:value-type="string">
            <text:p>ministerský rada</text:p>
          </table:table-cell>
          <table:table-cell office:value-type="float" office:value="220091">
            <text:p>220 091</text:p>
          </table:table-cell>
          <table:table-cell office:value-type="float" office:value="244519">
            <text:p>244 519</text:p>
          </table:table-cell>
          <table:table-cell office:value-type="float" office:value="269231">
            <text:p>269 231</text:p>
          </table:table-cell>
          <table:table-cell table:number-columns-repeated="1019"/>
        </table:table-row>
        <table:table-row table:style-name="ro2">
          <table:table-cell office:value-type="string">
            <text:p>Zaměstnanec č. 535</text:p>
          </table:table-cell>
          <table:table-cell office:value-type="string">
            <text:p>vrchní ministerský rada</text:p>
          </table:table-cell>
          <table:table-cell office:value-type="float" office:value="474572">
            <text:p>474 572</text:p>
          </table:table-cell>
          <table:table-cell office:value-type="float" office:value="546301">
            <text:p>546 301</text:p>
          </table:table-cell>
          <table:table-cell office:value-type="float" office:value="661124">
            <text:p>661 124</text:p>
          </table:table-cell>
          <table:table-cell table:number-columns-repeated="1019"/>
        </table:table-row>
        <table:table-row table:style-name="ro2">
          <table:table-cell office:value-type="string">
            <text:p>Zaměstnanec č. 536</text:p>
          </table:table-cell>
          <table:table-cell office:value-type="string">
            <text:p>ministerský rada</text:p>
          </table:table-cell>
          <table:table-cell office:value-type="float" office:value="385576">
            <text:p>385 576</text:p>
          </table:table-cell>
          <table:table-cell office:value-type="float" office:value="424970">
            <text:p>424 970</text:p>
          </table:table-cell>
          <table:table-cell office:value-type="float" office:value="489346">
            <text:p>489 346</text:p>
          </table:table-cell>
          <table:table-cell table:number-columns-repeated="1019"/>
        </table:table-row>
        <table:table-row table:style-name="ro2">
          <table:table-cell office:value-type="string">
            <text:p>Zaměstnanec č. 537</text:p>
          </table:table-cell>
          <table:table-cell office:value-type="string">
            <text:p>odborný referent</text:p>
          </table:table-cell>
          <table:table-cell office:value-type="float" office:value="280989">
            <text:p>280 989</text:p>
          </table:table-cell>
          <table:table-cell office:value-type="float" office:value="262173">
            <text:p>262 173</text:p>
          </table:table-cell>
          <table:table-cell office:value-type="float" office:value="371768">
            <text:p>371 768</text:p>
          </table:table-cell>
          <table:table-cell table:number-columns-repeated="1019"/>
        </table:table-row>
        <table:table-row table:style-name="ro2">
          <table:table-cell office:value-type="string">
            <text:p>Zaměstnanec č. 538</text:p>
          </table:table-cell>
          <table:table-cell office:value-type="string">
            <text:p>ministerský rada</text:p>
          </table:table-cell>
          <table:table-cell office:value-type="float" office:value="517509">
            <text:p>517 509</text:p>
          </table:table-cell>
          <table:table-cell office:value-type="float" office:value="654191">
            <text:p>654 191</text:p>
          </table:table-cell>
          <table:table-cell office:value-type="float" office:value="771567">
            <text:p>771 567</text:p>
          </table:table-cell>
          <table:table-cell table:number-columns-repeated="1019"/>
        </table:table-row>
        <table:table-row table:style-name="ro2">
          <table:table-cell office:value-type="string">
            <text:p>Zaměstnanec č. 539</text:p>
          </table:table-cell>
          <table:table-cell office:value-type="string">
            <text:p>ministerský rada</text:p>
          </table:table-cell>
          <table:table-cell office:value-type="float" office:value="464465">
            <text:p>464 465</text:p>
          </table:table-cell>
          <table:table-cell office:value-type="float" office:value="502965">
            <text:p>502 965</text:p>
          </table:table-cell>
          <table:table-cell office:value-type="float" office:value="604451">
            <text:p>604 451</text:p>
          </table:table-cell>
          <table:table-cell table:number-columns-repeated="1019"/>
        </table:table-row>
        <table:table-row table:style-name="ro2">
          <table:table-cell office:value-type="string">
            <text:p>Zaměstnanec č. 540</text:p>
          </table:table-cell>
          <table:table-cell office:value-type="string">
            <text:p>ministerský rada</text:p>
          </table:table-cell>
          <table:table-cell office:value-type="float" office:value="491240">
            <text:p>491 240</text:p>
          </table:table-cell>
          <table:table-cell office:value-type="float" office:value="649226">
            <text:p>649 226</text:p>
          </table:table-cell>
          <table:table-cell office:value-type="float" office:value="809311">
            <text:p>809 311</text:p>
          </table:table-cell>
          <table:table-cell table:number-columns-repeated="1019"/>
        </table:table-row>
        <table:table-row table:style-name="ro2">
          <table:table-cell office:value-type="string">
            <text:p>Zaměstnanec č. 541</text:p>
          </table:table-cell>
          <table:table-cell office:value-type="string">
            <text:p>ministerský rada</text:p>
          </table:table-cell>
          <table:table-cell office:value-type="float" office:value="370511">
            <text:p>370 511</text:p>
          </table:table-cell>
          <table:table-cell office:value-type="float" office:value="451413">
            <text:p>451 413</text:p>
          </table:table-cell>
          <table:table-cell office:value-type="float" office:value="440369">
            <text:p>440 369</text:p>
          </table:table-cell>
          <table:table-cell table:number-columns-repeated="1019"/>
        </table:table-row>
        <table:table-row table:style-name="ro2">
          <table:table-cell office:value-type="string">
            <text:p>Zaměstnanec č. 542</text:p>
          </table:table-cell>
          <table:table-cell office:value-type="string">
            <text:p>vrchní ministerský rada</text:p>
          </table:table-cell>
          <table:table-cell office:value-type="float" office:value="431499">
            <text:p>431 499</text:p>
          </table:table-cell>
          <table:table-cell office:value-type="float" office:value="566651">
            <text:p>566 651</text:p>
          </table:table-cell>
          <table:table-cell office:value-type="float" office:value="766054">
            <text:p>766 054</text:p>
          </table:table-cell>
          <table:table-cell table:number-columns-repeated="1019"/>
        </table:table-row>
        <table:table-row table:style-name="ro2">
          <table:table-cell office:value-type="string">
            <text:p>Zaměstnanec č. 543</text:p>
          </table:table-cell>
          <table:table-cell office:value-type="string">
            <text:p>vrchní ministerský rada</text:p>
          </table:table-cell>
          <table:table-cell office:value-type="float" office:value="515455">
            <text:p>515 455</text:p>
          </table:table-cell>
          <table:table-cell office:value-type="float" office:value="629423">
            <text:p>629 423</text:p>
          </table:table-cell>
          <table:table-cell office:value-type="float" office:value="802703">
            <text:p>802 703</text:p>
          </table:table-cell>
          <table:table-cell table:number-columns-repeated="1019"/>
        </table:table-row>
        <table:table-row table:style-name="ro2">
          <table:table-cell office:value-type="string">
            <text:p>Zaměstnanec č. 544</text:p>
          </table:table-cell>
          <table:table-cell office:value-type="string">
            <text:p>vrchní ministerský rada</text:p>
          </table:table-cell>
          <table:table-cell office:value-type="float" office:value="505163">
            <text:p>505 163</text:p>
          </table:table-cell>
          <table:table-cell office:value-type="float" office:value="545441">
            <text:p>545 441</text:p>
          </table:table-cell>
          <table:table-cell office:value-type="float" office:value="665718">
            <text:p>665 718</text:p>
          </table:table-cell>
          <table:table-cell table:number-columns-repeated="1019"/>
        </table:table-row>
        <table:table-row table:style-name="ro2">
          <table:table-cell office:value-type="string">
            <text:p>Zaměstnanec č. 54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33530">
            <text:p>533 530</text:p>
          </table:table-cell>
          <table:table-cell table:number-columns-repeated="1019"/>
        </table:table-row>
        <table:table-row table:style-name="ro2">
          <table:table-cell office:value-type="string">
            <text:p>Zaměstnanec č. 546</text:p>
          </table:table-cell>
          <table:table-cell office:value-type="string">
            <text:p>vrchní ministerský rada</text:p>
          </table:table-cell>
          <table:table-cell office:value-type="float" office:value="506495">
            <text:p>506 495</text:p>
          </table:table-cell>
          <table:table-cell office:value-type="float" office:value="552010">
            <text:p>552 010</text:p>
          </table:table-cell>
          <table:table-cell office:value-type="float" office:value="690012">
            <text:p>690 012</text:p>
          </table:table-cell>
          <table:table-cell table:number-columns-repeated="1019"/>
        </table:table-row>
        <table:table-row table:style-name="ro2">
          <table:table-cell office:value-type="string">
            <text:p>Zaměstnanec č. 547</text:p>
          </table:table-cell>
          <table:table-cell office:value-type="string">
            <text:p>ministerský rada</text:p>
          </table:table-cell>
          <table:table-cell office:value-type="float" office:value="351086">
            <text:p>351 086</text:p>
          </table:table-cell>
          <table:table-cell office:value-type="float" office:value="366214">
            <text:p>366 214</text:p>
          </table:table-cell>
          <table:table-cell office:value-type="float" office:value="418222">
            <text:p>418 222</text:p>
          </table:table-cell>
          <table:table-cell table:number-columns-repeated="1019"/>
        </table:table-row>
        <table:table-row table:style-name="ro2">
          <table:table-cell office:value-type="string">
            <text:p>Zaměstnanec č. 548</text:p>
          </table:table-cell>
          <table:table-cell office:value-type="string">
            <text:p>ministerský rada</text:p>
          </table:table-cell>
          <table:table-cell office:value-type="float" office:value="374445">
            <text:p>374 445</text:p>
          </table:table-cell>
          <table:table-cell office:value-type="float" office:value="407982">
            <text:p>407 982</text:p>
          </table:table-cell>
          <table:table-cell office:value-type="float" office:value="488247">
            <text:p>488 247</text:p>
          </table:table-cell>
          <table:table-cell table:number-columns-repeated="1019"/>
        </table:table-row>
        <table:table-row table:style-name="ro2">
          <table:table-cell office:value-type="string">
            <text:p>Zaměstnanec č. 549</text:p>
          </table:table-cell>
          <table:table-cell office:value-type="string">
            <text:p>referent společné státní správy a samosprávy</text:p>
          </table:table-cell>
          <table:table-cell office:value-type="float" office:value="563023">
            <text:p>563 023</text:p>
          </table:table-cell>
          <table:table-cell office:value-type="float" office:value="480500">
            <text:p>480 500</text:p>
          </table:table-cell>
          <table:table-cell office:value-type="float" office:value="565938">
            <text:p>565 938</text:p>
          </table:table-cell>
          <table:table-cell table:number-columns-repeated="1019"/>
        </table:table-row>
        <table:table-row table:style-name="ro2">
          <table:table-cell office:value-type="string">
            <text:p>Zaměstnanec č. 550</text:p>
          </table:table-cell>
          <table:table-cell office:value-type="string">
            <text:p>ministerský rada</text:p>
          </table:table-cell>
          <table:table-cell office:value-type="float" office:value="395014">
            <text:p>395 014</text:p>
          </table:table-cell>
          <table:table-cell office:value-type="float" office:value="424249">
            <text:p>424 249</text:p>
          </table:table-cell>
          <table:table-cell office:value-type="float" office:value="519760">
            <text:p>519 760</text:p>
          </table:table-cell>
          <table:table-cell table:number-columns-repeated="1019"/>
        </table:table-row>
        <table:table-row table:style-name="ro2">
          <table:table-cell office:value-type="string">
            <text:p>Zaměstnanec č. 551</text:p>
          </table:table-cell>
          <table:table-cell office:value-type="string">
            <text:p>referent společné státní správy a samosprávy</text:p>
          </table:table-cell>
          <table:table-cell office:value-type="float" office:value="382416">
            <text:p>382 416</text:p>
          </table:table-cell>
          <table:table-cell office:value-type="float" office:value="385060">
            <text:p>385 060</text:p>
          </table:table-cell>
          <table:table-cell office:value-type="float" office:value="412555">
            <text:p>412 555</text:p>
          </table:table-cell>
          <table:table-cell table:number-columns-repeated="1019"/>
        </table:table-row>
        <table:table-row table:style-name="ro2">
          <table:table-cell office:value-type="string">
            <text:p>Zaměstnanec č. 552</text:p>
          </table:table-cell>
          <table:table-cell office:value-type="string">
            <text:p>referent společné státní správy a samosprávy</text:p>
          </table:table-cell>
          <table:table-cell office:value-type="float" office:value="190911">
            <text:p>190 911</text:p>
          </table:table-cell>
          <table:table-cell office:value-type="float" office:value="232081">
            <text:p>232 081</text:p>
          </table:table-cell>
          <table:table-cell office:value-type="float" office:value="281595">
            <text:p>281 595</text:p>
          </table:table-cell>
          <table:table-cell table:number-columns-repeated="1019"/>
        </table:table-row>
        <table:table-row table:style-name="ro2">
          <table:table-cell office:value-type="string">
            <text:p>Zaměstnanec č. 553</text:p>
          </table:table-cell>
          <table:table-cell office:value-type="string">
            <text:p>referent společné státní správy a samosprávy</text:p>
          </table:table-cell>
          <table:table-cell office:value-type="float" office:value="376055">
            <text:p>376 055</text:p>
          </table:table-cell>
          <table:table-cell office:value-type="float" office:value="403593">
            <text:p>403 593</text:p>
          </table:table-cell>
          <table:table-cell office:value-type="float" office:value="451435">
            <text:p>451 435</text:p>
          </table:table-cell>
          <table:table-cell table:number-columns-repeated="1019"/>
        </table:table-row>
        <table:table-row table:style-name="ro2">
          <table:table-cell office:value-type="string">
            <text:p>Zaměstnanec č. 554</text:p>
          </table:table-cell>
          <table:table-cell office:value-type="string">
            <text:p>vrchní ministerský rada</text:p>
          </table:table-cell>
          <table:table-cell office:value-type="float" office:value="533822">
            <text:p>533 822</text:p>
          </table:table-cell>
          <table:table-cell office:value-type="float" office:value="726496">
            <text:p>726 496</text:p>
          </table:table-cell>
          <table:table-cell office:value-type="float" office:value="900404">
            <text:p>900 404</text:p>
          </table:table-cell>
          <table:table-cell table:number-columns-repeated="1019"/>
        </table:table-row>
        <table:table-row table:style-name="ro2">
          <table:table-cell office:value-type="string">
            <text:p>Zaměstnanec č. 555</text:p>
          </table:table-cell>
          <table:table-cell office:value-type="string">
            <text:p>vrchní ministerský rada</text:p>
          </table:table-cell>
          <table:table-cell office:value-type="float" office:value="462361">
            <text:p>462 361</text:p>
          </table:table-cell>
          <table:table-cell office:value-type="float" office:value="165714">
            <text:p>165 714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556</text:p>
          </table:table-cell>
          <table:table-cell office:value-type="string">
            <text:p>vrchní ministerský rada</text:p>
          </table:table-cell>
          <table:table-cell office:value-type="float" office:value="130675">
            <text:p>130 675</text:p>
          </table:table-cell>
          <table:table-cell office:value-type="float" office:value="459345">
            <text:p>459 345</text:p>
          </table:table-cell>
          <table:table-cell office:value-type="float" office:value="570142">
            <text:p>570 142</text:p>
          </table:table-cell>
          <table:table-cell table:number-columns-repeated="1019"/>
        </table:table-row>
        <table:table-row table:style-name="ro2">
          <table:table-cell office:value-type="string">
            <text:p>Zaměstnanec č. 557</text:p>
          </table:table-cell>
          <table:table-cell office:value-type="string">
            <text:p>vrchní ministerský rada</text:p>
          </table:table-cell>
          <table:table-cell office:value-type="float" office:value="532070">
            <text:p>532 070</text:p>
          </table:table-cell>
          <table:table-cell office:value-type="float" office:value="676503">
            <text:p>676 503</text:p>
          </table:table-cell>
          <table:table-cell office:value-type="float" office:value="596588">
            <text:p>596 588</text:p>
          </table:table-cell>
          <table:table-cell table:number-columns-repeated="1019"/>
        </table:table-row>
        <table:table-row table:style-name="ro2">
          <table:table-cell office:value-type="string">
            <text:p>Zaměstnanec č. 558</text:p>
          </table:table-cell>
          <table:table-cell office:value-type="string">
            <text:p>vrchní ministerský rada</text:p>
          </table:table-cell>
          <table:table-cell office:value-type="float" office:value="545929">
            <text:p>545 929</text:p>
          </table:table-cell>
          <table:table-cell office:value-type="float" office:value="573590">
            <text:p>573 590</text:p>
          </table:table-cell>
          <table:table-cell office:value-type="float" office:value="1043882">
            <text:p>1 043 882</text:p>
          </table:table-cell>
          <table:table-cell table:number-columns-repeated="1019"/>
        </table:table-row>
        <table:table-row table:style-name="ro2">
          <table:table-cell office:value-type="string">
            <text:p>Zaměstnanec č. 559</text:p>
          </table:table-cell>
          <table:table-cell office:value-type="string">
            <text:p>vrchní ministerský rada</text:p>
          </table:table-cell>
          <table:table-cell office:value-type="float" office:value="698863">
            <text:p>698 863</text:p>
          </table:table-cell>
          <table:table-cell office:value-type="float" office:value="751913">
            <text:p>751 913</text:p>
          </table:table-cell>
          <table:table-cell office:value-type="float" office:value="925189">
            <text:p>925 189</text:p>
          </table:table-cell>
          <table:table-cell table:number-columns-repeated="1019"/>
        </table:table-row>
        <table:table-row table:style-name="ro2">
          <table:table-cell office:value-type="string">
            <text:p>Zaměstnanec č. 560</text:p>
          </table:table-cell>
          <table:table-cell office:value-type="string">
            <text:p>odborný referent/vrchní referent</text:p>
          </table:table-cell>
          <table:table-cell office:value-type="float" office:value="258381">
            <text:p>258 381</text:p>
          </table:table-cell>
          <table:table-cell office:value-type="float" office:value="284582">
            <text:p>284 582</text:p>
          </table:table-cell>
          <table:table-cell office:value-type="float" office:value="349952">
            <text:p>349 952</text:p>
          </table:table-cell>
          <table:table-cell table:number-columns-repeated="1019"/>
        </table:table-row>
        <table:table-row table:style-name="ro2">
          <table:table-cell office:value-type="string">
            <text:p>Zaměstnanec č. 561</text:p>
          </table:table-cell>
          <table:table-cell office:value-type="string">
            <text:p>vrchní ministerský rada</text:p>
          </table:table-cell>
          <table:table-cell office:value-type="float" office:value="493604">
            <text:p>493 604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562</text:p>
          </table:table-cell>
          <table:table-cell office:value-type="string">
            <text:p>referent společné státní správy a samosprávy</text:p>
          </table:table-cell>
          <table:table-cell office:value-type="float" office:value="322925">
            <text:p>322 925</text:p>
          </table:table-cell>
          <table:table-cell office:value-type="float" office:value="346597">
            <text:p>346 597</text:p>
          </table:table-cell>
          <table:table-cell office:value-type="float" office:value="390379">
            <text:p>390 379</text:p>
          </table:table-cell>
          <table:table-cell table:number-columns-repeated="1019"/>
        </table:table-row>
        <table:table-row table:style-name="ro2">
          <table:table-cell office:value-type="string">
            <text:p>Zaměstnanec č. 563</text:p>
          </table:table-cell>
          <table:table-cell office:value-type="string">
            <text:p>vrchní ministerský rada</text:p>
          </table:table-cell>
          <table:table-cell office:value-type="float" office:value="646074">
            <text:p>646 074</text:p>
          </table:table-cell>
          <table:table-cell office:value-type="float" office:value="785334">
            <text:p>785 334</text:p>
          </table:table-cell>
          <table:table-cell office:value-type="float" office:value="1004343">
            <text:p>1 004 343</text:p>
          </table:table-cell>
          <table:table-cell table:number-columns-repeated="1019"/>
        </table:table-row>
        <table:table-row table:style-name="ro2">
          <table:table-cell office:value-type="string">
            <text:p>Zaměstnanec č. 564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47780">
            <text:p>47 780</text:p>
          </table:table-cell>
          <table:table-cell office:value-type="float" office:value="5000">
            <text:p>5 000</text:p>
          </table:table-cell>
          <table:table-cell table:number-columns-repeated="1019"/>
        </table:table-row>
        <table:table-row table:style-name="ro2">
          <table:table-cell office:value-type="string">
            <text:p>Zaměstnanec č. 565</text:p>
          </table:table-cell>
          <table:table-cell office:value-type="string">
            <text:p>vrchní referent/rada</text:p>
          </table:table-cell>
          <table:table-cell office:value-type="float" office:value="264932">
            <text:p>264 932</text:p>
          </table:table-cell>
          <table:table-cell office:value-type="float" office:value="306411">
            <text:p>306 411</text:p>
          </table:table-cell>
          <table:table-cell office:value-type="float" office:value="353752">
            <text:p>353 752</text:p>
          </table:table-cell>
          <table:table-cell table:number-columns-repeated="1019"/>
        </table:table-row>
        <table:table-row table:style-name="ro2">
          <table:table-cell office:value-type="string">
            <text:p>Zaměstnanec č. 566</text:p>
          </table:table-cell>
          <table:table-cell office:value-type="string">
            <text:p>referent společné státní správy a samosprávy</text:p>
          </table:table-cell>
          <table:table-cell office:value-type="float" office:value="28073">
            <text:p>28 073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567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4450">
            <text:p>24 45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568</text:p>
          </table:table-cell>
          <table:table-cell office:value-type="string">
            <text:p>vrchní ministerský rada</text:p>
          </table:table-cell>
          <table:table-cell office:value-type="float" office:value="596081">
            <text:p>596 081</text:p>
          </table:table-cell>
          <table:table-cell office:value-type="float" office:value="659498">
            <text:p>659 498</text:p>
          </table:table-cell>
          <table:table-cell office:value-type="float" office:value="611168">
            <text:p>611 168</text:p>
          </table:table-cell>
          <table:table-cell table:number-columns-repeated="1019"/>
        </table:table-row>
        <table:table-row table:style-name="ro2">
          <table:table-cell office:value-type="string">
            <text:p>Zaměstnanec č. 569</text:p>
          </table:table-cell>
          <table:table-cell office:value-type="string">
            <text:p>ministerský rada</text:p>
          </table:table-cell>
          <table:table-cell office:value-type="float" office:value="385329">
            <text:p>385 329</text:p>
          </table:table-cell>
          <table:table-cell office:value-type="float" office:value="454996">
            <text:p>454 996</text:p>
          </table:table-cell>
          <table:table-cell office:value-type="float" office:value="541188">
            <text:p>541 188</text:p>
          </table:table-cell>
          <table:table-cell table:number-columns-repeated="1019"/>
        </table:table-row>
        <table:table-row table:style-name="ro2">
          <table:table-cell office:value-type="string">
            <text:p>Zaměstnanec č. 570</text:p>
          </table:table-cell>
          <table:table-cell office:value-type="string">
            <text:p>vrchní ministerský rada</text:p>
          </table:table-cell>
          <table:table-cell office:value-type="float" office:value="469058">
            <text:p>469 058</text:p>
          </table:table-cell>
          <table:table-cell office:value-type="float" office:value="537388">
            <text:p>537 388</text:p>
          </table:table-cell>
          <table:table-cell office:value-type="float" office:value="655771">
            <text:p>655 771</text:p>
          </table:table-cell>
          <table:table-cell table:number-columns-repeated="1019"/>
        </table:table-row>
        <table:table-row table:style-name="ro2">
          <table:table-cell office:value-type="string">
            <text:p>Zaměstnanec č. 571</text:p>
          </table:table-cell>
          <table:table-cell office:value-type="string">
            <text:p>referent společné státní správy a samosprávy</text:p>
          </table:table-cell>
          <table:table-cell office:value-type="float" office:value="366513">
            <text:p>366 513</text:p>
          </table:table-cell>
          <table:table-cell office:value-type="float" office:value="356367">
            <text:p>356 367</text:p>
          </table:table-cell>
          <table:table-cell office:value-type="float" office:value="384151">
            <text:p>384 151</text:p>
          </table:table-cell>
          <table:table-cell table:number-columns-repeated="1019"/>
        </table:table-row>
        <table:table-row table:style-name="ro2">
          <table:table-cell office:value-type="string">
            <text:p>Zaměstnanec č. 572</text:p>
          </table:table-cell>
          <table:table-cell office:value-type="string">
            <text:p>referent společné státní správy a samosprávy</text:p>
          </table:table-cell>
          <table:table-cell office:value-type="float" office:value="41954">
            <text:p>41 954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573</text:p>
          </table:table-cell>
          <table:table-cell office:value-type="string">
            <text:p>odborný referent/vrchní referent</text:p>
          </table:table-cell>
          <table:table-cell office:value-type="float" office:value="290523">
            <text:p>290 523</text:p>
          </table:table-cell>
          <table:table-cell office:value-type="float" office:value="325536">
            <text:p>325 536</text:p>
          </table:table-cell>
          <table:table-cell office:value-type="float" office:value="359130">
            <text:p>359 130</text:p>
          </table:table-cell>
          <table:table-cell table:number-columns-repeated="1019"/>
        </table:table-row>
        <table:table-row table:style-name="ro2">
          <table:table-cell office:value-type="string">
            <text:p>Zaměstnanec č. 574</text:p>
          </table:table-cell>
          <table:table-cell office:value-type="string">
            <text:p>odborný referent/vrchní referent</text:p>
          </table:table-cell>
          <table:table-cell office:value-type="float" office:value="294802">
            <text:p>294 802</text:p>
          </table:table-cell>
          <table:table-cell office:value-type="float" office:value="327571">
            <text:p>327 571</text:p>
          </table:table-cell>
          <table:table-cell office:value-type="float" office:value="361403">
            <text:p>361 403</text:p>
          </table:table-cell>
          <table:table-cell table:number-columns-repeated="1019"/>
        </table:table-row>
        <table:table-row table:style-name="ro2">
          <table:table-cell office:value-type="string">
            <text:p>Zaměstnanec č. 575</text:p>
          </table:table-cell>
          <table:table-cell office:value-type="string">
            <text:p>ministerský rada</text:p>
          </table:table-cell>
          <table:table-cell office:value-type="float" office:value="364280">
            <text:p>364 280</text:p>
          </table:table-cell>
          <table:table-cell office:value-type="float" office:value="404866">
            <text:p>404 866</text:p>
          </table:table-cell>
          <table:table-cell office:value-type="float" office:value="458657">
            <text:p>458 657</text:p>
          </table:table-cell>
          <table:table-cell table:number-columns-repeated="1019"/>
        </table:table-row>
        <table:table-row table:style-name="ro2">
          <table:table-cell office:value-type="string">
            <text:p>Zaměstnanec č. 576</text:p>
          </table:table-cell>
          <table:table-cell office:value-type="string">
            <text:p>vrchní referent/rada</text:p>
          </table:table-cell>
          <table:table-cell office:value-type="float" office:value="487541">
            <text:p>487 541</text:p>
          </table:table-cell>
          <table:table-cell office:value-type="float" office:value="518605">
            <text:p>518 605</text:p>
          </table:table-cell>
          <table:table-cell office:value-type="float" office:value="632912">
            <text:p>632 912</text:p>
          </table:table-cell>
          <table:table-cell table:number-columns-repeated="1019"/>
        </table:table-row>
        <table:table-row table:style-name="ro2">
          <table:table-cell office:value-type="string">
            <text:p>Zaměstnanec č. 577</text:p>
          </table:table-cell>
          <table:table-cell office:value-type="string">
            <text:p>ministerský rada</text:p>
          </table:table-cell>
          <table:table-cell office:value-type="float" office:value="433250">
            <text:p>433 250</text:p>
          </table:table-cell>
          <table:table-cell office:value-type="float" office:value="450285">
            <text:p>450 285</text:p>
          </table:table-cell>
          <table:table-cell office:value-type="float" office:value="472186">
            <text:p>472 186</text:p>
          </table:table-cell>
          <table:table-cell table:number-columns-repeated="1019"/>
        </table:table-row>
        <table:table-row table:style-name="ro2">
          <table:table-cell office:value-type="string">
            <text:p>Zaměstnanec č. 578</text:p>
          </table:table-cell>
          <table:table-cell office:value-type="string">
            <text:p>ministerský rada</text:p>
          </table:table-cell>
          <table:table-cell office:value-type="float" office:value="388597">
            <text:p>388 597</text:p>
          </table:table-cell>
          <table:table-cell office:value-type="float" office:value="200003">
            <text:p>200 003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579</text:p>
          </table:table-cell>
          <table:table-cell office:value-type="string">
            <text:p>odborný referent/vrchní referent</text:p>
          </table:table-cell>
          <table:table-cell office:value-type="float" office:value="295894">
            <text:p>295 894</text:p>
          </table:table-cell>
          <table:table-cell office:value-type="float" office:value="329483">
            <text:p>329 483</text:p>
          </table:table-cell>
          <table:table-cell office:value-type="float" office:value="384656">
            <text:p>384 656</text:p>
          </table:table-cell>
          <table:table-cell table:number-columns-repeated="1019"/>
        </table:table-row>
        <table:table-row table:style-name="ro2">
          <table:table-cell office:value-type="string">
            <text:p>Zaměstnanec č. 580</text:p>
          </table:table-cell>
          <table:table-cell office:value-type="string">
            <text:p>referent společné státní správy a samosprávy</text:p>
          </table:table-cell>
          <table:table-cell office:value-type="float" office:value="379596">
            <text:p>379 596</text:p>
          </table:table-cell>
          <table:table-cell office:value-type="float" office:value="371696">
            <text:p>371 696</text:p>
          </table:table-cell>
          <table:table-cell office:value-type="float" office:value="419950">
            <text:p>419 950</text:p>
          </table:table-cell>
          <table:table-cell table:number-columns-repeated="1019"/>
        </table:table-row>
        <table:table-row table:style-name="ro2">
          <table:table-cell office:value-type="string">
            <text:p>Zaměstnanec č. 581</text:p>
          </table:table-cell>
          <table:table-cell office:value-type="string">
            <text:p>vrchní ministerský rada</text:p>
          </table:table-cell>
          <table:table-cell office:value-type="float" office:value="482628">
            <text:p>482 628</text:p>
          </table:table-cell>
          <table:table-cell office:value-type="float" office:value="450647">
            <text:p>450 647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582</text:p>
          </table:table-cell>
          <table:table-cell office:value-type="string">
            <text:p>odborný referent</text:p>
          </table:table-cell>
          <table:table-cell office:value-type="float" office:value="288660">
            <text:p>288 660</text:p>
          </table:table-cell>
          <table:table-cell office:value-type="float" office:value="307064">
            <text:p>307 064</text:p>
          </table:table-cell>
          <table:table-cell office:value-type="float" office:value="381907">
            <text:p>381 907</text:p>
          </table:table-cell>
          <table:table-cell table:number-columns-repeated="1019"/>
        </table:table-row>
        <table:table-row table:style-name="ro2">
          <table:table-cell office:value-type="string">
            <text:p>Zaměstnanec č. 583</text:p>
          </table:table-cell>
          <table:table-cell office:value-type="string">
            <text:p>vrchní ministerský rada</text:p>
          </table:table-cell>
          <table:table-cell office:value-type="float" office:value="824135">
            <text:p>824 135</text:p>
          </table:table-cell>
          <table:table-cell office:value-type="float" office:value="888179">
            <text:p>888 179</text:p>
          </table:table-cell>
          <table:table-cell office:value-type="float" office:value="1055284">
            <text:p>1 055 284</text:p>
          </table:table-cell>
          <table:table-cell table:number-columns-repeated="1019"/>
        </table:table-row>
        <table:table-row table:style-name="ro2">
          <table:table-cell office:value-type="string">
            <text:p>Zaměstnanec č. 584</text:p>
          </table:table-cell>
          <table:table-cell office:value-type="string">
            <text:p>rada/ministerský rada</text:p>
          </table:table-cell>
          <table:table-cell office:value-type="float" office:value="323807">
            <text:p>323 807</text:p>
          </table:table-cell>
          <table:table-cell office:value-type="float" office:value="364672">
            <text:p>364 672</text:p>
          </table:table-cell>
          <table:table-cell office:value-type="float" office:value="454143">
            <text:p>454 143</text:p>
          </table:table-cell>
          <table:table-cell table:number-columns-repeated="1019"/>
        </table:table-row>
        <table:table-row table:style-name="ro2">
          <table:table-cell office:value-type="string">
            <text:p>Zaměstnanec č. 585</text:p>
          </table:table-cell>
          <table:table-cell office:value-type="string">
            <text:p>odborný referent/vrchní referent</text:p>
          </table:table-cell>
          <table:table-cell office:value-type="float" office:value="247531">
            <text:p>247 531</text:p>
          </table:table-cell>
          <table:table-cell office:value-type="float" office:value="339881">
            <text:p>339 881</text:p>
          </table:table-cell>
          <table:table-cell office:value-type="float" office:value="408383">
            <text:p>408 383</text:p>
          </table:table-cell>
          <table:table-cell table:number-columns-repeated="1019"/>
        </table:table-row>
        <table:table-row table:style-name="ro2">
          <table:table-cell office:value-type="string">
            <text:p>Zaměstnanec č. 586</text:p>
          </table:table-cell>
          <table:table-cell office:value-type="string">
            <text:p>vrchní ministerský rada</text:p>
          </table:table-cell>
          <table:table-cell office:value-type="float" office:value="444751">
            <text:p>444 751</text:p>
          </table:table-cell>
          <table:table-cell office:value-type="float" office:value="541068">
            <text:p>541 068</text:p>
          </table:table-cell>
          <table:table-cell office:value-type="float" office:value="666374">
            <text:p>666 374</text:p>
          </table:table-cell>
          <table:table-cell table:number-columns-repeated="1019"/>
        </table:table-row>
        <table:table-row table:style-name="ro2">
          <table:table-cell office:value-type="string">
            <text:p>Zaměstnanec č. 587</text:p>
          </table:table-cell>
          <table:table-cell office:value-type="string">
            <text:p>odborný referent/vrchní referent</text:p>
          </table:table-cell>
          <table:table-cell office:value-type="float" office:value="266489">
            <text:p>266 489</text:p>
          </table:table-cell>
          <table:table-cell office:value-type="float" office:value="288633">
            <text:p>288 633</text:p>
          </table:table-cell>
          <table:table-cell office:value-type="float" office:value="367787">
            <text:p>367 787</text:p>
          </table:table-cell>
          <table:table-cell table:number-columns-repeated="1019"/>
        </table:table-row>
        <table:table-row table:style-name="ro2">
          <table:table-cell office:value-type="string">
            <text:p>Zaměstnanec č. 58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34202">
            <text:p>434 202</text:p>
          </table:table-cell>
          <table:table-cell table:number-columns-repeated="1019"/>
        </table:table-row>
        <table:table-row table:style-name="ro2">
          <table:table-cell office:value-type="string">
            <text:p>Zaměstnanec č. 589</text:p>
          </table:table-cell>
          <table:table-cell office:value-type="string">
            <text:p>referent společné státní správy a samosprávy</text:p>
          </table:table-cell>
          <table:table-cell office:value-type="float" office:value="268379">
            <text:p>268 379</text:p>
          </table:table-cell>
          <table:table-cell office:value-type="float" office:value="274664">
            <text:p>274 664</text:p>
          </table:table-cell>
          <table:table-cell office:value-type="float" office:value="339019">
            <text:p>339 019</text:p>
          </table:table-cell>
          <table:table-cell table:number-columns-repeated="1019"/>
        </table:table-row>
        <table:table-row table:style-name="ro2">
          <table:table-cell office:value-type="string">
            <text:p>Zaměstnanec č. 590</text:p>
          </table:table-cell>
          <table:table-cell office:value-type="string">
            <text:p>vrchní ministerský rada</text:p>
          </table:table-cell>
          <table:table-cell office:value-type="float" office:value="658396">
            <text:p>658 396</text:p>
          </table:table-cell>
          <table:table-cell office:value-type="float" office:value="757851">
            <text:p>757 851</text:p>
          </table:table-cell>
          <table:table-cell office:value-type="float" office:value="1017670">
            <text:p>1 017 670</text:p>
          </table:table-cell>
          <table:table-cell table:number-columns-repeated="1019"/>
        </table:table-row>
        <table:table-row table:style-name="ro2">
          <table:table-cell office:value-type="string">
            <text:p>Zaměstnanec č. 591</text:p>
          </table:table-cell>
          <table:table-cell office:value-type="string">
            <text:p>ministerský rada</text:p>
          </table:table-cell>
          <table:table-cell office:value-type="float" office:value="429640">
            <text:p>429 640</text:p>
          </table:table-cell>
          <table:table-cell office:value-type="float" office:value="485058">
            <text:p>485 058</text:p>
          </table:table-cell>
          <table:table-cell office:value-type="float" office:value="553955">
            <text:p>553 955</text:p>
          </table:table-cell>
          <table:table-cell table:number-columns-repeated="1019"/>
        </table:table-row>
        <table:table-row table:style-name="ro2">
          <table:table-cell office:value-type="string">
            <text:p>Zaměstnanec č. 592</text:p>
          </table:table-cell>
          <table:table-cell office:value-type="string">
            <text:p>ministerský rada</text:p>
          </table:table-cell>
          <table:table-cell office:value-type="float" office:value="341103">
            <text:p>341 103</text:p>
          </table:table-cell>
          <table:table-cell office:value-type="float" office:value="404531">
            <text:p>404 531</text:p>
          </table:table-cell>
          <table:table-cell office:value-type="float" office:value="548462">
            <text:p>548 462</text:p>
          </table:table-cell>
          <table:table-cell table:number-columns-repeated="1019"/>
        </table:table-row>
        <table:table-row table:style-name="ro2">
          <table:table-cell office:value-type="string">
            <text:p>Zaměstnanec č. 593</text:p>
          </table:table-cell>
          <table:table-cell office:value-type="string">
            <text:p>vrchní ministerský rada</text:p>
          </table:table-cell>
          <table:table-cell office:value-type="float" office:value="209502">
            <text:p>209 502</text:p>
          </table:table-cell>
          <table:table-cell office:value-type="float" office:value="452408">
            <text:p>452 408</text:p>
          </table:table-cell>
          <table:table-cell office:value-type="float" office:value="111880">
            <text:p>111 880</text:p>
          </table:table-cell>
          <table:table-cell table:number-columns-repeated="1019"/>
        </table:table-row>
        <table:table-row table:style-name="ro2">
          <table:table-cell office:value-type="string">
            <text:p>Zaměstnanec č. 594</text:p>
          </table:table-cell>
          <table:table-cell office:value-type="string">
            <text:p>ministerský rada</text:p>
          </table:table-cell>
          <table:table-cell office:value-type="float" office:value="206859">
            <text:p>206 859</text:p>
          </table:table-cell>
          <table:table-cell office:value-type="float" office:value="229791">
            <text:p>229 791</text:p>
          </table:table-cell>
          <table:table-cell office:value-type="float" office:value="231571">
            <text:p>231 571</text:p>
          </table:table-cell>
          <table:table-cell table:number-columns-repeated="1019"/>
        </table:table-row>
        <table:table-row table:style-name="ro2">
          <table:table-cell office:value-type="string">
            <text:p>Zaměstnanec č. 595</text:p>
          </table:table-cell>
          <table:table-cell office:value-type="string">
            <text:p>ministerský rada</text:p>
          </table:table-cell>
          <table:table-cell office:value-type="float" office:value="394165">
            <text:p>394 165</text:p>
          </table:table-cell>
          <table:table-cell office:value-type="float" office:value="422619">
            <text:p>422 619</text:p>
          </table:table-cell>
          <table:table-cell office:value-type="float" office:value="477633">
            <text:p>477 633</text:p>
          </table:table-cell>
          <table:table-cell table:number-columns-repeated="1019"/>
        </table:table-row>
        <table:table-row table:style-name="ro2">
          <table:table-cell office:value-type="string">
            <text:p>Zaměstnanec č. 596</text:p>
          </table:table-cell>
          <table:table-cell office:value-type="string">
            <text:p>odborný referent/vrchní referent</text:p>
          </table:table-cell>
          <table:table-cell office:value-type="float" office:value="317013">
            <text:p>317 013</text:p>
          </table:table-cell>
          <table:table-cell office:value-type="float" office:value="341661">
            <text:p>341 661</text:p>
          </table:table-cell>
          <table:table-cell office:value-type="float" office:value="369317">
            <text:p>369 317</text:p>
          </table:table-cell>
          <table:table-cell table:number-columns-repeated="1019"/>
        </table:table-row>
        <table:table-row table:style-name="ro2">
          <table:table-cell office:value-type="string">
            <text:p>Zaměstnanec č. 597</text:p>
          </table:table-cell>
          <table:table-cell office:value-type="string">
            <text:p>referent společné státní správy a samosprávy</text:p>
          </table:table-cell>
          <table:table-cell office:value-type="float" office:value="508482">
            <text:p>508 482</text:p>
          </table:table-cell>
          <table:table-cell office:value-type="float" office:value="572138">
            <text:p>572 138</text:p>
          </table:table-cell>
          <table:table-cell office:value-type="float" office:value="627802">
            <text:p>627 802</text:p>
          </table:table-cell>
          <table:table-cell table:number-columns-repeated="1019"/>
        </table:table-row>
        <table:table-row table:style-name="ro2">
          <table:table-cell office:value-type="string">
            <text:p>Zaměstnanec č. 598</text:p>
          </table:table-cell>
          <table:table-cell office:value-type="string">
            <text:p>vrchní ministerský rada</text:p>
          </table:table-cell>
          <table:table-cell office:value-type="float" office:value="560937">
            <text:p>560 937</text:p>
          </table:table-cell>
          <table:table-cell office:value-type="float" office:value="602224">
            <text:p>602 224</text:p>
          </table:table-cell>
          <table:table-cell office:value-type="float" office:value="522180">
            <text:p>522 180</text:p>
          </table:table-cell>
          <table:table-cell table:number-columns-repeated="1019"/>
        </table:table-row>
        <table:table-row table:style-name="ro2">
          <table:table-cell office:value-type="string">
            <text:p>Zaměstnanec č. 599</text:p>
          </table:table-cell>
          <table:table-cell office:value-type="string">
            <text:p>vrchní ministerský rada</text:p>
          </table:table-cell>
          <table:table-cell office:value-type="float" office:value="455551">
            <text:p>455 551</text:p>
          </table:table-cell>
          <table:table-cell office:value-type="float" office:value="471611">
            <text:p>471 611</text:p>
          </table:table-cell>
          <table:table-cell office:value-type="float" office:value="570068">
            <text:p>570 068</text:p>
          </table:table-cell>
          <table:table-cell table:number-columns-repeated="1019"/>
        </table:table-row>
        <table:table-row table:style-name="ro2">
          <table:table-cell office:value-type="string">
            <text:p>Zaměstnanec č. 600</text:p>
          </table:table-cell>
          <table:table-cell office:value-type="string">
            <text:p>odborný referent</text:p>
          </table:table-cell>
          <table:table-cell office:value-type="float" office:value="243321">
            <text:p>243 321</text:p>
          </table:table-cell>
          <table:table-cell office:value-type="float" office:value="275527">
            <text:p>275 527</text:p>
          </table:table-cell>
          <table:table-cell office:value-type="float" office:value="358165">
            <text:p>358 165</text:p>
          </table:table-cell>
          <table:table-cell table:number-columns-repeated="1019"/>
        </table:table-row>
        <table:table-row table:style-name="ro2">
          <table:table-cell office:value-type="string">
            <text:p>Zaměstnanec č. 601</text:p>
          </table:table-cell>
          <table:table-cell office:value-type="string">
            <text:p>vrchní ministerský rada</text:p>
          </table:table-cell>
          <table:table-cell office:value-type="float" office:value="222467">
            <text:p>222 467</text:p>
          </table:table-cell>
          <table:table-cell office:value-type="float" office:value="658125">
            <text:p>658 125</text:p>
          </table:table-cell>
          <table:table-cell office:value-type="float" office:value="836937">
            <text:p>836 937</text:p>
          </table:table-cell>
          <table:table-cell table:number-columns-repeated="1019"/>
        </table:table-row>
        <table:table-row table:style-name="ro2">
          <table:table-cell office:value-type="string">
            <text:p>Zaměstnanec č. 602</text:p>
          </table:table-cell>
          <table:table-cell office:value-type="string">
            <text:p>ministerský rada</text:p>
          </table:table-cell>
          <table:table-cell office:value-type="float" office:value="347552">
            <text:p>347 552</text:p>
          </table:table-cell>
          <table:table-cell office:value-type="float" office:value="389999">
            <text:p>389 999</text:p>
          </table:table-cell>
          <table:table-cell office:value-type="float" office:value="452123">
            <text:p>452 123</text:p>
          </table:table-cell>
          <table:table-cell table:number-columns-repeated="1019"/>
        </table:table-row>
        <table:table-row table:style-name="ro2">
          <table:table-cell office:value-type="string">
            <text:p>Zaměstnanec č. 603</text:p>
          </table:table-cell>
          <table:table-cell office:value-type="string">
            <text:p>ministerský rada</text:p>
          </table:table-cell>
          <table:table-cell office:value-type="float" office:value="363125">
            <text:p>363 125</text:p>
          </table:table-cell>
          <table:table-cell office:value-type="float" office:value="383181">
            <text:p>383 181</text:p>
          </table:table-cell>
          <table:table-cell office:value-type="float" office:value="434774">
            <text:p>434 774</text:p>
          </table:table-cell>
          <table:table-cell table:number-columns-repeated="1019"/>
        </table:table-row>
        <table:table-row table:style-name="ro2">
          <table:table-cell office:value-type="string">
            <text:p>Zaměstnanec č. 604</text:p>
          </table:table-cell>
          <table:table-cell office:value-type="string">
            <text:p>ministerský rada</text:p>
          </table:table-cell>
          <table:table-cell office:value-type="float" office:value="259324">
            <text:p>259 324</text:p>
          </table:table-cell>
          <table:table-cell office:value-type="float" office:value="28763">
            <text:p>28 763</text:p>
          </table:table-cell>
          <table:table-cell office:value-type="float" office:value="76575">
            <text:p>76 575</text:p>
          </table:table-cell>
          <table:table-cell table:number-columns-repeated="1019"/>
        </table:table-row>
        <table:table-row table:style-name="ro2">
          <table:table-cell office:value-type="string">
            <text:p>Zaměstnanec č. 605</text:p>
          </table:table-cell>
          <table:table-cell office:value-type="string">
            <text:p>odborný referent/vrchní referent</text:p>
          </table:table-cell>
          <table:table-cell office:value-type="float" office:value="335974">
            <text:p>335 974</text:p>
          </table:table-cell>
          <table:table-cell office:value-type="float" office:value="338937">
            <text:p>338 937</text:p>
          </table:table-cell>
          <table:table-cell office:value-type="float" office:value="399774">
            <text:p>399 774</text:p>
          </table:table-cell>
          <table:table-cell table:number-columns-repeated="1019"/>
        </table:table-row>
        <table:table-row table:style-name="ro2">
          <table:table-cell office:value-type="string">
            <text:p>Zaměstnanec č. 606</text:p>
          </table:table-cell>
          <table:table-cell office:value-type="string">
            <text:p>ministerský rada</text:p>
          </table:table-cell>
          <table:table-cell office:value-type="float" office:value="310422">
            <text:p>310 422</text:p>
          </table:table-cell>
          <table:table-cell office:value-type="float" office:value="476322">
            <text:p>476 322</text:p>
          </table:table-cell>
          <table:table-cell office:value-type="float" office:value="569381">
            <text:p>569 381</text:p>
          </table:table-cell>
          <table:table-cell table:number-columns-repeated="1019"/>
        </table:table-row>
        <table:table-row table:style-name="ro2">
          <table:table-cell office:value-type="string">
            <text:p>Zaměstnanec č. 607</text:p>
          </table:table-cell>
          <table:table-cell office:value-type="string">
            <text:p>vrchní ministerský rada</text:p>
          </table:table-cell>
          <table:table-cell office:value-type="float" office:value="594589">
            <text:p>594 589</text:p>
          </table:table-cell>
          <table:table-cell office:value-type="float" office:value="658939">
            <text:p>658 939</text:p>
          </table:table-cell>
          <table:table-cell office:value-type="float" office:value="768313">
            <text:p>768 313</text:p>
          </table:table-cell>
          <table:table-cell table:number-columns-repeated="1019"/>
        </table:table-row>
        <table:table-row table:style-name="ro2">
          <table:table-cell office:value-type="string">
            <text:p>Zaměstnanec č. 608</text:p>
          </table:table-cell>
          <table:table-cell office:value-type="string">
            <text:p>vrchní ministerský rada</text:p>
          </table:table-cell>
          <table:table-cell office:value-type="float" office:value="492159">
            <text:p>492 159</text:p>
          </table:table-cell>
          <table:table-cell office:value-type="float" office:value="461448">
            <text:p>461 448</text:p>
          </table:table-cell>
          <table:table-cell office:value-type="float" office:value="547137">
            <text:p>547 137</text:p>
          </table:table-cell>
          <table:table-cell table:number-columns-repeated="1019"/>
        </table:table-row>
        <table:table-row table:style-name="ro2">
          <table:table-cell office:value-type="string">
            <text:p>Zaměstnanec č. 609</text:p>
          </table:table-cell>
          <table:table-cell office:value-type="string">
            <text:p>vrchní ministerský rada</text:p>
          </table:table-cell>
          <table:table-cell office:value-type="float" office:value="358830">
            <text:p>358 830</text:p>
          </table:table-cell>
          <table:table-cell office:value-type="float" office:value="390361">
            <text:p>390 361</text:p>
          </table:table-cell>
          <table:table-cell office:value-type="float" office:value="474706">
            <text:p>474 706</text:p>
          </table:table-cell>
          <table:table-cell table:number-columns-repeated="1019"/>
        </table:table-row>
        <table:table-row table:style-name="ro2">
          <table:table-cell office:value-type="string">
            <text:p>Zaměstnanec č. 610</text:p>
          </table:table-cell>
          <table:table-cell office:value-type="string">
            <text:p>vrchní ministerský rada</text:p>
          </table:table-cell>
          <table:table-cell office:value-type="float" office:value="478502">
            <text:p>478 502</text:p>
          </table:table-cell>
          <table:table-cell office:value-type="float" office:value="628415">
            <text:p>628 415</text:p>
          </table:table-cell>
          <table:table-cell office:value-type="float" office:value="650862">
            <text:p>650 862</text:p>
          </table:table-cell>
          <table:table-cell table:number-columns-repeated="1019"/>
        </table:table-row>
        <table:table-row table:style-name="ro2">
          <table:table-cell office:value-type="string">
            <text:p>Zaměstnanec č. 611</text:p>
          </table:table-cell>
          <table:table-cell office:value-type="string">
            <text:p>ministerský rada</text:p>
          </table:table-cell>
          <table:table-cell office:value-type="float" office:value="354282">
            <text:p>354 282</text:p>
          </table:table-cell>
          <table:table-cell office:value-type="float" office:value="436622">
            <text:p>436 622</text:p>
          </table:table-cell>
          <table:table-cell office:value-type="float" office:value="482885">
            <text:p>482 885</text:p>
          </table:table-cell>
          <table:table-cell table:number-columns-repeated="1019"/>
        </table:table-row>
        <table:table-row table:style-name="ro2">
          <table:table-cell office:value-type="string">
            <text:p>Zaměstnanec č. 612</text:p>
          </table:table-cell>
          <table:table-cell office:value-type="string">
            <text:p>vrchní ministerský rada</text:p>
          </table:table-cell>
          <table:table-cell office:value-type="float" office:value="403181">
            <text:p>403 181</text:p>
          </table:table-cell>
          <table:table-cell office:value-type="float" office:value="409572">
            <text:p>409 572</text:p>
          </table:table-cell>
          <table:table-cell office:value-type="float" office:value="227526">
            <text:p>227 526</text:p>
          </table:table-cell>
          <table:table-cell table:number-columns-repeated="1019"/>
        </table:table-row>
        <table:table-row table:style-name="ro2">
          <table:table-cell office:value-type="string">
            <text:p>Zaměstnanec č. 613</text:p>
          </table:table-cell>
          <table:table-cell office:value-type="string">
            <text:p>odborný referent</text:p>
          </table:table-cell>
          <table:table-cell office:value-type="float" office:value="330050">
            <text:p>330 050</text:p>
          </table:table-cell>
          <table:table-cell office:value-type="float" office:value="350747">
            <text:p>350 747</text:p>
          </table:table-cell>
          <table:table-cell office:value-type="float" office:value="307398">
            <text:p>307 398</text:p>
          </table:table-cell>
          <table:table-cell table:number-columns-repeated="1019"/>
        </table:table-row>
        <table:table-row table:style-name="ro2">
          <table:table-cell office:value-type="string">
            <text:p>Zaměstnanec č. 614</text:p>
          </table:table-cell>
          <table:table-cell office:value-type="string">
            <text:p>ministerský rada</text:p>
          </table:table-cell>
          <table:table-cell office:value-type="float" office:value="373815">
            <text:p>373 815</text:p>
          </table:table-cell>
          <table:table-cell office:value-type="float" office:value="297847">
            <text:p>297 847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615</text:p>
          </table:table-cell>
          <table:table-cell office:value-type="string">
            <text:p>vrchní ministerský rada</text:p>
          </table:table-cell>
          <table:table-cell office:value-type="float" office:value="337097">
            <text:p>337 097</text:p>
          </table:table-cell>
          <table:table-cell office:value-type="float" office:value="414892">
            <text:p>414 892</text:p>
          </table:table-cell>
          <table:table-cell office:value-type="float" office:value="439797">
            <text:p>439 797</text:p>
          </table:table-cell>
          <table:table-cell table:number-columns-repeated="1019"/>
        </table:table-row>
        <table:table-row table:style-name="ro2">
          <table:table-cell office:value-type="string">
            <text:p>Zaměstnanec č. 616</text:p>
          </table:table-cell>
          <table:table-cell office:value-type="string">
            <text:p>referent společné státní správy a samosprávy</text:p>
          </table:table-cell>
          <table:table-cell office:value-type="float" office:value="532105">
            <text:p>532 105</text:p>
          </table:table-cell>
          <table:table-cell office:value-type="float" office:value="538727">
            <text:p>538 727</text:p>
          </table:table-cell>
          <table:table-cell office:value-type="float" office:value="621939">
            <text:p>621 939</text:p>
          </table:table-cell>
          <table:table-cell table:number-columns-repeated="1019"/>
        </table:table-row>
        <table:table-row table:style-name="ro2">
          <table:table-cell office:value-type="string">
            <text:p>Zaměstnanec č. 617</text:p>
          </table:table-cell>
          <table:table-cell office:value-type="string">
            <text:p>odborný referent/vrchní referent</text:p>
          </table:table-cell>
          <table:table-cell office:value-type="float" office:value="223454">
            <text:p>223 454</text:p>
          </table:table-cell>
          <table:table-cell office:value-type="float" office:value="245673">
            <text:p>245 673</text:p>
          </table:table-cell>
          <table:table-cell office:value-type="float" office:value="298325">
            <text:p>298 325</text:p>
          </table:table-cell>
          <table:table-cell table:number-columns-repeated="1019"/>
        </table:table-row>
        <table:table-row table:style-name="ro2">
          <table:table-cell office:value-type="string">
            <text:p>Zaměstnanec č. 618</text:p>
          </table:table-cell>
          <table:table-cell office:value-type="string">
            <text:p>vrchní ministerský rada</text:p>
          </table:table-cell>
          <table:table-cell office:value-type="float" office:value="514790">
            <text:p>514 790</text:p>
          </table:table-cell>
          <table:table-cell office:value-type="float" office:value="622517">
            <text:p>622 517</text:p>
          </table:table-cell>
          <table:table-cell office:value-type="float" office:value="930637">
            <text:p>930 637</text:p>
          </table:table-cell>
          <table:table-cell table:number-columns-repeated="1019"/>
        </table:table-row>
        <table:table-row table:style-name="ro2">
          <table:table-cell office:value-type="string">
            <text:p>Zaměstnanec č. 619</text:p>
          </table:table-cell>
          <table:table-cell office:value-type="string">
            <text:p>ministerský rada</text:p>
          </table:table-cell>
          <table:table-cell office:value-type="float" office:value="512998">
            <text:p>512 998</text:p>
          </table:table-cell>
          <table:table-cell office:value-type="float" office:value="539376">
            <text:p>539 376</text:p>
          </table:table-cell>
          <table:table-cell office:value-type="float" office:value="609563">
            <text:p>609 563</text:p>
          </table:table-cell>
          <table:table-cell table:number-columns-repeated="1019"/>
        </table:table-row>
        <table:table-row table:style-name="ro2">
          <table:table-cell office:value-type="string">
            <text:p>Zaměstnanec č. 620</text:p>
          </table:table-cell>
          <table:table-cell office:value-type="string">
            <text:p>ministerský rada</text:p>
          </table:table-cell>
          <table:table-cell office:value-type="float" office:value="249727">
            <text:p>249 727</text:p>
          </table:table-cell>
          <table:table-cell office:value-type="float" office:value="347327">
            <text:p>347 327</text:p>
          </table:table-cell>
          <table:table-cell office:value-type="float" office:value="406943">
            <text:p>406 943</text:p>
          </table:table-cell>
          <table:table-cell table:number-columns-repeated="1019"/>
        </table:table-row>
        <table:table-row table:style-name="ro2">
          <table:table-cell office:value-type="string">
            <text:p>Zaměstnanec č. 621</text:p>
          </table:table-cell>
          <table:table-cell office:value-type="string">
            <text:p>ministerský rada</text:p>
          </table:table-cell>
          <table:table-cell office:value-type="float" office:value="495958">
            <text:p>495 958</text:p>
          </table:table-cell>
          <table:table-cell office:value-type="float" office:value="519806">
            <text:p>519 806</text:p>
          </table:table-cell>
          <table:table-cell office:value-type="float" office:value="594385">
            <text:p>594 385</text:p>
          </table:table-cell>
          <table:table-cell table:number-columns-repeated="1019"/>
        </table:table-row>
        <table:table-row table:style-name="ro2">
          <table:table-cell office:value-type="string">
            <text:p>Zaměstnanec č. 622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30912">
            <text:p>30 912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623</text:p>
          </table:table-cell>
          <table:table-cell office:value-type="string">
            <text:p>vrchní ministerský rada</text:p>
          </table:table-cell>
          <table:table-cell office:value-type="float" office:value="448107">
            <text:p>448 107</text:p>
          </table:table-cell>
          <table:table-cell office:value-type="float" office:value="467577">
            <text:p>467 577</text:p>
          </table:table-cell>
          <table:table-cell office:value-type="float" office:value="568184">
            <text:p>568 184</text:p>
          </table:table-cell>
          <table:table-cell table:number-columns-repeated="1019"/>
        </table:table-row>
        <table:table-row table:style-name="ro2">
          <table:table-cell office:value-type="string">
            <text:p>Zaměstnanec č. 624</text:p>
          </table:table-cell>
          <table:table-cell office:value-type="string">
            <text:p>ministerský rada</text:p>
          </table:table-cell>
          <table:table-cell office:value-type="float" office:value="384297">
            <text:p>384 297</text:p>
          </table:table-cell>
          <table:table-cell office:value-type="float" office:value="546928">
            <text:p>546 928</text:p>
          </table:table-cell>
          <table:table-cell office:value-type="float" office:value="568293">
            <text:p>568 293</text:p>
          </table:table-cell>
          <table:table-cell table:number-columns-repeated="1019"/>
        </table:table-row>
        <table:table-row table:style-name="ro2">
          <table:table-cell office:value-type="string">
            <text:p>Zaměstnanec č. 625</text:p>
          </table:table-cell>
          <table:table-cell office:value-type="string">
            <text:p>vrchní ministerský rada</text:p>
          </table:table-cell>
          <table:table-cell office:value-type="float" office:value="404899">
            <text:p>404 899</text:p>
          </table:table-cell>
          <table:table-cell office:value-type="float" office:value="476384">
            <text:p>476 384</text:p>
          </table:table-cell>
          <table:table-cell office:value-type="float" office:value="591551">
            <text:p>591 551</text:p>
          </table:table-cell>
          <table:table-cell table:number-columns-repeated="1019"/>
        </table:table-row>
        <table:table-row table:style-name="ro2">
          <table:table-cell office:value-type="string">
            <text:p>Zaměstnanec č. 626</text:p>
          </table:table-cell>
          <table:table-cell office:value-type="string">
            <text:p>vrchní ministerský rada</text:p>
          </table:table-cell>
          <table:table-cell office:value-type="float" office:value="547491">
            <text:p>547 491</text:p>
          </table:table-cell>
          <table:table-cell office:value-type="float" office:value="705123">
            <text:p>705 123</text:p>
          </table:table-cell>
          <table:table-cell office:value-type="float" office:value="875539">
            <text:p>875 539</text:p>
          </table:table-cell>
          <table:table-cell table:number-columns-repeated="1019"/>
        </table:table-row>
        <table:table-row table:style-name="ro2">
          <table:table-cell office:value-type="string">
            <text:p>Zaměstnanec č. 627</text:p>
          </table:table-cell>
          <table:table-cell office:value-type="string">
            <text:p>ministerský rada</text:p>
          </table:table-cell>
          <table:table-cell office:value-type="float" office:value="434476">
            <text:p>434 476</text:p>
          </table:table-cell>
          <table:table-cell office:value-type="float" office:value="505436">
            <text:p>505 436</text:p>
          </table:table-cell>
          <table:table-cell office:value-type="float" office:value="529156">
            <text:p>529 156</text:p>
          </table:table-cell>
          <table:table-cell table:number-columns-repeated="1019"/>
        </table:table-row>
        <table:table-row table:style-name="ro2">
          <table:table-cell office:value-type="string">
            <text:p>Zaměstnanec č. 628</text:p>
          </table:table-cell>
          <table:table-cell office:value-type="string">
            <text:p>vrchní ministerský rada</text:p>
          </table:table-cell>
          <table:table-cell office:value-type="float" office:value="533001">
            <text:p>533 001</text:p>
          </table:table-cell>
          <table:table-cell office:value-type="float" office:value="558152">
            <text:p>558 152</text:p>
          </table:table-cell>
          <table:table-cell office:value-type="float" office:value="703627">
            <text:p>703 627</text:p>
          </table:table-cell>
          <table:table-cell table:number-columns-repeated="1019"/>
        </table:table-row>
        <table:table-row table:style-name="ro2">
          <table:table-cell office:value-type="string">
            <text:p>Zaměstnanec č. 629</text:p>
          </table:table-cell>
          <table:table-cell office:value-type="string">
            <text:p>vrchní ministerský rada</text:p>
          </table:table-cell>
          <table:table-cell office:value-type="float" office:value="419786">
            <text:p>419 786</text:p>
          </table:table-cell>
          <table:table-cell office:value-type="float" office:value="530397">
            <text:p>530 397</text:p>
          </table:table-cell>
          <table:table-cell office:value-type="float" office:value="659357">
            <text:p>659 357</text:p>
          </table:table-cell>
          <table:table-cell table:number-columns-repeated="1019"/>
        </table:table-row>
        <table:table-row table:style-name="ro2">
          <table:table-cell office:value-type="string">
            <text:p>Zaměstnanec č. 630</text:p>
          </table:table-cell>
          <table:table-cell office:value-type="string">
            <text:p>vrchní ministerský rada</text:p>
          </table:table-cell>
          <table:table-cell office:value-type="float" office:value="462814">
            <text:p>462 814</text:p>
          </table:table-cell>
          <table:table-cell office:value-type="float" office:value="516211">
            <text:p>516 211</text:p>
          </table:table-cell>
          <table:table-cell office:value-type="float" office:value="626252">
            <text:p>626 252</text:p>
          </table:table-cell>
          <table:table-cell table:number-columns-repeated="1019"/>
        </table:table-row>
        <table:table-row table:style-name="ro2">
          <table:table-cell office:value-type="string">
            <text:p>Zaměstnanec č. 631</text:p>
          </table:table-cell>
          <table:table-cell office:value-type="string">
            <text:p>ministerský rada</text:p>
          </table:table-cell>
          <table:table-cell office:value-type="float" office:value="39832">
            <text:p>39 832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632</text:p>
          </table:table-cell>
          <table:table-cell office:value-type="string">
            <text:p>vrchní ministerský rada</text:p>
          </table:table-cell>
          <table:table-cell office:value-type="float" office:value="383816">
            <text:p>383 816</text:p>
          </table:table-cell>
          <table:table-cell office:value-type="float" office:value="385550">
            <text:p>385 550</text:p>
          </table:table-cell>
          <table:table-cell office:value-type="float" office:value="440131">
            <text:p>440 131</text:p>
          </table:table-cell>
          <table:table-cell table:number-columns-repeated="1019"/>
        </table:table-row>
        <table:table-row table:style-name="ro2">
          <table:table-cell office:value-type="string">
            <text:p>Zaměstnanec č. 633</text:p>
          </table:table-cell>
          <table:table-cell office:value-type="string">
            <text:p>vrchní ministerský rada</text:p>
          </table:table-cell>
          <table:table-cell office:value-type="float" office:value="365792">
            <text:p>365 792</text:p>
          </table:table-cell>
          <table:table-cell office:value-type="float" office:value="425029">
            <text:p>425 029</text:p>
          </table:table-cell>
          <table:table-cell office:value-type="float" office:value="511498">
            <text:p>511 498</text:p>
          </table:table-cell>
          <table:table-cell table:number-columns-repeated="1019"/>
        </table:table-row>
        <table:table-row table:style-name="ro2">
          <table:table-cell office:value-type="string">
            <text:p>Zaměstnanec č. 634</text:p>
          </table:table-cell>
          <table:table-cell office:value-type="string">
            <text:p>ministerský rada</text:p>
          </table:table-cell>
          <table:table-cell office:value-type="float" office:value="369997">
            <text:p>369 997</text:p>
          </table:table-cell>
          <table:table-cell office:value-type="float" office:value="398267">
            <text:p>398 267</text:p>
          </table:table-cell>
          <table:table-cell office:value-type="float" office:value="450939">
            <text:p>450 939</text:p>
          </table:table-cell>
          <table:table-cell table:number-columns-repeated="1019"/>
        </table:table-row>
        <table:table-row table:style-name="ro2">
          <table:table-cell office:value-type="string">
            <text:p>Zaměstnanec č. 635</text:p>
          </table:table-cell>
          <table:table-cell office:value-type="string">
            <text:p>ministerský rada</text:p>
          </table:table-cell>
          <table:table-cell office:value-type="float" office:value="439145">
            <text:p>439 145</text:p>
          </table:table-cell>
          <table:table-cell office:value-type="float" office:value="432651">
            <text:p>432 651</text:p>
          </table:table-cell>
          <table:table-cell office:value-type="float" office:value="425629">
            <text:p>425 629</text:p>
          </table:table-cell>
          <table:table-cell table:number-columns-repeated="1019"/>
        </table:table-row>
        <table:table-row table:style-name="ro2">
          <table:table-cell office:value-type="string">
            <text:p>Zaměstnanec č. 636</text:p>
          </table:table-cell>
          <table:table-cell office:value-type="string">
            <text:p>odborný referent</text:p>
          </table:table-cell>
          <table:table-cell office:value-type="float" office:value="255206">
            <text:p>255 206</text:p>
          </table:table-cell>
          <table:table-cell office:value-type="float" office:value="301757">
            <text:p>301 757</text:p>
          </table:table-cell>
          <table:table-cell office:value-type="float" office:value="352274">
            <text:p>352 274</text:p>
          </table:table-cell>
          <table:table-cell table:number-columns-repeated="1019"/>
        </table:table-row>
        <table:table-row table:style-name="ro2">
          <table:table-cell office:value-type="string">
            <text:p>Zaměstnanec č. 637</text:p>
          </table:table-cell>
          <table:table-cell office:value-type="string">
            <text:p>vrchní ministerský rada</text:p>
          </table:table-cell>
          <table:table-cell office:value-type="float" office:value="440423">
            <text:p>440 423</text:p>
          </table:table-cell>
          <table:table-cell office:value-type="float" office:value="464655">
            <text:p>464 655</text:p>
          </table:table-cell>
          <table:table-cell office:value-type="float" office:value="661906">
            <text:p>661 906</text:p>
          </table:table-cell>
          <table:table-cell table:number-columns-repeated="1019"/>
        </table:table-row>
        <table:table-row table:style-name="ro2">
          <table:table-cell office:value-type="string">
            <text:p>Zaměstnanec č. 638</text:p>
          </table:table-cell>
          <table:table-cell office:value-type="string">
            <text:p>ministerský rada</text:p>
          </table:table-cell>
          <table:table-cell office:value-type="float" office:value="396452">
            <text:p>396 452</text:p>
          </table:table-cell>
          <table:table-cell office:value-type="float" office:value="419906">
            <text:p>419 906</text:p>
          </table:table-cell>
          <table:table-cell office:value-type="float" office:value="457462">
            <text:p>457 462</text:p>
          </table:table-cell>
          <table:table-cell table:number-columns-repeated="1019"/>
        </table:table-row>
        <table:table-row table:style-name="ro2">
          <table:table-cell office:value-type="string">
            <text:p>Zaměstnanec č. 639</text:p>
          </table:table-cell>
          <table:table-cell office:value-type="string">
            <text:p>vrchní referent/rada</text:p>
          </table:table-cell>
          <table:table-cell office:value-type="float" office:value="44869">
            <text:p>44 869</text:p>
          </table:table-cell>
          <table:table-cell office:value-type="float" office:value="158977">
            <text:p>158 977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640</text:p>
          </table:table-cell>
          <table:table-cell office:value-type="string">
            <text:p>vrchní ministerský rada</text:p>
          </table:table-cell>
          <table:table-cell office:value-type="float" office:value="586720">
            <text:p>586 720</text:p>
          </table:table-cell>
          <table:table-cell office:value-type="float" office:value="770452">
            <text:p>770 452</text:p>
          </table:table-cell>
          <table:table-cell office:value-type="float" office:value="943186">
            <text:p>943 186</text:p>
          </table:table-cell>
          <table:table-cell table:number-columns-repeated="1019"/>
        </table:table-row>
        <table:table-row table:style-name="ro2">
          <table:table-cell office:value-type="string">
            <text:p>Zaměstnanec č. 641</text:p>
          </table:table-cell>
          <table:table-cell office:value-type="string">
            <text:p>vrchní ministerský rada</text:p>
          </table:table-cell>
          <table:table-cell office:value-type="float" office:value="386742">
            <text:p>386 742</text:p>
          </table:table-cell>
          <table:table-cell office:value-type="float" office:value="431271">
            <text:p>431 271</text:p>
          </table:table-cell>
          <table:table-cell office:value-type="float" office:value="504518">
            <text:p>504 518</text:p>
          </table:table-cell>
          <table:table-cell table:number-columns-repeated="1019"/>
        </table:table-row>
        <table:table-row table:style-name="ro2">
          <table:table-cell office:value-type="string">
            <text:p>Zaměstnanec č. 642</text:p>
          </table:table-cell>
          <table:table-cell office:value-type="string">
            <text:p>ministerský rada</text:p>
          </table:table-cell>
          <table:table-cell office:value-type="float" office:value="395754">
            <text:p>395 754</text:p>
          </table:table-cell>
          <table:table-cell office:value-type="float" office:value="431695">
            <text:p>431 695</text:p>
          </table:table-cell>
          <table:table-cell office:value-type="float" office:value="500187">
            <text:p>500 187</text:p>
          </table:table-cell>
          <table:table-cell table:number-columns-repeated="1019"/>
        </table:table-row>
        <table:table-row table:style-name="ro2">
          <table:table-cell office:value-type="string">
            <text:p>Zaměstnanec č. 643</text:p>
          </table:table-cell>
          <table:table-cell office:value-type="string">
            <text:p>ministerský rada</text:p>
          </table:table-cell>
          <table:table-cell office:value-type="float" office:value="311913">
            <text:p>311 913</text:p>
          </table:table-cell>
          <table:table-cell office:value-type="float" office:value="327498">
            <text:p>327 498</text:p>
          </table:table-cell>
          <table:table-cell office:value-type="float" office:value="427701">
            <text:p>427 701</text:p>
          </table:table-cell>
          <table:table-cell table:number-columns-repeated="1019"/>
        </table:table-row>
        <table:table-row table:style-name="ro2">
          <table:table-cell office:value-type="string">
            <text:p>Zaměstnanec č. 644</text:p>
          </table:table-cell>
          <table:table-cell office:value-type="string">
            <text:p>odborný referent/vrchní referent</text:p>
          </table:table-cell>
          <table:table-cell office:value-type="float" office:value="339728">
            <text:p>339 728</text:p>
          </table:table-cell>
          <table:table-cell office:value-type="float" office:value="348016">
            <text:p>348 016</text:p>
          </table:table-cell>
          <table:table-cell office:value-type="float" office:value="392621">
            <text:p>392 621</text:p>
          </table:table-cell>
          <table:table-cell table:number-columns-repeated="1019"/>
        </table:table-row>
        <table:table-row table:style-name="ro2">
          <table:table-cell office:value-type="string">
            <text:p>Zaměstnanec č. 645</text:p>
          </table:table-cell>
          <table:table-cell office:value-type="string">
            <text:p>referent společné státní správy a samosprávy</text:p>
          </table:table-cell>
          <table:table-cell office:value-type="float" office:value="374332">
            <text:p>374 332</text:p>
          </table:table-cell>
          <table:table-cell office:value-type="float" office:value="407099">
            <text:p>407 099</text:p>
          </table:table-cell>
          <table:table-cell office:value-type="float" office:value="421982">
            <text:p>421 982</text:p>
          </table:table-cell>
          <table:table-cell table:number-columns-repeated="1019"/>
        </table:table-row>
        <table:table-row table:style-name="ro2">
          <table:table-cell office:value-type="string">
            <text:p>Zaměstnanec č. 646</text:p>
          </table:table-cell>
          <table:table-cell office:value-type="string">
            <text:p>vrchní ministerský rada</text:p>
          </table:table-cell>
          <table:table-cell office:value-type="float" office:value="432422">
            <text:p>432 422</text:p>
          </table:table-cell>
          <table:table-cell office:value-type="float" office:value="529960">
            <text:p>529 960</text:p>
          </table:table-cell>
          <table:table-cell office:value-type="float" office:value="682415">
            <text:p>682 415</text:p>
          </table:table-cell>
          <table:table-cell table:number-columns-repeated="1019"/>
        </table:table-row>
        <table:table-row table:style-name="ro2">
          <table:table-cell office:value-type="string">
            <text:p>Zaměstnanec č. 647</text:p>
          </table:table-cell>
          <table:table-cell office:value-type="string">
            <text:p>ministerský rada</text:p>
          </table:table-cell>
          <table:table-cell office:value-type="float" office:value="326310">
            <text:p>326 310</text:p>
          </table:table-cell>
          <table:table-cell office:value-type="float" office:value="361010">
            <text:p>361 010</text:p>
          </table:table-cell>
          <table:table-cell office:value-type="float" office:value="416532">
            <text:p>416 532</text:p>
          </table:table-cell>
          <table:table-cell table:number-columns-repeated="1019"/>
        </table:table-row>
        <table:table-row table:style-name="ro2">
          <table:table-cell office:value-type="string">
            <text:p>Zaměstnanec č. 648</text:p>
          </table:table-cell>
          <table:table-cell office:value-type="string">
            <text:p>odborný referent/vrchní referent</text:p>
          </table:table-cell>
          <table:table-cell office:value-type="float" office:value="279329">
            <text:p>279 329</text:p>
          </table:table-cell>
          <table:table-cell office:value-type="float" office:value="314241">
            <text:p>314 241</text:p>
          </table:table-cell>
          <table:table-cell office:value-type="float" office:value="393085">
            <text:p>393 085</text:p>
          </table:table-cell>
          <table:table-cell table:number-columns-repeated="1019"/>
        </table:table-row>
        <table:table-row table:style-name="ro2">
          <table:table-cell office:value-type="string">
            <text:p>Zaměstnanec č. 649</text:p>
          </table:table-cell>
          <table:table-cell office:value-type="string">
            <text:p>vrchní ministerský rada</text:p>
          </table:table-cell>
          <table:table-cell office:value-type="float" office:value="359387">
            <text:p>359 387</text:p>
          </table:table-cell>
          <table:table-cell office:value-type="float" office:value="291898">
            <text:p>291 898</text:p>
          </table:table-cell>
          <table:table-cell office:value-type="float" office:value="559132">
            <text:p>559 132</text:p>
          </table:table-cell>
          <table:table-cell table:number-columns-repeated="1019"/>
        </table:table-row>
        <table:table-row table:style-name="ro2">
          <table:table-cell office:value-type="string">
            <text:p>Zaměstnanec č. 650</text:p>
          </table:table-cell>
          <table:table-cell office:value-type="string">
            <text:p>odborný referent/vrchní referent</text:p>
          </table:table-cell>
          <table:table-cell office:value-type="float" office:value="262154">
            <text:p>262 154</text:p>
          </table:table-cell>
          <table:table-cell office:value-type="float" office:value="309955">
            <text:p>309 955</text:p>
          </table:table-cell>
          <table:table-cell office:value-type="float" office:value="342433">
            <text:p>342 433</text:p>
          </table:table-cell>
          <table:table-cell table:number-columns-repeated="1019"/>
        </table:table-row>
        <table:table-row table:style-name="ro2">
          <table:table-cell office:value-type="string">
            <text:p>Zaměstnanec č. 651</text:p>
          </table:table-cell>
          <table:table-cell office:value-type="string">
            <text:p>odborný referent</text:p>
          </table:table-cell>
          <table:table-cell office:value-type="float" office:value="257815">
            <text:p>257 815</text:p>
          </table:table-cell>
          <table:table-cell office:value-type="float" office:value="280954">
            <text:p>280 954</text:p>
          </table:table-cell>
          <table:table-cell office:value-type="float" office:value="359913">
            <text:p>359 913</text:p>
          </table:table-cell>
          <table:table-cell table:number-columns-repeated="1019"/>
        </table:table-row>
        <table:table-row table:style-name="ro2">
          <table:table-cell office:value-type="string">
            <text:p>Zaměstnanec č. 652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7499">
            <text:p>7 499</text:p>
          </table:table-cell>
          <table:table-cell office:value-type="float" office:value="30906">
            <text:p>30 906</text:p>
          </table:table-cell>
          <table:table-cell table:number-columns-repeated="1019"/>
        </table:table-row>
        <table:table-row table:style-name="ro2">
          <table:table-cell office:value-type="string">
            <text:p>Zaměstnanec č. 653</text:p>
          </table:table-cell>
          <table:table-cell office:value-type="string">
            <text:p>vrchní ministerský rada</text:p>
          </table:table-cell>
          <table:table-cell office:value-type="float" office:value="461892">
            <text:p>461 892</text:p>
          </table:table-cell>
          <table:table-cell office:value-type="float" office:value="474214">
            <text:p>474 214</text:p>
          </table:table-cell>
          <table:table-cell office:value-type="float" office:value="693939">
            <text:p>693 939</text:p>
          </table:table-cell>
          <table:table-cell table:number-columns-repeated="1019"/>
        </table:table-row>
        <table:table-row table:style-name="ro2">
          <table:table-cell office:value-type="string">
            <text:p>Zaměstnanec č. 654</text:p>
          </table:table-cell>
          <table:table-cell office:value-type="string">
            <text:p>ministerský rada</text:p>
          </table:table-cell>
          <table:table-cell office:value-type="float" office:value="327835">
            <text:p>327 835</text:p>
          </table:table-cell>
          <table:table-cell office:value-type="float" office:value="539575">
            <text:p>539 575</text:p>
          </table:table-cell>
          <table:table-cell office:value-type="float" office:value="691032">
            <text:p>691 032</text:p>
          </table:table-cell>
          <table:table-cell table:number-columns-repeated="1019"/>
        </table:table-row>
        <table:table-row table:style-name="ro2">
          <table:table-cell office:value-type="string">
            <text:p>Zaměstnanec č. 655</text:p>
          </table:table-cell>
          <table:table-cell office:value-type="string">
            <text:p>ministerský rada</text:p>
          </table:table-cell>
          <table:table-cell office:value-type="float" office:value="223617">
            <text:p>223 617</text:p>
          </table:table-cell>
          <table:table-cell office:value-type="float" office:value="274313">
            <text:p>274 313</text:p>
          </table:table-cell>
          <table:table-cell office:value-type="float" office:value="339832">
            <text:p>339 832</text:p>
          </table:table-cell>
          <table:table-cell table:number-columns-repeated="1019"/>
        </table:table-row>
        <table:table-row table:style-name="ro2">
          <table:table-cell office:value-type="string">
            <text:p>Zaměstnanec č. 656</text:p>
          </table:table-cell>
          <table:table-cell office:value-type="string">
            <text:p>odborný referent</text:p>
          </table:table-cell>
          <table:table-cell office:value-type="float" office:value="20267">
            <text:p>20 267</text:p>
          </table:table-cell>
          <table:table-cell office:value-type="float" office:value="24971">
            <text:p>24 971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657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54921">
            <text:p>54 921</text:p>
          </table:table-cell>
          <table:table-cell office:value-type="float" office:value="144268">
            <text:p>144 268</text:p>
          </table:table-cell>
          <table:table-cell table:number-columns-repeated="1019"/>
        </table:table-row>
        <table:table-row table:style-name="ro2">
          <table:table-cell office:value-type="string">
            <text:p>Zaměstnanec č. 658</text:p>
          </table:table-cell>
          <table:table-cell office:value-type="string">
            <text:p>vrchní referent/rada</text:p>
          </table:table-cell>
          <table:table-cell office:value-type="float" office:value="339054">
            <text:p>339 054</text:p>
          </table:table-cell>
          <table:table-cell office:value-type="float" office:value="396398">
            <text:p>396 398</text:p>
          </table:table-cell>
          <table:table-cell office:value-type="float" office:value="490707">
            <text:p>490 707</text:p>
          </table:table-cell>
          <table:table-cell table:number-columns-repeated="1019"/>
        </table:table-row>
        <table:table-row table:style-name="ro2">
          <table:table-cell office:value-type="string">
            <text:p>Zaměstnanec č. 659</text:p>
          </table:table-cell>
          <table:table-cell office:value-type="string">
            <text:p>vrchní ministerský rada</text:p>
          </table:table-cell>
          <table:table-cell office:value-type="float" office:value="465692">
            <text:p>465 692</text:p>
          </table:table-cell>
          <table:table-cell office:value-type="float" office:value="82131">
            <text:p>82 131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660</text:p>
          </table:table-cell>
          <table:table-cell office:value-type="string">
            <text:p>referent společné státní správy a samosprávy</text:p>
          </table:table-cell>
          <table:table-cell office:value-type="float" office:value="28189">
            <text:p>28 189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661</text:p>
          </table:table-cell>
          <table:table-cell office:value-type="string">
            <text:p>ministerský rada</text:p>
          </table:table-cell>
          <table:table-cell office:value-type="float" office:value="26538">
            <text:p>26 538</text:p>
          </table:table-cell>
          <table:table-cell table:style-name="ce7" office:value-type="float" office:value="0">
            <text:p>0</text:p>
          </table:table-cell>
          <table:table-cell office:value-type="float" office:value="80084">
            <text:p>80 084</text:p>
          </table:table-cell>
          <table:table-cell table:number-columns-repeated="1019"/>
        </table:table-row>
        <table:table-row table:style-name="ro2">
          <table:table-cell office:value-type="string">
            <text:p>Zaměstnanec č. 662</text:p>
          </table:table-cell>
          <table:table-cell office:value-type="string">
            <text:p>ministerský rada</text:p>
          </table:table-cell>
          <table:table-cell office:value-type="float" office:value="375079">
            <text:p>375 079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663</text:p>
          </table:table-cell>
          <table:table-cell office:value-type="string">
            <text:p>ministerský rada</text:p>
          </table:table-cell>
          <table:table-cell office:value-type="float" office:value="106339">
            <text:p>106 339</text:p>
          </table:table-cell>
          <table:table-cell office:value-type="float" office:value="482145">
            <text:p>482 145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664</text:p>
          </table:table-cell>
          <table:table-cell office:value-type="string">
            <text:p>ministerský rada</text:p>
          </table:table-cell>
          <table:table-cell office:value-type="float" office:value="376293">
            <text:p>376 293</text:p>
          </table:table-cell>
          <table:table-cell office:value-type="float" office:value="449235">
            <text:p>449 235</text:p>
          </table:table-cell>
          <table:table-cell office:value-type="float" office:value="517624">
            <text:p>517 624</text:p>
          </table:table-cell>
          <table:table-cell table:number-columns-repeated="1019"/>
        </table:table-row>
        <table:table-row table:style-name="ro2">
          <table:table-cell office:value-type="string">
            <text:p>Zaměstnanec č. 66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2043">
            <text:p>42 043</text:p>
          </table:table-cell>
          <table:table-cell table:number-columns-repeated="1019"/>
        </table:table-row>
        <table:table-row table:style-name="ro2">
          <table:table-cell office:value-type="string">
            <text:p>Zaměstnanec č. 666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45431">
            <text:p>45 431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667</text:p>
          </table:table-cell>
          <table:table-cell office:value-type="string">
            <text:p>vrchní referent/rada</text:p>
          </table:table-cell>
          <table:table-cell office:value-type="float" office:value="332513">
            <text:p>332 513</text:p>
          </table:table-cell>
          <table:table-cell office:value-type="float" office:value="365841">
            <text:p>365 841</text:p>
          </table:table-cell>
          <table:table-cell office:value-type="float" office:value="431195">
            <text:p>431 195</text:p>
          </table:table-cell>
          <table:table-cell table:number-columns-repeated="1019"/>
        </table:table-row>
        <table:table-row table:style-name="ro2">
          <table:table-cell office:value-type="string">
            <text:p>Zaměstnanec č. 668</text:p>
          </table:table-cell>
          <table:table-cell office:value-type="string">
            <text:p>vrchní ministerský rada</text:p>
          </table:table-cell>
          <table:table-cell office:value-type="float" office:value="1172602">
            <text:p>1 172 602</text:p>
          </table:table-cell>
          <table:table-cell office:value-type="float" office:value="1386989">
            <text:p>1 386 989</text:p>
          </table:table-cell>
          <table:table-cell office:value-type="float" office:value="1761449">
            <text:p>1 761 449</text:p>
          </table:table-cell>
          <table:table-cell table:number-columns-repeated="1019"/>
        </table:table-row>
        <table:table-row table:style-name="ro2">
          <table:table-cell office:value-type="string">
            <text:p>Zaměstnanec č. 669</text:p>
          </table:table-cell>
          <table:table-cell office:value-type="string">
            <text:p>ministerský rada</text:p>
          </table:table-cell>
          <table:table-cell office:value-type="float" office:value="356550">
            <text:p>356 550</text:p>
          </table:table-cell>
          <table:table-cell office:value-type="float" office:value="439934">
            <text:p>439 934</text:p>
          </table:table-cell>
          <table:table-cell office:value-type="float" office:value="306603">
            <text:p>306 603</text:p>
          </table:table-cell>
          <table:table-cell table:number-columns-repeated="1019"/>
        </table:table-row>
        <table:table-row table:style-name="ro2">
          <table:table-cell office:value-type="string">
            <text:p>Zaměstnanec č. 670</text:p>
          </table:table-cell>
          <table:table-cell office:value-type="string">
            <text:p>vrchní ministerský rada</text:p>
          </table:table-cell>
          <table:table-cell office:value-type="float" office:value="410387">
            <text:p>410 387</text:p>
          </table:table-cell>
          <table:table-cell office:value-type="float" office:value="443301">
            <text:p>443 301</text:p>
          </table:table-cell>
          <table:table-cell office:value-type="float" office:value="514790">
            <text:p>514 790</text:p>
          </table:table-cell>
          <table:table-cell table:number-columns-repeated="1019"/>
        </table:table-row>
        <table:table-row table:style-name="ro2">
          <table:table-cell office:value-type="string">
            <text:p>Zaměstnanec č. 671</text:p>
          </table:table-cell>
          <table:table-cell office:value-type="string">
            <text:p>vrchní ministerský rada</text:p>
          </table:table-cell>
          <table:table-cell office:value-type="float" office:value="694016">
            <text:p>694 016</text:p>
          </table:table-cell>
          <table:table-cell office:value-type="float" office:value="794999">
            <text:p>794 999</text:p>
          </table:table-cell>
          <table:table-cell office:value-type="float" office:value="986156">
            <text:p>986 156</text:p>
          </table:table-cell>
          <table:table-cell table:number-columns-repeated="1019"/>
        </table:table-row>
        <table:table-row table:style-name="ro2">
          <table:table-cell office:value-type="string">
            <text:p>Zaměstnanec č. 672</text:p>
          </table:table-cell>
          <table:table-cell office:value-type="string">
            <text:p>referent společné státní správy a samosprávy</text:p>
          </table:table-cell>
          <table:table-cell office:value-type="float" office:value="260505">
            <text:p>260 505</text:p>
          </table:table-cell>
          <table:table-cell office:value-type="float" office:value="325776">
            <text:p>325 776</text:p>
          </table:table-cell>
          <table:table-cell office:value-type="float" office:value="339906">
            <text:p>339 906</text:p>
          </table:table-cell>
          <table:table-cell table:number-columns-repeated="1019"/>
        </table:table-row>
        <table:table-row table:style-name="ro2">
          <table:table-cell office:value-type="string">
            <text:p>Zaměstnanec č. 673</text:p>
          </table:table-cell>
          <table:table-cell office:value-type="string">
            <text:p>odborný referent</text:p>
          </table:table-cell>
          <table:table-cell office:value-type="float" office:value="274731">
            <text:p>274 731</text:p>
          </table:table-cell>
          <table:table-cell office:value-type="float" office:value="309118">
            <text:p>309 118</text:p>
          </table:table-cell>
          <table:table-cell office:value-type="float" office:value="438189">
            <text:p>438 189</text:p>
          </table:table-cell>
          <table:table-cell table:number-columns-repeated="1019"/>
        </table:table-row>
        <table:table-row table:style-name="ro2">
          <table:table-cell office:value-type="string">
            <text:p>Zaměstnanec č. 674</text:p>
          </table:table-cell>
          <table:table-cell office:value-type="string">
            <text:p>vrchní ministerský rada</text:p>
          </table:table-cell>
          <table:table-cell office:value-type="float" office:value="404466">
            <text:p>404 466</text:p>
          </table:table-cell>
          <table:table-cell office:value-type="float" office:value="442844">
            <text:p>442 844</text:p>
          </table:table-cell>
          <table:table-cell office:value-type="float" office:value="600631">
            <text:p>600 631</text:p>
          </table:table-cell>
          <table:table-cell table:number-columns-repeated="1019"/>
        </table:table-row>
        <table:table-row table:style-name="ro2">
          <table:table-cell office:value-type="string">
            <text:p>Zaměstnanec č. 675</text:p>
          </table:table-cell>
          <table:table-cell office:value-type="string">
            <text:p>ministerský rada</text:p>
          </table:table-cell>
          <table:table-cell office:value-type="float" office:value="363919">
            <text:p>363 919</text:p>
          </table:table-cell>
          <table:table-cell office:value-type="float" office:value="407611">
            <text:p>407 611</text:p>
          </table:table-cell>
          <table:table-cell office:value-type="float" office:value="489991">
            <text:p>489 991</text:p>
          </table:table-cell>
          <table:table-cell table:number-columns-repeated="1019"/>
        </table:table-row>
        <table:table-row table:style-name="ro2">
          <table:table-cell office:value-type="string">
            <text:p>Zaměstnanec č. 676</text:p>
          </table:table-cell>
          <table:table-cell office:value-type="string">
            <text:p>ministerský rada</text:p>
          </table:table-cell>
          <table:table-cell office:value-type="float" office:value="365676">
            <text:p>365 676</text:p>
          </table:table-cell>
          <table:table-cell office:value-type="float" office:value="319304">
            <text:p>319 304</text:p>
          </table:table-cell>
          <table:table-cell office:value-type="float" office:value="434164">
            <text:p>434 164</text:p>
          </table:table-cell>
          <table:table-cell table:number-columns-repeated="1019"/>
        </table:table-row>
        <table:table-row table:style-name="ro2">
          <table:table-cell office:value-type="string">
            <text:p>Zaměstnanec č. 677</text:p>
          </table:table-cell>
          <table:table-cell office:value-type="string">
            <text:p>vrchní ministerský rada</text:p>
          </table:table-cell>
          <table:table-cell office:value-type="float" office:value="445559">
            <text:p>445 559</text:p>
          </table:table-cell>
          <table:table-cell office:value-type="float" office:value="502048">
            <text:p>502 048</text:p>
          </table:table-cell>
          <table:table-cell office:value-type="float" office:value="618795">
            <text:p>618 795</text:p>
          </table:table-cell>
          <table:table-cell table:number-columns-repeated="1019"/>
        </table:table-row>
        <table:table-row table:style-name="ro2">
          <table:table-cell office:value-type="string">
            <text:p>Zaměstnanec č. 678</text:p>
          </table:table-cell>
          <table:table-cell office:value-type="string">
            <text:p>vrchní ministerský rada</text:p>
          </table:table-cell>
          <table:table-cell office:value-type="float" office:value="382067">
            <text:p>382 067</text:p>
          </table:table-cell>
          <table:table-cell office:value-type="float" office:value="719708">
            <text:p>719 708</text:p>
          </table:table-cell>
          <table:table-cell office:value-type="float" office:value="947592">
            <text:p>947 592</text:p>
          </table:table-cell>
          <table:table-cell table:number-columns-repeated="1019"/>
        </table:table-row>
        <table:table-row table:style-name="ro2">
          <table:table-cell office:value-type="string">
            <text:p>Zaměstnanec č. 679</text:p>
          </table:table-cell>
          <table:table-cell office:value-type="string">
            <text:p>ministerský rada</text:p>
          </table:table-cell>
          <table:table-cell office:value-type="float" office:value="69308">
            <text:p>69 308</text:p>
          </table:table-cell>
          <table:table-cell office:value-type="float" office:value="272838">
            <text:p>272 838</text:p>
          </table:table-cell>
          <table:table-cell office:value-type="float" office:value="384932">
            <text:p>384 932</text:p>
          </table:table-cell>
          <table:table-cell table:number-columns-repeated="1019"/>
        </table:table-row>
        <table:table-row table:style-name="ro2">
          <table:table-cell office:value-type="string">
            <text:p>Zaměstnanec č. 680</text:p>
          </table:table-cell>
          <table:table-cell office:value-type="string">
            <text:p>ministerský rada</text:p>
          </table:table-cell>
          <table:table-cell office:value-type="float" office:value="531199">
            <text:p>531 199</text:p>
          </table:table-cell>
          <table:table-cell office:value-type="float" office:value="645177">
            <text:p>645 177</text:p>
          </table:table-cell>
          <table:table-cell office:value-type="float" office:value="770730">
            <text:p>770 730</text:p>
          </table:table-cell>
          <table:table-cell table:number-columns-repeated="1019"/>
        </table:table-row>
        <table:table-row table:style-name="ro2">
          <table:table-cell office:value-type="string">
            <text:p>Zaměstnanec č. 681</text:p>
          </table:table-cell>
          <table:table-cell office:value-type="string">
            <text:p>vrchní ministerský rada</text:p>
          </table:table-cell>
          <table:table-cell office:value-type="float" office:value="624372">
            <text:p>624 372</text:p>
          </table:table-cell>
          <table:table-cell office:value-type="float" office:value="656469">
            <text:p>656 469</text:p>
          </table:table-cell>
          <table:table-cell office:value-type="float" office:value="861615">
            <text:p>861 615</text:p>
          </table:table-cell>
          <table:table-cell table:number-columns-repeated="1019"/>
        </table:table-row>
        <table:table-row table:style-name="ro2">
          <table:table-cell office:value-type="string">
            <text:p>Zaměstnanec č. 682</text:p>
          </table:table-cell>
          <table:table-cell office:value-type="string">
            <text:p>vrchní referent/rada</text:p>
          </table:table-cell>
          <table:table-cell office:value-type="float" office:value="334612">
            <text:p>334 612</text:p>
          </table:table-cell>
          <table:table-cell office:value-type="float" office:value="376193">
            <text:p>376 193</text:p>
          </table:table-cell>
          <table:table-cell office:value-type="float" office:value="426760">
            <text:p>426 760</text:p>
          </table:table-cell>
          <table:table-cell table:number-columns-repeated="1019"/>
        </table:table-row>
        <table:table-row table:style-name="ro2">
          <table:table-cell office:value-type="string">
            <text:p>Zaměstnanec č. 683</text:p>
          </table:table-cell>
          <table:table-cell office:value-type="string">
            <text:p>ministerský rada</text:p>
          </table:table-cell>
          <table:table-cell office:value-type="float" office:value="544384">
            <text:p>544 384</text:p>
          </table:table-cell>
          <table:table-cell office:value-type="float" office:value="616191">
            <text:p>616 191</text:p>
          </table:table-cell>
          <table:table-cell office:value-type="float" office:value="743749">
            <text:p>743 749</text:p>
          </table:table-cell>
          <table:table-cell table:number-columns-repeated="1019"/>
        </table:table-row>
        <table:table-row table:style-name="ro2">
          <table:table-cell office:value-type="string">
            <text:p>Zaměstnanec č. 684</text:p>
          </table:table-cell>
          <table:table-cell office:value-type="string">
            <text:p>odborný referent/vrchní referent</text:p>
          </table:table-cell>
          <table:table-cell office:value-type="float" office:value="330611">
            <text:p>330 611</text:p>
          </table:table-cell>
          <table:table-cell office:value-type="float" office:value="380095">
            <text:p>380 095</text:p>
          </table:table-cell>
          <table:table-cell office:value-type="float" office:value="26390">
            <text:p>26 390</text:p>
          </table:table-cell>
          <table:table-cell table:number-columns-repeated="1019"/>
        </table:table-row>
        <table:table-row table:style-name="ro2">
          <table:table-cell office:value-type="string">
            <text:p>Zaměstnanec č. 685</text:p>
          </table:table-cell>
          <table:table-cell office:value-type="string">
            <text:p>vrchní referent/rada</text:p>
          </table:table-cell>
          <table:table-cell table:style-name="ce7" office:value-type="float" office:value="0">
            <text:p>0</text:p>
          </table:table-cell>
          <table:table-cell office:value-type="float" office:value="50719">
            <text:p>50 719</text:p>
          </table:table-cell>
          <table:table-cell office:value-type="float" office:value="219291">
            <text:p>219 291</text:p>
          </table:table-cell>
          <table:table-cell table:number-columns-repeated="1019"/>
        </table:table-row>
        <table:table-row table:style-name="ro2">
          <table:table-cell office:value-type="string">
            <text:p>Zaměstnanec č. 686</text:p>
          </table:table-cell>
          <table:table-cell office:value-type="string">
            <text:p>ministerský rada</text:p>
          </table:table-cell>
          <table:table-cell office:value-type="float" office:value="466753">
            <text:p>466 753</text:p>
          </table:table-cell>
          <table:table-cell office:value-type="float" office:value="613750">
            <text:p>613 750</text:p>
          </table:table-cell>
          <table:table-cell office:value-type="float" office:value="227304">
            <text:p>227 304</text:p>
          </table:table-cell>
          <table:table-cell table:number-columns-repeated="1019"/>
        </table:table-row>
        <table:table-row table:style-name="ro2">
          <table:table-cell office:value-type="string">
            <text:p>Zaměstnanec č. 687</text:p>
          </table:table-cell>
          <table:table-cell office:value-type="string">
            <text:p>odborný referent/vrchní referent</text:p>
          </table:table-cell>
          <table:table-cell office:value-type="float" office:value="104442">
            <text:p>104 442</text:p>
          </table:table-cell>
          <table:table-cell office:value-type="float" office:value="346265">
            <text:p>346 265</text:p>
          </table:table-cell>
          <table:table-cell office:value-type="float" office:value="392721">
            <text:p>392 721</text:p>
          </table:table-cell>
          <table:table-cell table:number-columns-repeated="1019"/>
        </table:table-row>
        <table:table-row table:style-name="ro2">
          <table:table-cell office:value-type="string">
            <text:p>Zaměstnanec č. 688</text:p>
          </table:table-cell>
          <table:table-cell office:value-type="string">
            <text:p>vrchní ministerský rada</text:p>
          </table:table-cell>
          <table:table-cell office:value-type="float" office:value="552164">
            <text:p>552 164</text:p>
          </table:table-cell>
          <table:table-cell office:value-type="float" office:value="207063">
            <text:p>207 063</text:p>
          </table:table-cell>
          <table:table-cell office:value-type="float" office:value="191279">
            <text:p>191 279</text:p>
          </table:table-cell>
          <table:table-cell table:number-columns-repeated="1019"/>
        </table:table-row>
        <table:table-row table:style-name="ro2">
          <table:table-cell office:value-type="string">
            <text:p>Zaměstnanec č. 689</text:p>
          </table:table-cell>
          <table:table-cell office:value-type="string">
            <text:p>ministerský rada</text:p>
          </table:table-cell>
          <table:table-cell office:value-type="float" office:value="332724">
            <text:p>332 724</text:p>
          </table:table-cell>
          <table:table-cell office:value-type="float" office:value="114278">
            <text:p>114 278</text:p>
          </table:table-cell>
          <table:table-cell office:value-type="float" office:value="44058">
            <text:p>44 058</text:p>
          </table:table-cell>
          <table:table-cell table:number-columns-repeated="1019"/>
        </table:table-row>
        <table:table-row table:style-name="ro2">
          <table:table-cell office:value-type="string">
            <text:p>Zaměstnanec č. 690</text:p>
          </table:table-cell>
          <table:table-cell office:value-type="string">
            <text:p>vrchní referent/rada</text:p>
          </table:table-cell>
          <table:table-cell office:value-type="float" office:value="276918">
            <text:p>276 918</text:p>
          </table:table-cell>
          <table:table-cell office:value-type="float" office:value="309120">
            <text:p>309 120</text:p>
          </table:table-cell>
          <table:table-cell office:value-type="float" office:value="365648">
            <text:p>365 648</text:p>
          </table:table-cell>
          <table:table-cell table:number-columns-repeated="1019"/>
        </table:table-row>
        <table:table-row table:style-name="ro2">
          <table:table-cell office:value-type="string">
            <text:p>Zaměstnanec č. 691</text:p>
          </table:table-cell>
          <table:table-cell office:value-type="string">
            <text:p>vrchní ministerský rada</text:p>
          </table:table-cell>
          <table:table-cell office:value-type="float" office:value="404974">
            <text:p>404 974</text:p>
          </table:table-cell>
          <table:table-cell office:value-type="float" office:value="438325">
            <text:p>438 325</text:p>
          </table:table-cell>
          <table:table-cell office:value-type="float" office:value="554329">
            <text:p>554 329</text:p>
          </table:table-cell>
          <table:table-cell table:number-columns-repeated="1019"/>
        </table:table-row>
        <table:table-row table:style-name="ro2">
          <table:table-cell office:value-type="string">
            <text:p>Zaměstnanec č. 692</text:p>
          </table:table-cell>
          <table:table-cell office:value-type="string">
            <text:p>vrchní ministerský rada</text:p>
          </table:table-cell>
          <table:table-cell office:value-type="float" office:value="647495">
            <text:p>647 495</text:p>
          </table:table-cell>
          <table:table-cell office:value-type="float" office:value="670853">
            <text:p>670 853</text:p>
          </table:table-cell>
          <table:table-cell office:value-type="float" office:value="851491">
            <text:p>851 491</text:p>
          </table:table-cell>
          <table:table-cell table:number-columns-repeated="1019"/>
        </table:table-row>
        <table:table-row table:style-name="ro2">
          <table:table-cell office:value-type="string">
            <text:p>Zaměstnanec č. 693</text:p>
          </table:table-cell>
          <table:table-cell office:value-type="string">
            <text:p>ministerský rada</text:p>
          </table:table-cell>
          <table:table-cell office:value-type="float" office:value="308029">
            <text:p>308 029</text:p>
          </table:table-cell>
          <table:table-cell office:value-type="float" office:value="420984">
            <text:p>420 984</text:p>
          </table:table-cell>
          <table:table-cell office:value-type="float" office:value="627812">
            <text:p>627 812</text:p>
          </table:table-cell>
          <table:table-cell table:number-columns-repeated="1019"/>
        </table:table-row>
        <table:table-row table:style-name="ro2">
          <table:table-cell office:value-type="string">
            <text:p>Zaměstnanec č. 694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75345">
            <text:p>375 345</text:p>
          </table:table-cell>
          <table:table-cell office:value-type="float" office:value="538341">
            <text:p>538 341</text:p>
          </table:table-cell>
          <table:table-cell table:number-columns-repeated="1019"/>
        </table:table-row>
        <table:table-row table:style-name="ro2">
          <table:table-cell office:value-type="string">
            <text:p>Zaměstnanec č. 695</text:p>
          </table:table-cell>
          <table:table-cell office:value-type="string">
            <text:p>ministerský rada</text:p>
          </table:table-cell>
          <table:table-cell office:value-type="float" office:value="212907">
            <text:p>212 907</text:p>
          </table:table-cell>
          <table:table-cell office:value-type="float" office:value="123376">
            <text:p>123 376</text:p>
          </table:table-cell>
          <table:table-cell office:value-type="float" office:value="294526">
            <text:p>294 526</text:p>
          </table:table-cell>
          <table:table-cell table:number-columns-repeated="1019"/>
        </table:table-row>
        <table:table-row table:style-name="ro2">
          <table:table-cell office:value-type="string">
            <text:p>Zaměstnanec č. 696</text:p>
          </table:table-cell>
          <table:table-cell office:value-type="string">
            <text:p>ministerský rada</text:p>
          </table:table-cell>
          <table:table-cell office:value-type="float" office:value="313055">
            <text:p>313 055</text:p>
          </table:table-cell>
          <table:table-cell office:value-type="float" office:value="334528">
            <text:p>334 528</text:p>
          </table:table-cell>
          <table:table-cell office:value-type="float" office:value="420084">
            <text:p>420 084</text:p>
          </table:table-cell>
          <table:table-cell table:number-columns-repeated="1019"/>
        </table:table-row>
        <table:table-row table:style-name="ro2">
          <table:table-cell office:value-type="string">
            <text:p>Zaměstnanec č. 697</text:p>
          </table:table-cell>
          <table:table-cell office:value-type="string">
            <text:p>vrchní ministerský rada</text:p>
          </table:table-cell>
          <table:table-cell office:value-type="float" office:value="439541">
            <text:p>439 541</text:p>
          </table:table-cell>
          <table:table-cell office:value-type="float" office:value="500135">
            <text:p>500 135</text:p>
          </table:table-cell>
          <table:table-cell office:value-type="float" office:value="601460">
            <text:p>601 460</text:p>
          </table:table-cell>
          <table:table-cell table:number-columns-repeated="1019"/>
        </table:table-row>
        <table:table-row table:style-name="ro2">
          <table:table-cell office:value-type="string">
            <text:p>Zaměstnanec č. 698</text:p>
          </table:table-cell>
          <table:table-cell office:value-type="string">
            <text:p>vrchní ministerský rada</text:p>
          </table:table-cell>
          <table:table-cell office:value-type="float" office:value="359031">
            <text:p>359 031</text:p>
          </table:table-cell>
          <table:table-cell office:value-type="float" office:value="477072">
            <text:p>477 072</text:p>
          </table:table-cell>
          <table:table-cell office:value-type="float" office:value="533114">
            <text:p>533 114</text:p>
          </table:table-cell>
          <table:table-cell table:number-columns-repeated="1019"/>
        </table:table-row>
        <table:table-row table:style-name="ro2">
          <table:table-cell office:value-type="string">
            <text:p>Zaměstnanec č. 699</text:p>
          </table:table-cell>
          <table:table-cell office:value-type="string">
            <text:p>vrchní ministerský rada</text:p>
          </table:table-cell>
          <table:table-cell office:value-type="float" office:value="1482994">
            <text:p>1 482 994</text:p>
          </table:table-cell>
          <table:table-cell office:value-type="float" office:value="1690425">
            <text:p>1 690 425</text:p>
          </table:table-cell>
          <table:table-cell office:value-type="float" office:value="2287937">
            <text:p>2 287 937</text:p>
          </table:table-cell>
          <table:table-cell table:number-columns-repeated="1019"/>
        </table:table-row>
        <table:table-row table:style-name="ro2">
          <table:table-cell office:value-type="string">
            <text:p>Zaměstnanec č. 700</text:p>
          </table:table-cell>
          <table:table-cell office:value-type="string">
            <text:p>ministerský rada</text:p>
          </table:table-cell>
          <table:table-cell office:value-type="float" office:value="364236">
            <text:p>364 236</text:p>
          </table:table-cell>
          <table:table-cell office:value-type="float" office:value="361391">
            <text:p>361 391</text:p>
          </table:table-cell>
          <table:table-cell office:value-type="float" office:value="413443">
            <text:p>413 443</text:p>
          </table:table-cell>
          <table:table-cell table:number-columns-repeated="1019"/>
        </table:table-row>
        <table:table-row table:style-name="ro2">
          <table:table-cell office:value-type="string">
            <text:p>Zaměstnanec č. 701</text:p>
          </table:table-cell>
          <table:table-cell office:value-type="string">
            <text:p>odborný referent</text:p>
          </table:table-cell>
          <table:table-cell office:value-type="float" office:value="294086">
            <text:p>294 086</text:p>
          </table:table-cell>
          <table:table-cell office:value-type="float" office:value="320831">
            <text:p>320 831</text:p>
          </table:table-cell>
          <table:table-cell office:value-type="float" office:value="326872">
            <text:p>326 872</text:p>
          </table:table-cell>
          <table:table-cell table:number-columns-repeated="1019"/>
        </table:table-row>
        <table:table-row table:style-name="ro2">
          <table:table-cell office:value-type="string">
            <text:p>Zaměstnanec č. 702</text:p>
          </table:table-cell>
          <table:table-cell office:value-type="string">
            <text:p>ministerský rada</text:p>
          </table:table-cell>
          <table:table-cell office:value-type="float" office:value="340007">
            <text:p>340 007</text:p>
          </table:table-cell>
          <table:table-cell office:value-type="float" office:value="372062">
            <text:p>372 062</text:p>
          </table:table-cell>
          <table:table-cell office:value-type="float" office:value="425579">
            <text:p>425 579</text:p>
          </table:table-cell>
          <table:table-cell table:number-columns-repeated="1019"/>
        </table:table-row>
        <table:table-row table:style-name="ro2">
          <table:table-cell office:value-type="string">
            <text:p>Zaměstnanec č. 703</text:p>
          </table:table-cell>
          <table:table-cell office:value-type="string">
            <text:p>odborný referent/vrchní referent</text:p>
          </table:table-cell>
          <table:table-cell office:value-type="float" office:value="367407">
            <text:p>367 407</text:p>
          </table:table-cell>
          <table:table-cell office:value-type="float" office:value="383613">
            <text:p>383 613</text:p>
          </table:table-cell>
          <table:table-cell office:value-type="float" office:value="451124">
            <text:p>451 124</text:p>
          </table:table-cell>
          <table:table-cell table:number-columns-repeated="1019"/>
        </table:table-row>
        <table:table-row table:style-name="ro2">
          <table:table-cell office:value-type="string">
            <text:p>Zaměstnanec č. 704</text:p>
          </table:table-cell>
          <table:table-cell office:value-type="string">
            <text:p>ministerský rada</text:p>
          </table:table-cell>
          <table:table-cell office:value-type="float" office:value="433995">
            <text:p>433 995</text:p>
          </table:table-cell>
          <table:table-cell office:value-type="float" office:value="473391">
            <text:p>473 391</text:p>
          </table:table-cell>
          <table:table-cell office:value-type="float" office:value="544248">
            <text:p>544 248</text:p>
          </table:table-cell>
          <table:table-cell table:number-columns-repeated="1019"/>
        </table:table-row>
        <table:table-row table:style-name="ro2">
          <table:table-cell office:value-type="string">
            <text:p>Zaměstnanec č. 705</text:p>
          </table:table-cell>
          <table:table-cell office:value-type="string">
            <text:p>ministerský rada</text:p>
          </table:table-cell>
          <table:table-cell office:value-type="float" office:value="415738">
            <text:p>415 738</text:p>
          </table:table-cell>
          <table:table-cell office:value-type="float" office:value="450081">
            <text:p>450 081</text:p>
          </table:table-cell>
          <table:table-cell office:value-type="float" office:value="533178">
            <text:p>533 178</text:p>
          </table:table-cell>
          <table:table-cell table:number-columns-repeated="1019"/>
        </table:table-row>
        <table:table-row table:style-name="ro2">
          <table:table-cell office:value-type="string">
            <text:p>Zaměstnanec č. 706</text:p>
          </table:table-cell>
          <table:table-cell office:value-type="string">
            <text:p>vrchní referent/rada</text:p>
          </table:table-cell>
          <table:table-cell office:value-type="float" office:value="119882">
            <text:p>119 882</text:p>
          </table:table-cell>
          <table:table-cell office:value-type="float" office:value="241647">
            <text:p>241 647</text:p>
          </table:table-cell>
          <table:table-cell office:value-type="float" office:value="80213">
            <text:p>80 213</text:p>
          </table:table-cell>
          <table:table-cell table:number-columns-repeated="1019"/>
        </table:table-row>
        <table:table-row table:style-name="ro2">
          <table:table-cell office:value-type="string">
            <text:p>Zaměstnanec č. 707</text:p>
          </table:table-cell>
          <table:table-cell office:value-type="string">
            <text:p>ministerský rada</text:p>
          </table:table-cell>
          <table:table-cell office:value-type="float" office:value="294460">
            <text:p>294 460</text:p>
          </table:table-cell>
          <table:table-cell office:value-type="float" office:value="328945">
            <text:p>328 945</text:p>
          </table:table-cell>
          <table:table-cell office:value-type="float" office:value="396185">
            <text:p>396 185</text:p>
          </table:table-cell>
          <table:table-cell table:number-columns-repeated="1019"/>
        </table:table-row>
        <table:table-row table:style-name="ro2">
          <table:table-cell office:value-type="string">
            <text:p>Zaměstnanec č. 708</text:p>
          </table:table-cell>
          <table:table-cell office:value-type="string">
            <text:p>vrchní ministerský rada</text:p>
          </table:table-cell>
          <table:table-cell office:value-type="float" office:value="436559">
            <text:p>436 559</text:p>
          </table:table-cell>
          <table:table-cell office:value-type="float" office:value="524029">
            <text:p>524 029</text:p>
          </table:table-cell>
          <table:table-cell office:value-type="float" office:value="665723">
            <text:p>665 723</text:p>
          </table:table-cell>
          <table:table-cell table:number-columns-repeated="1019"/>
        </table:table-row>
        <table:table-row table:style-name="ro2">
          <table:table-cell office:value-type="string">
            <text:p>Zaměstnanec č. 709</text:p>
          </table:table-cell>
          <table:table-cell office:value-type="string">
            <text:p>vrchní ministerský rada</text:p>
          </table:table-cell>
          <table:table-cell office:value-type="float" office:value="36079">
            <text:p>36 079</text:p>
          </table:table-cell>
          <table:table-cell table:style-name="ce7" office:value-type="float" office:value="0">
            <text:p>0</text:p>
          </table:table-cell>
          <table:table-cell office:value-type="float" office:value="132181">
            <text:p>132 181</text:p>
          </table:table-cell>
          <table:table-cell table:number-columns-repeated="1019"/>
        </table:table-row>
        <table:table-row table:style-name="ro2">
          <table:table-cell office:value-type="string">
            <text:p>Zaměstnanec č. 710</text:p>
          </table:table-cell>
          <table:table-cell office:value-type="string">
            <text:p>ministerský rada</text:p>
          </table:table-cell>
          <table:table-cell office:value-type="float" office:value="377153">
            <text:p>377 153</text:p>
          </table:table-cell>
          <table:table-cell office:value-type="float" office:value="379724">
            <text:p>379 724</text:p>
          </table:table-cell>
          <table:table-cell office:value-type="float" office:value="436409">
            <text:p>436 409</text:p>
          </table:table-cell>
          <table:table-cell table:number-columns-repeated="1019"/>
        </table:table-row>
        <table:table-row table:style-name="ro2">
          <table:table-cell office:value-type="string">
            <text:p>Zaměstnanec č. 711</text:p>
          </table:table-cell>
          <table:table-cell office:value-type="string">
            <text:p>odborný referent/vrchní referent</text:p>
          </table:table-cell>
          <table:table-cell office:value-type="float" office:value="284783">
            <text:p>284 783</text:p>
          </table:table-cell>
          <table:table-cell office:value-type="float" office:value="320999">
            <text:p>320 999</text:p>
          </table:table-cell>
          <table:table-cell office:value-type="float" office:value="380009">
            <text:p>380 009</text:p>
          </table:table-cell>
          <table:table-cell table:number-columns-repeated="1019"/>
        </table:table-row>
        <table:table-row table:style-name="ro2">
          <table:table-cell office:value-type="string">
            <text:p>Zaměstnanec č. 712</text:p>
          </table:table-cell>
          <table:table-cell office:value-type="string">
            <text:p>ministerský rada</text:p>
          </table:table-cell>
          <table:table-cell office:value-type="float" office:value="385967">
            <text:p>385 967</text:p>
          </table:table-cell>
          <table:table-cell office:value-type="float" office:value="438148">
            <text:p>438 148</text:p>
          </table:table-cell>
          <table:table-cell office:value-type="float" office:value="496627">
            <text:p>496 627</text:p>
          </table:table-cell>
          <table:table-cell table:number-columns-repeated="1019"/>
        </table:table-row>
        <table:table-row table:style-name="ro2">
          <table:table-cell office:value-type="string">
            <text:p>Zaměstnanec č. 713</text:p>
          </table:table-cell>
          <table:table-cell office:value-type="string">
            <text:p>odborný referent/vrchní referent</text:p>
          </table:table-cell>
          <table:table-cell office:value-type="float" office:value="154138">
            <text:p>154 138</text:p>
          </table:table-cell>
          <table:table-cell office:value-type="float" office:value="179939">
            <text:p>179 939</text:p>
          </table:table-cell>
          <table:table-cell office:value-type="float" office:value="203471">
            <text:p>203 471</text:p>
          </table:table-cell>
          <table:table-cell table:number-columns-repeated="1019"/>
        </table:table-row>
        <table:table-row table:style-name="ro2">
          <table:table-cell office:value-type="string">
            <text:p>Zaměstnanec č. 714</text:p>
          </table:table-cell>
          <table:table-cell office:value-type="string">
            <text:p>odborný referent/vrchní referent</text:p>
          </table:table-cell>
          <table:table-cell office:value-type="float" office:value="361263">
            <text:p>361 263</text:p>
          </table:table-cell>
          <table:table-cell office:value-type="float" office:value="366830">
            <text:p>366 830</text:p>
          </table:table-cell>
          <table:table-cell office:value-type="float" office:value="378207">
            <text:p>378 207</text:p>
          </table:table-cell>
          <table:table-cell table:number-columns-repeated="1019"/>
        </table:table-row>
        <table:table-row table:style-name="ro2">
          <table:table-cell office:value-type="string">
            <text:p>Zaměstnanec č. 715</text:p>
          </table:table-cell>
          <table:table-cell office:value-type="string">
            <text:p>referent společné státní správy a samosprávy</text:p>
          </table:table-cell>
          <table:table-cell office:value-type="float" office:value="42476">
            <text:p>42 476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716</text:p>
          </table:table-cell>
          <table:table-cell office:value-type="string">
            <text:p>ministerský rada</text:p>
          </table:table-cell>
          <table:table-cell office:value-type="float" office:value="456330">
            <text:p>456 330</text:p>
          </table:table-cell>
          <table:table-cell office:value-type="float" office:value="581008">
            <text:p>581 008</text:p>
          </table:table-cell>
          <table:table-cell office:value-type="float" office:value="611563">
            <text:p>611 563</text:p>
          </table:table-cell>
          <table:table-cell table:number-columns-repeated="1019"/>
        </table:table-row>
        <table:table-row table:style-name="ro2">
          <table:table-cell office:value-type="string">
            <text:p>Zaměstnanec č. 717</text:p>
          </table:table-cell>
          <table:table-cell office:value-type="string">
            <text:p>vrchní referent/rada</text:p>
          </table:table-cell>
          <table:table-cell office:value-type="float" office:value="281900">
            <text:p>281 900</text:p>
          </table:table-cell>
          <table:table-cell office:value-type="float" office:value="358842">
            <text:p>358 842</text:p>
          </table:table-cell>
          <table:table-cell office:value-type="float" office:value="392694">
            <text:p>392 694</text:p>
          </table:table-cell>
          <table:table-cell table:number-columns-repeated="1019"/>
        </table:table-row>
        <table:table-row table:style-name="ro2">
          <table:table-cell office:value-type="string">
            <text:p>Zaměstnanec č. 718</text:p>
          </table:table-cell>
          <table:table-cell office:value-type="string">
            <text:p>odborný referent/vrchní referent</text:p>
          </table:table-cell>
          <table:table-cell office:value-type="float" office:value="285748">
            <text:p>285 748</text:p>
          </table:table-cell>
          <table:table-cell office:value-type="float" office:value="338315">
            <text:p>338 315</text:p>
          </table:table-cell>
          <table:table-cell office:value-type="float" office:value="340631">
            <text:p>340 631</text:p>
          </table:table-cell>
          <table:table-cell table:number-columns-repeated="1019"/>
        </table:table-row>
        <table:table-row table:style-name="ro2">
          <table:table-cell office:value-type="string">
            <text:p>Zaměstnanec č. 719</text:p>
          </table:table-cell>
          <table:table-cell office:value-type="string">
            <text:p>ministerský rada</text:p>
          </table:table-cell>
          <table:table-cell office:value-type="float" office:value="335539">
            <text:p>335 539</text:p>
          </table:table-cell>
          <table:table-cell office:value-type="float" office:value="386593">
            <text:p>386 593</text:p>
          </table:table-cell>
          <table:table-cell office:value-type="float" office:value="476788">
            <text:p>476 788</text:p>
          </table:table-cell>
          <table:table-cell table:number-columns-repeated="1019"/>
        </table:table-row>
        <table:table-row table:style-name="ro2">
          <table:table-cell office:value-type="string">
            <text:p>Zaměstnanec č. 720</text:p>
          </table:table-cell>
          <table:table-cell office:value-type="string">
            <text:p>odborný referent/vrchní referent</text:p>
          </table:table-cell>
          <table:table-cell office:value-type="float" office:value="286012">
            <text:p>286 012</text:p>
          </table:table-cell>
          <table:table-cell office:value-type="float" office:value="277965">
            <text:p>277 965</text:p>
          </table:table-cell>
          <table:table-cell office:value-type="float" office:value="373280">
            <text:p>373 280</text:p>
          </table:table-cell>
          <table:table-cell table:number-columns-repeated="1019"/>
        </table:table-row>
        <table:table-row table:style-name="ro2">
          <table:table-cell office:value-type="string">
            <text:p>Zaměstnanec č. 721</text:p>
          </table:table-cell>
          <table:table-cell office:value-type="string">
            <text:p>ministerský rada</text:p>
          </table:table-cell>
          <table:table-cell office:value-type="float" office:value="345030">
            <text:p>345 030</text:p>
          </table:table-cell>
          <table:table-cell office:value-type="float" office:value="391707">
            <text:p>391 707</text:p>
          </table:table-cell>
          <table:table-cell office:value-type="float" office:value="452638">
            <text:p>452 638</text:p>
          </table:table-cell>
          <table:table-cell table:number-columns-repeated="1019"/>
        </table:table-row>
        <table:table-row table:style-name="ro2">
          <table:table-cell office:value-type="string">
            <text:p>Zaměstnanec č. 722</text:p>
          </table:table-cell>
          <table:table-cell office:value-type="string">
            <text:p>ministerský rada</text:p>
          </table:table-cell>
          <table:table-cell office:value-type="float" office:value="370884">
            <text:p>370 884</text:p>
          </table:table-cell>
          <table:table-cell office:value-type="float" office:value="386719">
            <text:p>386 719</text:p>
          </table:table-cell>
          <table:table-cell office:value-type="float" office:value="478147">
            <text:p>478 147</text:p>
          </table:table-cell>
          <table:table-cell table:number-columns-repeated="1019"/>
        </table:table-row>
        <table:table-row table:style-name="ro2">
          <table:table-cell office:value-type="string">
            <text:p>Zaměstnanec č. 723</text:p>
          </table:table-cell>
          <table:table-cell office:value-type="string">
            <text:p>referent společné státní správy a samosprávy</text:p>
          </table:table-cell>
          <table:table-cell office:value-type="float" office:value="446858">
            <text:p>446 858</text:p>
          </table:table-cell>
          <table:table-cell office:value-type="float" office:value="450123">
            <text:p>450 123</text:p>
          </table:table-cell>
          <table:table-cell office:value-type="float" office:value="474608">
            <text:p>474 608</text:p>
          </table:table-cell>
          <table:table-cell table:number-columns-repeated="1019"/>
        </table:table-row>
        <table:table-row table:style-name="ro2">
          <table:table-cell office:value-type="string">
            <text:p>Zaměstnanec č. 724</text:p>
          </table:table-cell>
          <table:table-cell office:value-type="string">
            <text:p>referent společné státní správy a samosprávy</text:p>
          </table:table-cell>
          <table:table-cell office:value-type="float" office:value="71655">
            <text:p>71 655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725</text:p>
          </table:table-cell>
          <table:table-cell office:value-type="string">
            <text:p>vrchní ministerský rada</text:p>
          </table:table-cell>
          <table:table-cell office:value-type="float" office:value="613521">
            <text:p>613 521</text:p>
          </table:table-cell>
          <table:table-cell office:value-type="float" office:value="681834">
            <text:p>681 834</text:p>
          </table:table-cell>
          <table:table-cell office:value-type="float" office:value="781204">
            <text:p>781 204</text:p>
          </table:table-cell>
          <table:table-cell table:number-columns-repeated="1019"/>
        </table:table-row>
        <table:table-row table:style-name="ro2">
          <table:table-cell office:value-type="string">
            <text:p>Zaměstnanec č. 726</text:p>
          </table:table-cell>
          <table:table-cell office:value-type="string">
            <text:p>ministerský rada</text:p>
          </table:table-cell>
          <table:table-cell office:value-type="float" office:value="359341">
            <text:p>359 341</text:p>
          </table:table-cell>
          <table:table-cell office:value-type="float" office:value="423559">
            <text:p>423 559</text:p>
          </table:table-cell>
          <table:table-cell office:value-type="float" office:value="489249">
            <text:p>489 249</text:p>
          </table:table-cell>
          <table:table-cell table:number-columns-repeated="1019"/>
        </table:table-row>
        <table:table-row table:style-name="ro2">
          <table:table-cell office:value-type="string">
            <text:p>Zaměstnanec č. 727</text:p>
          </table:table-cell>
          <table:table-cell office:value-type="string">
            <text:p>ministerský rada</text:p>
          </table:table-cell>
          <table:table-cell office:value-type="float" office:value="389096">
            <text:p>389 096</text:p>
          </table:table-cell>
          <table:table-cell office:value-type="float" office:value="475635">
            <text:p>475 635</text:p>
          </table:table-cell>
          <table:table-cell office:value-type="float" office:value="553714">
            <text:p>553 714</text:p>
          </table:table-cell>
          <table:table-cell table:number-columns-repeated="1019"/>
        </table:table-row>
        <table:table-row table:style-name="ro2">
          <table:table-cell office:value-type="string">
            <text:p>Zaměstnanec č. 728</text:p>
          </table:table-cell>
          <table:table-cell office:value-type="string">
            <text:p>vrchní ministerský rada</text:p>
          </table:table-cell>
          <table:table-cell office:value-type="float" office:value="460633">
            <text:p>460 633</text:p>
          </table:table-cell>
          <table:table-cell office:value-type="float" office:value="176007">
            <text:p>176 007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729</text:p>
          </table:table-cell>
          <table:table-cell office:value-type="string">
            <text:p>referent společné státní správy a samosprávy</text:p>
          </table:table-cell>
          <table:table-cell office:value-type="float" office:value="385385">
            <text:p>385 385</text:p>
          </table:table-cell>
          <table:table-cell office:value-type="float" office:value="284222">
            <text:p>284 222</text:p>
          </table:table-cell>
          <table:table-cell office:value-type="float" office:value="507228">
            <text:p>507 228</text:p>
          </table:table-cell>
          <table:table-cell table:number-columns-repeated="1019"/>
        </table:table-row>
        <table:table-row table:style-name="ro2">
          <table:table-cell office:value-type="string">
            <text:p>Zaměstnanec č. 730</text:p>
          </table:table-cell>
          <table:table-cell office:value-type="string">
            <text:p>vrchní ministerský rada</text:p>
          </table:table-cell>
          <table:table-cell office:value-type="float" office:value="342974">
            <text:p>342 974</text:p>
          </table:table-cell>
          <table:table-cell office:value-type="float" office:value="404930">
            <text:p>404 930</text:p>
          </table:table-cell>
          <table:table-cell office:value-type="float" office:value="501221">
            <text:p>501 221</text:p>
          </table:table-cell>
          <table:table-cell table:number-columns-repeated="1019"/>
        </table:table-row>
        <table:table-row table:style-name="ro2">
          <table:table-cell office:value-type="string">
            <text:p>Zaměstnanec č. 731</text:p>
          </table:table-cell>
          <table:table-cell office:value-type="string">
            <text:p>ministerský rada</text:p>
          </table:table-cell>
          <table:table-cell office:value-type="float" office:value="398593">
            <text:p>398 593</text:p>
          </table:table-cell>
          <table:table-cell office:value-type="float" office:value="439666">
            <text:p>439 666</text:p>
          </table:table-cell>
          <table:table-cell office:value-type="float" office:value="401937">
            <text:p>401 937</text:p>
          </table:table-cell>
          <table:table-cell table:number-columns-repeated="1019"/>
        </table:table-row>
        <table:table-row table:style-name="ro2">
          <table:table-cell office:value-type="string">
            <text:p>Zaměstnanec č. 732</text:p>
          </table:table-cell>
          <table:table-cell office:value-type="string">
            <text:p>ministerský rada</text:p>
          </table:table-cell>
          <table:table-cell office:value-type="float" office:value="362157">
            <text:p>362 157</text:p>
          </table:table-cell>
          <table:table-cell office:value-type="float" office:value="378437">
            <text:p>378 437</text:p>
          </table:table-cell>
          <table:table-cell office:value-type="float" office:value="442453">
            <text:p>442 453</text:p>
          </table:table-cell>
          <table:table-cell table:number-columns-repeated="1019"/>
        </table:table-row>
        <table:table-row table:style-name="ro2">
          <table:table-cell office:value-type="string">
            <text:p>Zaměstnanec č. 733</text:p>
          </table:table-cell>
          <table:table-cell office:value-type="string">
            <text:p>referent společné státní správy a samosprávy</text:p>
          </table:table-cell>
          <table:table-cell office:value-type="float" office:value="405096">
            <text:p>405 096</text:p>
          </table:table-cell>
          <table:table-cell office:value-type="float" office:value="437599">
            <text:p>437 599</text:p>
          </table:table-cell>
          <table:table-cell office:value-type="float" office:value="477099">
            <text:p>477 099</text:p>
          </table:table-cell>
          <table:table-cell table:number-columns-repeated="1019"/>
        </table:table-row>
        <table:table-row table:style-name="ro2">
          <table:table-cell office:value-type="string">
            <text:p>Zaměstnanec č. 734</text:p>
          </table:table-cell>
          <table:table-cell office:value-type="string">
            <text:p>ministerský rada</text:p>
          </table:table-cell>
          <table:table-cell office:value-type="float" office:value="331210">
            <text:p>331 210</text:p>
          </table:table-cell>
          <table:table-cell office:value-type="float" office:value="355778">
            <text:p>355 778</text:p>
          </table:table-cell>
          <table:table-cell office:value-type="float" office:value="431772">
            <text:p>431 772</text:p>
          </table:table-cell>
          <table:table-cell table:number-columns-repeated="1019"/>
        </table:table-row>
        <table:table-row table:style-name="ro2">
          <table:table-cell office:value-type="string">
            <text:p>Zaměstnanec č. 735</text:p>
          </table:table-cell>
          <table:table-cell office:value-type="string">
            <text:p>vrchní ministerský rada</text:p>
          </table:table-cell>
          <table:table-cell office:value-type="float" office:value="408477">
            <text:p>408 477</text:p>
          </table:table-cell>
          <table:table-cell office:value-type="float" office:value="420092">
            <text:p>420 092</text:p>
          </table:table-cell>
          <table:table-cell office:value-type="float" office:value="529638">
            <text:p>529 638</text:p>
          </table:table-cell>
          <table:table-cell table:number-columns-repeated="1019"/>
        </table:table-row>
        <table:table-row table:style-name="ro2">
          <table:table-cell office:value-type="string">
            <text:p>Zaměstnanec č. 736</text:p>
          </table:table-cell>
          <table:table-cell office:value-type="string">
            <text:p>vrchní ministerský rada</text:p>
          </table:table-cell>
          <table:table-cell office:value-type="float" office:value="494151">
            <text:p>494 151</text:p>
          </table:table-cell>
          <table:table-cell office:value-type="float" office:value="446784">
            <text:p>446 784</text:p>
          </table:table-cell>
          <table:table-cell office:value-type="float" office:value="522720">
            <text:p>522 720</text:p>
          </table:table-cell>
          <table:table-cell table:number-columns-repeated="1019"/>
        </table:table-row>
        <table:table-row table:style-name="ro2">
          <table:table-cell office:value-type="string">
            <text:p>Zaměstnanec č. 737</text:p>
          </table:table-cell>
          <table:table-cell office:value-type="string">
            <text:p>ministerský rada</text:p>
          </table:table-cell>
          <table:table-cell office:value-type="float" office:value="320636">
            <text:p>320 636</text:p>
          </table:table-cell>
          <table:table-cell office:value-type="float" office:value="319855">
            <text:p>319 855</text:p>
          </table:table-cell>
          <table:table-cell office:value-type="float" office:value="435287">
            <text:p>435 287</text:p>
          </table:table-cell>
          <table:table-cell table:number-columns-repeated="1019"/>
        </table:table-row>
        <table:table-row table:style-name="ro2">
          <table:table-cell office:value-type="string">
            <text:p>Zaměstnanec č. 738</text:p>
          </table:table-cell>
          <table:table-cell office:value-type="string">
            <text:p>odborný referent/vrchní referent</text:p>
          </table:table-cell>
          <table:table-cell office:value-type="float" office:value="368139">
            <text:p>368 139</text:p>
          </table:table-cell>
          <table:table-cell office:value-type="float" office:value="345365">
            <text:p>345 365</text:p>
          </table:table-cell>
          <table:table-cell office:value-type="float" office:value="386519">
            <text:p>386 519</text:p>
          </table:table-cell>
          <table:table-cell table:number-columns-repeated="1019"/>
        </table:table-row>
        <table:table-row table:style-name="ro2">
          <table:table-cell office:value-type="string">
            <text:p>Zaměstnanec č. 739</text:p>
          </table:table-cell>
          <table:table-cell office:value-type="string">
            <text:p>vrchní referent/rada</text:p>
          </table:table-cell>
          <table:table-cell office:value-type="float" office:value="342403">
            <text:p>342 403</text:p>
          </table:table-cell>
          <table:table-cell office:value-type="float" office:value="341417">
            <text:p>341 417</text:p>
          </table:table-cell>
          <table:table-cell office:value-type="float" office:value="405428">
            <text:p>405 428</text:p>
          </table:table-cell>
          <table:table-cell table:number-columns-repeated="1019"/>
        </table:table-row>
        <table:table-row table:style-name="ro2">
          <table:table-cell office:value-type="string">
            <text:p>Zaměstnanec č. 740</text:p>
          </table:table-cell>
          <table:table-cell office:value-type="string">
            <text:p>referent společné státní správy a samosprávy</text:p>
          </table:table-cell>
          <table:table-cell office:value-type="float" office:value="249910">
            <text:p>249 910</text:p>
          </table:table-cell>
          <table:table-cell office:value-type="float" office:value="114235">
            <text:p>114 235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741</text:p>
          </table:table-cell>
          <table:table-cell office:value-type="string">
            <text:p>vrchní ministerský rada</text:p>
          </table:table-cell>
          <table:table-cell office:value-type="float" office:value="368556">
            <text:p>368 556</text:p>
          </table:table-cell>
          <table:table-cell office:value-type="float" office:value="420084">
            <text:p>420 084</text:p>
          </table:table-cell>
          <table:table-cell office:value-type="float" office:value="372002">
            <text:p>372 002</text:p>
          </table:table-cell>
          <table:table-cell table:number-columns-repeated="1019"/>
        </table:table-row>
        <table:table-row table:style-name="ro2">
          <table:table-cell office:value-type="string">
            <text:p>Zaměstnanec č. 742</text:p>
          </table:table-cell>
          <table:table-cell office:value-type="string">
            <text:p>ministerský rada</text:p>
          </table:table-cell>
          <table:table-cell office:value-type="float" office:value="322164">
            <text:p>322 164</text:p>
          </table:table-cell>
          <table:table-cell office:value-type="float" office:value="386363">
            <text:p>386 363</text:p>
          </table:table-cell>
          <table:table-cell office:value-type="float" office:value="343387">
            <text:p>343 387</text:p>
          </table:table-cell>
          <table:table-cell table:number-columns-repeated="1019"/>
        </table:table-row>
        <table:table-row table:style-name="ro2">
          <table:table-cell office:value-type="string">
            <text:p>Zaměstnanec č. 743</text:p>
          </table:table-cell>
          <table:table-cell office:value-type="string">
            <text:p>vrchní ministerský rada</text:p>
          </table:table-cell>
          <table:table-cell office:value-type="float" office:value="418333">
            <text:p>418 333</text:p>
          </table:table-cell>
          <table:table-cell office:value-type="float" office:value="508163">
            <text:p>508 163</text:p>
          </table:table-cell>
          <table:table-cell office:value-type="float" office:value="675088">
            <text:p>675 088</text:p>
          </table:table-cell>
          <table:table-cell table:number-columns-repeated="1019"/>
        </table:table-row>
        <table:table-row table:style-name="ro2">
          <table:table-cell office:value-type="string">
            <text:p>Zaměstnanec č. 744</text:p>
          </table:table-cell>
          <table:table-cell office:value-type="string">
            <text:p>ministerský rada</text:p>
          </table:table-cell>
          <table:table-cell office:value-type="float" office:value="351189">
            <text:p>351 189</text:p>
          </table:table-cell>
          <table:table-cell office:value-type="float" office:value="399023">
            <text:p>399 023</text:p>
          </table:table-cell>
          <table:table-cell office:value-type="float" office:value="488199">
            <text:p>488 199</text:p>
          </table:table-cell>
          <table:table-cell table:number-columns-repeated="1019"/>
        </table:table-row>
        <table:table-row table:style-name="ro2">
          <table:table-cell office:value-type="string">
            <text:p>Zaměstnanec č. 745</text:p>
          </table:table-cell>
          <table:table-cell office:value-type="string">
            <text:p>ministerský rada</text:p>
          </table:table-cell>
          <table:table-cell office:value-type="float" office:value="367206">
            <text:p>367 206</text:p>
          </table:table-cell>
          <table:table-cell office:value-type="float" office:value="403120">
            <text:p>403 120</text:p>
          </table:table-cell>
          <table:table-cell office:value-type="float" office:value="503551">
            <text:p>503 551</text:p>
          </table:table-cell>
          <table:table-cell table:number-columns-repeated="1019"/>
        </table:table-row>
        <table:table-row table:style-name="ro2">
          <table:table-cell office:value-type="string">
            <text:p>Zaměstnanec č. 746</text:p>
          </table:table-cell>
          <table:table-cell office:value-type="string">
            <text:p>referent společné státní správy a samosprávy</text:p>
          </table:table-cell>
          <table:table-cell office:value-type="float" office:value="188768">
            <text:p>188 768</text:p>
          </table:table-cell>
          <table:table-cell office:value-type="float" office:value="41022">
            <text:p>41 022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747</text:p>
          </table:table-cell>
          <table:table-cell office:value-type="string">
            <text:p>odborný referent</text:p>
          </table:table-cell>
          <table:table-cell office:value-type="float" office:value="346698">
            <text:p>346 698</text:p>
          </table:table-cell>
          <table:table-cell office:value-type="float" office:value="407649">
            <text:p>407 649</text:p>
          </table:table-cell>
          <table:table-cell office:value-type="float" office:value="456627">
            <text:p>456 627</text:p>
          </table:table-cell>
          <table:table-cell table:number-columns-repeated="1019"/>
        </table:table-row>
        <table:table-row table:style-name="ro2">
          <table:table-cell office:value-type="string">
            <text:p>Zaměstnanec č. 748</text:p>
          </table:table-cell>
          <table:table-cell office:value-type="string">
            <text:p>odborný referent</text:p>
          </table:table-cell>
          <table:table-cell office:value-type="float" office:value="260127">
            <text:p>260 127</text:p>
          </table:table-cell>
          <table:table-cell office:value-type="float" office:value="274943">
            <text:p>274 943</text:p>
          </table:table-cell>
          <table:table-cell office:value-type="float" office:value="305764">
            <text:p>305 764</text:p>
          </table:table-cell>
          <table:table-cell table:number-columns-repeated="1019"/>
        </table:table-row>
        <table:table-row table:style-name="ro2">
          <table:table-cell office:value-type="string">
            <text:p>Zaměstnanec č. 749</text:p>
          </table:table-cell>
          <table:table-cell office:value-type="string">
            <text:p>odborný referent/vrchní referent</text:p>
          </table:table-cell>
          <table:table-cell office:value-type="float" office:value="286904">
            <text:p>286 904</text:p>
          </table:table-cell>
          <table:table-cell office:value-type="float" office:value="304647">
            <text:p>304 647</text:p>
          </table:table-cell>
          <table:table-cell office:value-type="float" office:value="350127">
            <text:p>350 127</text:p>
          </table:table-cell>
          <table:table-cell table:number-columns-repeated="1019"/>
        </table:table-row>
        <table:table-row table:style-name="ro2">
          <table:table-cell office:value-type="string">
            <text:p>Zaměstnanec č. 750</text:p>
          </table:table-cell>
          <table:table-cell office:value-type="string">
            <text:p>vrchní ministerský rada</text:p>
          </table:table-cell>
          <table:table-cell office:value-type="float" office:value="504393">
            <text:p>504 393</text:p>
          </table:table-cell>
          <table:table-cell office:value-type="float" office:value="699984">
            <text:p>699 984</text:p>
          </table:table-cell>
          <table:table-cell office:value-type="float" office:value="867765">
            <text:p>867 765</text:p>
          </table:table-cell>
          <table:table-cell table:number-columns-repeated="1019"/>
        </table:table-row>
        <table:table-row table:style-name="ro2">
          <table:table-cell office:value-type="string">
            <text:p>Zaměstnanec č. 751</text:p>
          </table:table-cell>
          <table:table-cell office:value-type="string">
            <text:p>vrchní ministerský rada</text:p>
          </table:table-cell>
          <table:table-cell office:value-type="float" office:value="434298">
            <text:p>434 298</text:p>
          </table:table-cell>
          <table:table-cell office:value-type="float" office:value="515356">
            <text:p>515 356</text:p>
          </table:table-cell>
          <table:table-cell office:value-type="float" office:value="535467">
            <text:p>535 467</text:p>
          </table:table-cell>
          <table:table-cell table:number-columns-repeated="1019"/>
        </table:table-row>
        <table:table-row table:style-name="ro2">
          <table:table-cell office:value-type="string">
            <text:p>Zaměstnanec č. 752</text:p>
          </table:table-cell>
          <table:table-cell office:value-type="string">
            <text:p>odborný referent</text:p>
          </table:table-cell>
          <table:table-cell office:value-type="float" office:value="279459">
            <text:p>279 459</text:p>
          </table:table-cell>
          <table:table-cell office:value-type="float" office:value="324377">
            <text:p>324 377</text:p>
          </table:table-cell>
          <table:table-cell office:value-type="float" office:value="361550">
            <text:p>361 550</text:p>
          </table:table-cell>
          <table:table-cell table:number-columns-repeated="1019"/>
        </table:table-row>
        <table:table-row table:style-name="ro2">
          <table:table-cell office:value-type="string">
            <text:p>Zaměstnanec č. 753</text:p>
          </table:table-cell>
          <table:table-cell office:value-type="string">
            <text:p>referent společné státní správy a samosprávy</text:p>
          </table:table-cell>
          <table:table-cell office:value-type="float" office:value="20481">
            <text:p>20 481</text:p>
          </table:table-cell>
          <table:table-cell table:style-name="ce7" office:value-type="float" office:value="0">
            <text:p>0</text:p>
          </table:table-cell>
          <table:table-cell office:value-type="float" office:value="49893">
            <text:p>49 893</text:p>
          </table:table-cell>
          <table:table-cell table:number-columns-repeated="1019"/>
        </table:table-row>
        <table:table-row table:style-name="ro2">
          <table:table-cell office:value-type="string">
            <text:p>Zaměstnanec č. 754</text:p>
          </table:table-cell>
          <table:table-cell office:value-type="string">
            <text:p>ministerský rada</text:p>
          </table:table-cell>
          <table:table-cell office:value-type="float" office:value="401764">
            <text:p>401 764</text:p>
          </table:table-cell>
          <table:table-cell office:value-type="float" office:value="477130">
            <text:p>477 130</text:p>
          </table:table-cell>
          <table:table-cell office:value-type="float" office:value="574172">
            <text:p>574 172</text:p>
          </table:table-cell>
          <table:table-cell table:number-columns-repeated="1019"/>
        </table:table-row>
        <table:table-row table:style-name="ro2">
          <table:table-cell office:value-type="string">
            <text:p>Zaměstnanec č. 755</text:p>
          </table:table-cell>
          <table:table-cell office:value-type="string">
            <text:p>vrchní ministerský rada</text:p>
          </table:table-cell>
          <table:table-cell office:value-type="float" office:value="51264">
            <text:p>51 264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756</text:p>
          </table:table-cell>
          <table:table-cell office:value-type="string">
            <text:p>ministerský rada</text:p>
          </table:table-cell>
          <table:table-cell office:value-type="float" office:value="426910">
            <text:p>426 910</text:p>
          </table:table-cell>
          <table:table-cell office:value-type="float" office:value="502045">
            <text:p>502 045</text:p>
          </table:table-cell>
          <table:table-cell office:value-type="float" office:value="116053">
            <text:p>116 053</text:p>
          </table:table-cell>
          <table:table-cell table:number-columns-repeated="1019"/>
        </table:table-row>
        <table:table-row table:style-name="ro2">
          <table:table-cell office:value-type="string">
            <text:p>Zaměstnanec č. 757</text:p>
          </table:table-cell>
          <table:table-cell office:value-type="string">
            <text:p>odborný referent/vrchní referent</text:p>
          </table:table-cell>
          <table:table-cell office:value-type="float" office:value="42568">
            <text:p>42 568</text:p>
          </table:table-cell>
          <table:table-cell table:style-name="ce7" office:value-type="float" office:value="0">
            <text:p>0</text:p>
          </table:table-cell>
          <table:table-cell office:value-type="float" office:value="79468">
            <text:p>79 468</text:p>
          </table:table-cell>
          <table:table-cell table:number-columns-repeated="1019"/>
        </table:table-row>
        <table:table-row table:style-name="ro2">
          <table:table-cell office:value-type="string">
            <text:p>Zaměstnanec č. 758</text:p>
          </table:table-cell>
          <table:table-cell office:value-type="string">
            <text:p>ministerský rada</text:p>
          </table:table-cell>
          <table:table-cell office:value-type="float" office:value="348637">
            <text:p>348 637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759</text:p>
          </table:table-cell>
          <table:table-cell office:value-type="string">
            <text:p>odborný referent/vrchní referent</text:p>
          </table:table-cell>
          <table:table-cell office:value-type="float" office:value="33794">
            <text:p>33 794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760</text:p>
          </table:table-cell>
          <table:table-cell office:value-type="string">
            <text:p>ministerský rada</text:p>
          </table:table-cell>
          <table:table-cell office:value-type="float" office:value="510491">
            <text:p>510 491</text:p>
          </table:table-cell>
          <table:table-cell office:value-type="float" office:value="612244">
            <text:p>612 244</text:p>
          </table:table-cell>
          <table:table-cell office:value-type="float" office:value="731653">
            <text:p>731 653</text:p>
          </table:table-cell>
          <table:table-cell table:number-columns-repeated="1019"/>
        </table:table-row>
        <table:table-row table:style-name="ro2">
          <table:table-cell office:value-type="string">
            <text:p>Zaměstnanec č. 761</text:p>
          </table:table-cell>
          <table:table-cell office:value-type="string">
            <text:p>ministerský rada</text:p>
          </table:table-cell>
          <table:table-cell office:value-type="float" office:value="493224">
            <text:p>493 224</text:p>
          </table:table-cell>
          <table:table-cell office:value-type="float" office:value="619300">
            <text:p>619 300</text:p>
          </table:table-cell>
          <table:table-cell office:value-type="float" office:value="720260">
            <text:p>720 260</text:p>
          </table:table-cell>
          <table:table-cell table:number-columns-repeated="1019"/>
        </table:table-row>
        <table:table-row table:style-name="ro2">
          <table:table-cell office:value-type="string">
            <text:p>Zaměstnanec č. 762</text:p>
          </table:table-cell>
          <table:table-cell office:value-type="string">
            <text:p>ministerský rada</text:p>
          </table:table-cell>
          <table:table-cell office:value-type="float" office:value="419340">
            <text:p>419 340</text:p>
          </table:table-cell>
          <table:table-cell office:value-type="float" office:value="467371">
            <text:p>467 371</text:p>
          </table:table-cell>
          <table:table-cell office:value-type="float" office:value="535530">
            <text:p>535 530</text:p>
          </table:table-cell>
          <table:table-cell table:number-columns-repeated="1019"/>
        </table:table-row>
        <table:table-row table:style-name="ro2">
          <table:table-cell office:value-type="string">
            <text:p>Zaměstnanec č. 763</text:p>
          </table:table-cell>
          <table:table-cell office:value-type="string">
            <text:p>ministerský rada</text:p>
          </table:table-cell>
          <table:table-cell office:value-type="float" office:value="345692">
            <text:p>345 692</text:p>
          </table:table-cell>
          <table:table-cell office:value-type="float" office:value="396601">
            <text:p>396 601</text:p>
          </table:table-cell>
          <table:table-cell office:value-type="float" office:value="439130">
            <text:p>439 130</text:p>
          </table:table-cell>
          <table:table-cell table:number-columns-repeated="1019"/>
        </table:table-row>
        <table:table-row table:style-name="ro2">
          <table:table-cell office:value-type="string">
            <text:p>Zaměstnanec č. 764</text:p>
          </table:table-cell>
          <table:table-cell office:value-type="string">
            <text:p>referent společné státní správy a samosprávy</text:p>
          </table:table-cell>
          <table:table-cell office:value-type="float" office:value="96663">
            <text:p>96 663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765</text:p>
          </table:table-cell>
          <table:table-cell office:value-type="string">
            <text:p>ministerský rada</text:p>
          </table:table-cell>
          <table:table-cell office:value-type="float" office:value="389757">
            <text:p>389 757</text:p>
          </table:table-cell>
          <table:table-cell office:value-type="float" office:value="507638">
            <text:p>507 638</text:p>
          </table:table-cell>
          <table:table-cell office:value-type="float" office:value="588756">
            <text:p>588 756</text:p>
          </table:table-cell>
          <table:table-cell table:number-columns-repeated="1019"/>
        </table:table-row>
        <table:table-row table:style-name="ro2">
          <table:table-cell office:value-type="string">
            <text:p>Zaměstnanec č. 766</text:p>
          </table:table-cell>
          <table:table-cell office:value-type="string">
            <text:p>referent společné státní správy a samosprávy</text:p>
          </table:table-cell>
          <table:table-cell office:value-type="float" office:value="254128">
            <text:p>254 128</text:p>
          </table:table-cell>
          <table:table-cell office:value-type="float" office:value="207826">
            <text:p>207 826</text:p>
          </table:table-cell>
          <table:table-cell office:value-type="float" office:value="25654">
            <text:p>25 654</text:p>
          </table:table-cell>
          <table:table-cell table:number-columns-repeated="1019"/>
        </table:table-row>
        <table:table-row table:style-name="ro2">
          <table:table-cell office:value-type="string">
            <text:p>Zaměstnanec č. 767</text:p>
          </table:table-cell>
          <table:table-cell office:value-type="string">
            <text:p>referent společné státní správy a samosprávy</text:p>
          </table:table-cell>
          <table:table-cell office:value-type="float" office:value="178339">
            <text:p>178 339</text:p>
          </table:table-cell>
          <table:table-cell office:value-type="float" office:value="253033">
            <text:p>253 033</text:p>
          </table:table-cell>
          <table:table-cell office:value-type="float" office:value="463934">
            <text:p>463 934</text:p>
          </table:table-cell>
          <table:table-cell table:number-columns-repeated="1019"/>
        </table:table-row>
        <table:table-row table:style-name="ro2">
          <table:table-cell office:value-type="string">
            <text:p>Zaměstnanec č. 768</text:p>
          </table:table-cell>
          <table:table-cell office:value-type="string">
            <text:p>ministerský rada</text:p>
          </table:table-cell>
          <table:table-cell office:value-type="float" office:value="429919">
            <text:p>429 919</text:p>
          </table:table-cell>
          <table:table-cell office:value-type="float" office:value="564262">
            <text:p>564 262</text:p>
          </table:table-cell>
          <table:table-cell office:value-type="float" office:value="638560">
            <text:p>638 560</text:p>
          </table:table-cell>
          <table:table-cell table:number-columns-repeated="1019"/>
        </table:table-row>
        <table:table-row table:style-name="ro2">
          <table:table-cell office:value-type="string">
            <text:p>Zaměstnanec č. 769</text:p>
          </table:table-cell>
          <table:table-cell office:value-type="string">
            <text:p>vrchní ministerský rada</text:p>
          </table:table-cell>
          <table:table-cell office:value-type="float" office:value="401221">
            <text:p>401 221</text:p>
          </table:table-cell>
          <table:table-cell office:value-type="float" office:value="349395">
            <text:p>349 395</text:p>
          </table:table-cell>
          <table:table-cell office:value-type="float" office:value="385979">
            <text:p>385 979</text:p>
          </table:table-cell>
          <table:table-cell table:number-columns-repeated="1019"/>
        </table:table-row>
        <table:table-row table:style-name="ro2">
          <table:table-cell office:value-type="string">
            <text:p>Zaměstnanec č. 770</text:p>
          </table:table-cell>
          <table:table-cell office:value-type="string">
            <text:p>odborný referent/vrchní referent</text:p>
          </table:table-cell>
          <table:table-cell office:value-type="float" office:value="15858">
            <text:p>15 858</text:p>
          </table:table-cell>
          <table:table-cell office:value-type="float" office:value="281848">
            <text:p>281 848</text:p>
          </table:table-cell>
          <table:table-cell office:value-type="float" office:value="322499">
            <text:p>322 499</text:p>
          </table:table-cell>
          <table:table-cell table:number-columns-repeated="1019"/>
        </table:table-row>
        <table:table-row table:style-name="ro2">
          <table:table-cell office:value-type="string">
            <text:p>Zaměstnanec č. 771</text:p>
          </table:table-cell>
          <table:table-cell office:value-type="string">
            <text:p>odborný referent</text:p>
          </table:table-cell>
          <table:table-cell office:value-type="float" office:value="238828">
            <text:p>238 828</text:p>
          </table:table-cell>
          <table:table-cell office:value-type="float" office:value="270322">
            <text:p>270 322</text:p>
          </table:table-cell>
          <table:table-cell office:value-type="float" office:value="314263">
            <text:p>314 263</text:p>
          </table:table-cell>
          <table:table-cell table:number-columns-repeated="1019"/>
        </table:table-row>
        <table:table-row table:style-name="ro2">
          <table:table-cell office:value-type="string">
            <text:p>Zaměstnanec č. 772</text:p>
          </table:table-cell>
          <table:table-cell office:value-type="string">
            <text:p>ministerský rada</text:p>
          </table:table-cell>
          <table:table-cell office:value-type="float" office:value="48836">
            <text:p>48 836</text:p>
          </table:table-cell>
          <table:table-cell table:style-name="ce7" office:value-type="float" office:value="0">
            <text:p>0</text:p>
          </table:table-cell>
          <table:table-cell office:value-type="float" office:value="94060">
            <text:p>94 060</text:p>
          </table:table-cell>
          <table:table-cell table:number-columns-repeated="1019"/>
        </table:table-row>
        <table:table-row table:style-name="ro2">
          <table:table-cell office:value-type="string">
            <text:p>Zaměstnanec č. 773</text:p>
          </table:table-cell>
          <table:table-cell office:value-type="string">
            <text:p>ministerský rada</text:p>
          </table:table-cell>
          <table:table-cell office:value-type="float" office:value="339035">
            <text:p>339 035</text:p>
          </table:table-cell>
          <table:table-cell office:value-type="float" office:value="393479">
            <text:p>393 479</text:p>
          </table:table-cell>
          <table:table-cell office:value-type="float" office:value="482879">
            <text:p>482 879</text:p>
          </table:table-cell>
          <table:table-cell table:number-columns-repeated="1019"/>
        </table:table-row>
        <table:table-row table:style-name="ro2">
          <table:table-cell office:value-type="string">
            <text:p>Zaměstnanec č. 774</text:p>
          </table:table-cell>
          <table:table-cell office:value-type="string">
            <text:p>odborný referent</text:p>
          </table:table-cell>
          <table:table-cell office:value-type="float" office:value="208496">
            <text:p>208 496</text:p>
          </table:table-cell>
          <table:table-cell office:value-type="float" office:value="272592">
            <text:p>272 592</text:p>
          </table:table-cell>
          <table:table-cell office:value-type="float" office:value="316027">
            <text:p>316 027</text:p>
          </table:table-cell>
          <table:table-cell table:number-columns-repeated="1019"/>
        </table:table-row>
        <table:table-row table:style-name="ro2">
          <table:table-cell office:value-type="string">
            <text:p>Zaměstnanec č. 775</text:p>
          </table:table-cell>
          <table:table-cell office:value-type="string">
            <text:p>ministerský rada</text:p>
          </table:table-cell>
          <table:table-cell office:value-type="float" office:value="569965">
            <text:p>569 965</text:p>
          </table:table-cell>
          <table:table-cell office:value-type="float" office:value="674459">
            <text:p>674 459</text:p>
          </table:table-cell>
          <table:table-cell office:value-type="float" office:value="800199">
            <text:p>800 199</text:p>
          </table:table-cell>
          <table:table-cell table:number-columns-repeated="1019"/>
        </table:table-row>
        <table:table-row table:style-name="ro2">
          <table:table-cell office:value-type="string">
            <text:p>Zaměstnanec č. 776</text:p>
          </table:table-cell>
          <table:table-cell office:value-type="string">
            <text:p>odborný referent</text:p>
          </table:table-cell>
          <table:table-cell office:value-type="float" office:value="278327">
            <text:p>278 327</text:p>
          </table:table-cell>
          <table:table-cell office:value-type="float" office:value="305022">
            <text:p>305 022</text:p>
          </table:table-cell>
          <table:table-cell office:value-type="float" office:value="345304">
            <text:p>345 304</text:p>
          </table:table-cell>
          <table:table-cell table:number-columns-repeated="1019"/>
        </table:table-row>
        <table:table-row table:style-name="ro2">
          <table:table-cell office:value-type="string">
            <text:p>Zaměstnanec č. 777</text:p>
          </table:table-cell>
          <table:table-cell office:value-type="string">
            <text:p>ministerský rada</text:p>
          </table:table-cell>
          <table:table-cell office:value-type="float" office:value="340878">
            <text:p>340 878</text:p>
          </table:table-cell>
          <table:table-cell office:value-type="float" office:value="468282">
            <text:p>468 282</text:p>
          </table:table-cell>
          <table:table-cell office:value-type="float" office:value="512409">
            <text:p>512 409</text:p>
          </table:table-cell>
          <table:table-cell table:number-columns-repeated="1019"/>
        </table:table-row>
        <table:table-row table:style-name="ro2">
          <table:table-cell office:value-type="string">
            <text:p>Zaměstnanec č. 77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55459">
            <text:p>355 459</text:p>
          </table:table-cell>
          <table:table-cell table:number-columns-repeated="1019"/>
        </table:table-row>
        <table:table-row table:style-name="ro2">
          <table:table-cell office:value-type="string">
            <text:p>Zaměstnanec č. 779</text:p>
          </table:table-cell>
          <table:table-cell office:value-type="string">
            <text:p>odborný referent/vrchní referent</text:p>
          </table:table-cell>
          <table:table-cell office:value-type="float" office:value="339366">
            <text:p>339 366</text:p>
          </table:table-cell>
          <table:table-cell office:value-type="float" office:value="338209">
            <text:p>338 209</text:p>
          </table:table-cell>
          <table:table-cell office:value-type="float" office:value="47245">
            <text:p>47 245</text:p>
          </table:table-cell>
          <table:table-cell table:number-columns-repeated="1019"/>
        </table:table-row>
        <table:table-row table:style-name="ro2">
          <table:table-cell office:value-type="string">
            <text:p>Zaměstnanec č. 780</text:p>
          </table:table-cell>
          <table:table-cell office:value-type="string">
            <text:p>vrchní ministerský rada</text:p>
          </table:table-cell>
          <table:table-cell office:value-type="float" office:value="601940">
            <text:p>601 940</text:p>
          </table:table-cell>
          <table:table-cell office:value-type="float" office:value="735186">
            <text:p>735 186</text:p>
          </table:table-cell>
          <table:table-cell office:value-type="float" office:value="803447">
            <text:p>803 447</text:p>
          </table:table-cell>
          <table:table-cell table:number-columns-repeated="1019"/>
        </table:table-row>
        <table:table-row table:style-name="ro2">
          <table:table-cell office:value-type="string">
            <text:p>Zaměstnanec č. 781</text:p>
          </table:table-cell>
          <table:table-cell office:value-type="string">
            <text:p>odborný referent/vrchní referent</text:p>
          </table:table-cell>
          <table:table-cell office:value-type="float" office:value="339861">
            <text:p>339 861</text:p>
          </table:table-cell>
          <table:table-cell office:value-type="float" office:value="383577">
            <text:p>383 577</text:p>
          </table:table-cell>
          <table:table-cell office:value-type="float" office:value="363283">
            <text:p>363 283</text:p>
          </table:table-cell>
          <table:table-cell table:number-columns-repeated="1019"/>
        </table:table-row>
        <table:table-row table:style-name="ro2">
          <table:table-cell office:value-type="string">
            <text:p>Zaměstnanec č. 782</text:p>
          </table:table-cell>
          <table:table-cell office:value-type="string">
            <text:p>odborný referent/vrchní referent</text:p>
          </table:table-cell>
          <table:table-cell office:value-type="float" office:value="358570">
            <text:p>358 570</text:p>
          </table:table-cell>
          <table:table-cell office:value-type="float" office:value="397486">
            <text:p>397 486</text:p>
          </table:table-cell>
          <table:table-cell office:value-type="float" office:value="406457">
            <text:p>406 457</text:p>
          </table:table-cell>
          <table:table-cell table:number-columns-repeated="1019"/>
        </table:table-row>
        <table:table-row table:style-name="ro2">
          <table:table-cell office:value-type="string">
            <text:p>Zaměstnanec č. 783</text:p>
          </table:table-cell>
          <table:table-cell office:value-type="string">
            <text:p>ministerský rada</text:p>
          </table:table-cell>
          <table:table-cell office:value-type="float" office:value="336025">
            <text:p>336 025</text:p>
          </table:table-cell>
          <table:table-cell office:value-type="float" office:value="376714">
            <text:p>376 714</text:p>
          </table:table-cell>
          <table:table-cell office:value-type="float" office:value="445582">
            <text:p>445 582</text:p>
          </table:table-cell>
          <table:table-cell table:number-columns-repeated="1019"/>
        </table:table-row>
        <table:table-row table:style-name="ro2">
          <table:table-cell office:value-type="string">
            <text:p>Zaměstnanec č. 784</text:p>
          </table:table-cell>
          <table:table-cell office:value-type="string">
            <text:p>odborný referent/vrchní referent</text:p>
          </table:table-cell>
          <table:table-cell office:value-type="float" office:value="364121">
            <text:p>364 121</text:p>
          </table:table-cell>
          <table:table-cell office:value-type="float" office:value="390809">
            <text:p>390 809</text:p>
          </table:table-cell>
          <table:table-cell office:value-type="float" office:value="417694">
            <text:p>417 694</text:p>
          </table:table-cell>
          <table:table-cell table:number-columns-repeated="1019"/>
        </table:table-row>
        <table:table-row table:style-name="ro2">
          <table:table-cell office:value-type="string">
            <text:p>Zaměstnanec č. 785</text:p>
          </table:table-cell>
          <table:table-cell office:value-type="string">
            <text:p>referent společné státní správy a samosprávy</text:p>
          </table:table-cell>
          <table:table-cell office:value-type="float" office:value="60322">
            <text:p>60 322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786</text:p>
          </table:table-cell>
          <table:table-cell office:value-type="string">
            <text:p>ministerský rada</text:p>
          </table:table-cell>
          <table:table-cell office:value-type="float" office:value="299580">
            <text:p>299 580</text:p>
          </table:table-cell>
          <table:table-cell office:value-type="float" office:value="341987">
            <text:p>341 987</text:p>
          </table:table-cell>
          <table:table-cell office:value-type="float" office:value="401899">
            <text:p>401 899</text:p>
          </table:table-cell>
          <table:table-cell table:number-columns-repeated="1019"/>
        </table:table-row>
        <table:table-row table:style-name="ro2">
          <table:table-cell office:value-type="string">
            <text:p>Zaměstnanec č. 787</text:p>
          </table:table-cell>
          <table:table-cell office:value-type="string">
            <text:p>ministerský rada</text:p>
          </table:table-cell>
          <table:table-cell office:value-type="float" office:value="348338">
            <text:p>348 338</text:p>
          </table:table-cell>
          <table:table-cell office:value-type="float" office:value="391071">
            <text:p>391 071</text:p>
          </table:table-cell>
          <table:table-cell office:value-type="float" office:value="396089">
            <text:p>396 089</text:p>
          </table:table-cell>
          <table:table-cell table:number-columns-repeated="1019"/>
        </table:table-row>
        <table:table-row table:style-name="ro2">
          <table:table-cell office:value-type="string">
            <text:p>Zaměstnanec č. 788</text:p>
          </table:table-cell>
          <table:table-cell office:value-type="string">
            <text:p>vrchní ministerský rada</text:p>
          </table:table-cell>
          <table:table-cell office:value-type="float" office:value="363615">
            <text:p>363 615</text:p>
          </table:table-cell>
          <table:table-cell office:value-type="float" office:value="401554">
            <text:p>401 554</text:p>
          </table:table-cell>
          <table:table-cell office:value-type="float" office:value="496425">
            <text:p>496 425</text:p>
          </table:table-cell>
          <table:table-cell table:number-columns-repeated="1019"/>
        </table:table-row>
        <table:table-row table:style-name="ro2">
          <table:table-cell office:value-type="string">
            <text:p>Zaměstnanec č. 789</text:p>
          </table:table-cell>
          <table:table-cell office:value-type="string">
            <text:p>vrchní ministerský rada</text:p>
          </table:table-cell>
          <table:table-cell office:value-type="float" office:value="574594">
            <text:p>574 594</text:p>
          </table:table-cell>
          <table:table-cell office:value-type="float" office:value="657409">
            <text:p>657 409</text:p>
          </table:table-cell>
          <table:table-cell office:value-type="float" office:value="984077">
            <text:p>984 077</text:p>
          </table:table-cell>
          <table:table-cell table:number-columns-repeated="1019"/>
        </table:table-row>
        <table:table-row table:style-name="ro2">
          <table:table-cell office:value-type="string">
            <text:p>Zaměstnanec č. 790</text:p>
          </table:table-cell>
          <table:table-cell office:value-type="string">
            <text:p>vrchní referent/rada</text:p>
          </table:table-cell>
          <table:table-cell office:value-type="float" office:value="360036">
            <text:p>360 036</text:p>
          </table:table-cell>
          <table:table-cell office:value-type="float" office:value="360039">
            <text:p>360 039</text:p>
          </table:table-cell>
          <table:table-cell office:value-type="float" office:value="426048">
            <text:p>426 048</text:p>
          </table:table-cell>
          <table:table-cell table:number-columns-repeated="1019"/>
        </table:table-row>
        <table:table-row table:style-name="ro2">
          <table:table-cell office:value-type="string">
            <text:p>Zaměstnanec č. 791</text:p>
          </table:table-cell>
          <table:table-cell office:value-type="string">
            <text:p>odborný referent/vrchní referent</text:p>
          </table:table-cell>
          <table:table-cell office:value-type="float" office:value="278212">
            <text:p>278 212</text:p>
          </table:table-cell>
          <table:table-cell office:value-type="float" office:value="302644">
            <text:p>302 644</text:p>
          </table:table-cell>
          <table:table-cell office:value-type="float" office:value="324867">
            <text:p>324 867</text:p>
          </table:table-cell>
          <table:table-cell table:number-columns-repeated="1019"/>
        </table:table-row>
        <table:table-row table:style-name="ro2">
          <table:table-cell office:value-type="string">
            <text:p>Zaměstnanec č. 792</text:p>
          </table:table-cell>
          <table:table-cell office:value-type="string">
            <text:p>odborný referent/vrchní referent</text:p>
          </table:table-cell>
          <table:table-cell office:value-type="float" office:value="345092">
            <text:p>345 092</text:p>
          </table:table-cell>
          <table:table-cell office:value-type="float" office:value="377170">
            <text:p>377 170</text:p>
          </table:table-cell>
          <table:table-cell office:value-type="float" office:value="466287">
            <text:p>466 287</text:p>
          </table:table-cell>
          <table:table-cell table:number-columns-repeated="1019"/>
        </table:table-row>
        <table:table-row table:style-name="ro2">
          <table:table-cell office:value-type="string">
            <text:p>Zaměstnanec č. 793</text:p>
          </table:table-cell>
          <table:table-cell office:value-type="string">
            <text:p>vrchní ministerský rada</text:p>
          </table:table-cell>
          <table:table-cell office:value-type="float" office:value="392257">
            <text:p>392 257</text:p>
          </table:table-cell>
          <table:table-cell office:value-type="float" office:value="436426">
            <text:p>436 426</text:p>
          </table:table-cell>
          <table:table-cell office:value-type="float" office:value="532187">
            <text:p>532 187</text:p>
          </table:table-cell>
          <table:table-cell table:number-columns-repeated="1019"/>
        </table:table-row>
        <table:table-row table:style-name="ro2">
          <table:table-cell office:value-type="string">
            <text:p>Zaměstnanec č. 794</text:p>
          </table:table-cell>
          <table:table-cell office:value-type="string">
            <text:p>referent společné státní správy a samosprávy</text:p>
          </table:table-cell>
          <table:table-cell office:value-type="float" office:value="330363">
            <text:p>330 363</text:p>
          </table:table-cell>
          <table:table-cell office:value-type="float" office:value="318388">
            <text:p>318 388</text:p>
          </table:table-cell>
          <table:table-cell office:value-type="float" office:value="401127">
            <text:p>401 127</text:p>
          </table:table-cell>
          <table:table-cell table:number-columns-repeated="1019"/>
        </table:table-row>
        <table:table-row table:style-name="ro2">
          <table:table-cell office:value-type="string">
            <text:p>Zaměstnanec č. 795</text:p>
          </table:table-cell>
          <table:table-cell office:value-type="string">
            <text:p>vrchní ministerský rada</text:p>
          </table:table-cell>
          <table:table-cell office:value-type="float" office:value="431551">
            <text:p>431 551</text:p>
          </table:table-cell>
          <table:table-cell office:value-type="float" office:value="528615">
            <text:p>528 615</text:p>
          </table:table-cell>
          <table:table-cell office:value-type="float" office:value="627169">
            <text:p>627 169</text:p>
          </table:table-cell>
          <table:table-cell table:number-columns-repeated="1019"/>
        </table:table-row>
        <table:table-row table:style-name="ro2">
          <table:table-cell office:value-type="string">
            <text:p>Zaměstnanec č. 796</text:p>
          </table:table-cell>
          <table:table-cell office:value-type="string">
            <text:p>vrchní referent/rada</text:p>
          </table:table-cell>
          <table:table-cell office:value-type="float" office:value="209273">
            <text:p>209 273</text:p>
          </table:table-cell>
          <table:table-cell office:value-type="float" office:value="264144">
            <text:p>264 144</text:p>
          </table:table-cell>
          <table:table-cell office:value-type="float" office:value="322395">
            <text:p>322 395</text:p>
          </table:table-cell>
          <table:table-cell table:number-columns-repeated="1019"/>
        </table:table-row>
        <table:table-row table:style-name="ro2">
          <table:table-cell office:value-type="string">
            <text:p>Zaměstnanec č. 797</text:p>
          </table:table-cell>
          <table:table-cell office:value-type="string">
            <text:p>ministerský rada</text:p>
          </table:table-cell>
          <table:table-cell office:value-type="float" office:value="402870">
            <text:p>402 870</text:p>
          </table:table-cell>
          <table:table-cell office:value-type="float" office:value="468674">
            <text:p>468 674</text:p>
          </table:table-cell>
          <table:table-cell office:value-type="float" office:value="575837">
            <text:p>575 837</text:p>
          </table:table-cell>
          <table:table-cell table:number-columns-repeated="1019"/>
        </table:table-row>
        <table:table-row table:style-name="ro2">
          <table:table-cell office:value-type="string">
            <text:p>Zaměstnanec č. 798</text:p>
          </table:table-cell>
          <table:table-cell office:value-type="string">
            <text:p>ministerský rada</text:p>
          </table:table-cell>
          <table:table-cell office:value-type="float" office:value="419800">
            <text:p>419 800</text:p>
          </table:table-cell>
          <table:table-cell office:value-type="float" office:value="415279">
            <text:p>415 279</text:p>
          </table:table-cell>
          <table:table-cell office:value-type="float" office:value="505064">
            <text:p>505 064</text:p>
          </table:table-cell>
          <table:table-cell table:number-columns-repeated="1019"/>
        </table:table-row>
        <table:table-row table:style-name="ro2">
          <table:table-cell office:value-type="string">
            <text:p>Zaměstnanec č. 799</text:p>
          </table:table-cell>
          <table:table-cell office:value-type="string">
            <text:p>ministerský rada</text:p>
          </table:table-cell>
          <table:table-cell office:value-type="float" office:value="407680">
            <text:p>407 680</text:p>
          </table:table-cell>
          <table:table-cell office:value-type="float" office:value="432044">
            <text:p>432 044</text:p>
          </table:table-cell>
          <table:table-cell office:value-type="float" office:value="497468">
            <text:p>497 468</text:p>
          </table:table-cell>
          <table:table-cell table:number-columns-repeated="1019"/>
        </table:table-row>
        <table:table-row table:style-name="ro2">
          <table:table-cell office:value-type="string">
            <text:p>Zaměstnanec č. 800</text:p>
          </table:table-cell>
          <table:table-cell office:value-type="string">
            <text:p>ministerský rada</text:p>
          </table:table-cell>
          <table:table-cell office:value-type="float" office:value="425261">
            <text:p>425 261</text:p>
          </table:table-cell>
          <table:table-cell office:value-type="float" office:value="443270">
            <text:p>443 270</text:p>
          </table:table-cell>
          <table:table-cell office:value-type="float" office:value="526017">
            <text:p>526 017</text:p>
          </table:table-cell>
          <table:table-cell table:number-columns-repeated="1019"/>
        </table:table-row>
        <table:table-row table:style-name="ro2">
          <table:table-cell office:value-type="string">
            <text:p>Zaměstnanec č. 801</text:p>
          </table:table-cell>
          <table:table-cell office:value-type="string">
            <text:p>odborný referent</text:p>
          </table:table-cell>
          <table:table-cell office:value-type="float" office:value="233145">
            <text:p>233 145</text:p>
          </table:table-cell>
          <table:table-cell office:value-type="float" office:value="271240">
            <text:p>271 240</text:p>
          </table:table-cell>
          <table:table-cell office:value-type="float" office:value="40730">
            <text:p>40 730</text:p>
          </table:table-cell>
          <table:table-cell table:number-columns-repeated="1019"/>
        </table:table-row>
        <table:table-row table:style-name="ro2">
          <table:table-cell office:value-type="string">
            <text:p>Zaměstnanec č. 802</text:p>
          </table:table-cell>
          <table:table-cell office:value-type="string">
            <text:p>odborný referent</text:p>
          </table:table-cell>
          <table:table-cell office:value-type="float" office:value="238066">
            <text:p>238 066</text:p>
          </table:table-cell>
          <table:table-cell office:value-type="float" office:value="269386">
            <text:p>269 386</text:p>
          </table:table-cell>
          <table:table-cell office:value-type="float" office:value="147419">
            <text:p>147 419</text:p>
          </table:table-cell>
          <table:table-cell table:number-columns-repeated="1019"/>
        </table:table-row>
        <table:table-row table:style-name="ro2">
          <table:table-cell office:value-type="string">
            <text:p>Zaměstnanec č. 803</text:p>
          </table:table-cell>
          <table:table-cell office:value-type="string">
            <text:p>ministerský rada</text:p>
          </table:table-cell>
          <table:table-cell office:value-type="float" office:value="409823">
            <text:p>409 823</text:p>
          </table:table-cell>
          <table:table-cell office:value-type="float" office:value="444899">
            <text:p>444 899</text:p>
          </table:table-cell>
          <table:table-cell office:value-type="float" office:value="483222">
            <text:p>483 222</text:p>
          </table:table-cell>
          <table:table-cell table:number-columns-repeated="1019"/>
        </table:table-row>
        <table:table-row table:style-name="ro2">
          <table:table-cell office:value-type="string">
            <text:p>Zaměstnanec č. 804</text:p>
          </table:table-cell>
          <table:table-cell office:value-type="string">
            <text:p>vrchní referent/rada</text:p>
          </table:table-cell>
          <table:table-cell office:value-type="float" office:value="290701">
            <text:p>290 701</text:p>
          </table:table-cell>
          <table:table-cell office:value-type="float" office:value="295583">
            <text:p>295 583</text:p>
          </table:table-cell>
          <table:table-cell office:value-type="float" office:value="356819">
            <text:p>356 819</text:p>
          </table:table-cell>
          <table:table-cell table:number-columns-repeated="1019"/>
        </table:table-row>
        <table:table-row table:style-name="ro2">
          <table:table-cell office:value-type="string">
            <text:p>Zaměstnanec č. 805</text:p>
          </table:table-cell>
          <table:table-cell office:value-type="string">
            <text:p>referent společné státní správy a samosprávy</text:p>
          </table:table-cell>
          <table:table-cell office:value-type="float" office:value="126011">
            <text:p>126 011</text:p>
          </table:table-cell>
          <table:table-cell office:value-type="float" office:value="128537">
            <text:p>128 537</text:p>
          </table:table-cell>
          <table:table-cell office:value-type="float" office:value="145359">
            <text:p>145 359</text:p>
          </table:table-cell>
          <table:table-cell table:number-columns-repeated="1019"/>
        </table:table-row>
        <table:table-row table:style-name="ro2">
          <table:table-cell office:value-type="string">
            <text:p>Zaměstnanec č. 806</text:p>
          </table:table-cell>
          <table:table-cell office:value-type="string">
            <text:p>vrchní referent/rada</text:p>
          </table:table-cell>
          <table:table-cell office:value-type="float" office:value="310914">
            <text:p>310 914</text:p>
          </table:table-cell>
          <table:table-cell office:value-type="float" office:value="347105">
            <text:p>347 105</text:p>
          </table:table-cell>
          <table:table-cell office:value-type="float" office:value="413498">
            <text:p>413 498</text:p>
          </table:table-cell>
          <table:table-cell table:number-columns-repeated="1019"/>
        </table:table-row>
        <table:table-row table:style-name="ro2">
          <table:table-cell office:value-type="string">
            <text:p>Zaměstnanec č. 807</text:p>
          </table:table-cell>
          <table:table-cell office:value-type="string">
            <text:p>vrchní ministerský rada</text:p>
          </table:table-cell>
          <table:table-cell office:value-type="float" office:value="339895">
            <text:p>339 895</text:p>
          </table:table-cell>
          <table:table-cell office:value-type="float" office:value="441405">
            <text:p>441 405</text:p>
          </table:table-cell>
          <table:table-cell office:value-type="float" office:value="570488">
            <text:p>570 488</text:p>
          </table:table-cell>
          <table:table-cell table:number-columns-repeated="1019"/>
        </table:table-row>
        <table:table-row table:style-name="ro2">
          <table:table-cell office:value-type="string">
            <text:p>Zaměstnanec č. 808</text:p>
          </table:table-cell>
          <table:table-cell office:value-type="string">
            <text:p>referent společné státní správy a samosprávy</text:p>
          </table:table-cell>
          <table:table-cell office:value-type="float" office:value="451695">
            <text:p>451 695</text:p>
          </table:table-cell>
          <table:table-cell office:value-type="float" office:value="483393">
            <text:p>483 393</text:p>
          </table:table-cell>
          <table:table-cell office:value-type="float" office:value="566150">
            <text:p>566 150</text:p>
          </table:table-cell>
          <table:table-cell table:number-columns-repeated="1019"/>
        </table:table-row>
        <table:table-row table:style-name="ro2">
          <table:table-cell office:value-type="string">
            <text:p>Zaměstnanec č. 809</text:p>
          </table:table-cell>
          <table:table-cell office:value-type="string">
            <text:p>ministerský rada</text:p>
          </table:table-cell>
          <table:table-cell office:value-type="float" office:value="391165">
            <text:p>391 165</text:p>
          </table:table-cell>
          <table:table-cell office:value-type="float" office:value="444193">
            <text:p>444 193</text:p>
          </table:table-cell>
          <table:table-cell office:value-type="float" office:value="522065">
            <text:p>522 065</text:p>
          </table:table-cell>
          <table:table-cell table:number-columns-repeated="1019"/>
        </table:table-row>
        <table:table-row table:style-name="ro2">
          <table:table-cell office:value-type="string">
            <text:p>Zaměstnanec č. 810</text:p>
          </table:table-cell>
          <table:table-cell office:value-type="string">
            <text:p>referent společné státní správy a samosprávy</text:p>
          </table:table-cell>
          <table:table-cell office:value-type="float" office:value="119892">
            <text:p>119 892</text:p>
          </table:table-cell>
          <table:table-cell office:value-type="float" office:value="127842">
            <text:p>127 842</text:p>
          </table:table-cell>
          <table:table-cell office:value-type="float" office:value="120564">
            <text:p>120 564</text:p>
          </table:table-cell>
          <table:table-cell table:number-columns-repeated="1019"/>
        </table:table-row>
        <table:table-row table:style-name="ro2">
          <table:table-cell office:value-type="string">
            <text:p>Zaměstnanec č. 811</text:p>
          </table:table-cell>
          <table:table-cell office:value-type="string">
            <text:p>vrchní ministerský rada</text:p>
          </table:table-cell>
          <table:table-cell office:value-type="float" office:value="61535">
            <text:p>61 535</text:p>
          </table:table-cell>
          <table:table-cell table:style-name="ce7" office:value-type="float" office:value="0">
            <text:p>0</text:p>
          </table:table-cell>
          <table:table-cell office:value-type="float" office:value="127213">
            <text:p>127 213</text:p>
          </table:table-cell>
          <table:table-cell table:number-columns-repeated="1019"/>
        </table:table-row>
        <table:table-row table:style-name="ro2">
          <table:table-cell office:value-type="string">
            <text:p>Zaměstnanec č. 812</text:p>
          </table:table-cell>
          <table:table-cell office:value-type="string">
            <text:p>ministerský rada</text:p>
          </table:table-cell>
          <table:table-cell office:value-type="float" office:value="333917">
            <text:p>333 917</text:p>
          </table:table-cell>
          <table:table-cell office:value-type="float" office:value="397930">
            <text:p>397 930</text:p>
          </table:table-cell>
          <table:table-cell office:value-type="float" office:value="69065">
            <text:p>69 065</text:p>
          </table:table-cell>
          <table:table-cell table:number-columns-repeated="1019"/>
        </table:table-row>
        <table:table-row table:style-name="ro2">
          <table:table-cell office:value-type="string">
            <text:p>Zaměstnanec č. 813</text:p>
          </table:table-cell>
          <table:table-cell office:value-type="string">
            <text:p>odborný referent/vrchní referent</text:p>
          </table:table-cell>
          <table:table-cell office:value-type="float" office:value="229535">
            <text:p>229 535</text:p>
          </table:table-cell>
          <table:table-cell office:value-type="float" office:value="270112">
            <text:p>270 112</text:p>
          </table:table-cell>
          <table:table-cell office:value-type="float" office:value="317915">
            <text:p>317 915</text:p>
          </table:table-cell>
          <table:table-cell table:number-columns-repeated="1019"/>
        </table:table-row>
        <table:table-row table:style-name="ro2">
          <table:table-cell office:value-type="string">
            <text:p>Zaměstnanec č. 814</text:p>
          </table:table-cell>
          <table:table-cell office:value-type="string">
            <text:p>vrchní ministerský rada</text:p>
          </table:table-cell>
          <table:table-cell office:value-type="float" office:value="483877">
            <text:p>483 877</text:p>
          </table:table-cell>
          <table:table-cell office:value-type="float" office:value="515464">
            <text:p>515 464</text:p>
          </table:table-cell>
          <table:table-cell office:value-type="float" office:value="594556">
            <text:p>594 556</text:p>
          </table:table-cell>
          <table:table-cell table:number-columns-repeated="1019"/>
        </table:table-row>
        <table:table-row table:style-name="ro2">
          <table:table-cell office:value-type="string">
            <text:p>Zaměstnanec č. 815</text:p>
          </table:table-cell>
          <table:table-cell office:value-type="string">
            <text:p>rada/ministerský rada</text:p>
          </table:table-cell>
          <table:table-cell office:value-type="float" office:value="367862">
            <text:p>367 862</text:p>
          </table:table-cell>
          <table:table-cell office:value-type="float" office:value="391516">
            <text:p>391 516</text:p>
          </table:table-cell>
          <table:table-cell office:value-type="float" office:value="447087">
            <text:p>447 087</text:p>
          </table:table-cell>
          <table:table-cell table:number-columns-repeated="1019"/>
        </table:table-row>
        <table:table-row table:style-name="ro2">
          <table:table-cell office:value-type="string">
            <text:p>Zaměstnanec č. 816</text:p>
          </table:table-cell>
          <table:table-cell office:value-type="string">
            <text:p>vrchní referent/rada</text:p>
          </table:table-cell>
          <table:table-cell table:style-name="ce7" office:value-type="float" office:value="0">
            <text:p>0</text:p>
          </table:table-cell>
          <table:table-cell office:value-type="float" office:value="197406">
            <text:p>197 406</text:p>
          </table:table-cell>
          <table:table-cell office:value-type="float" office:value="292470">
            <text:p>292 470</text:p>
          </table:table-cell>
          <table:table-cell table:number-columns-repeated="1019"/>
        </table:table-row>
        <table:table-row table:style-name="ro2">
          <table:table-cell office:value-type="string">
            <text:p>Zaměstnanec č. 817</text:p>
          </table:table-cell>
          <table:table-cell office:value-type="string">
            <text:p>odborný referent/vrchní referent</text:p>
          </table:table-cell>
          <table:table-cell office:value-type="float" office:value="305627">
            <text:p>305 627</text:p>
          </table:table-cell>
          <table:table-cell office:value-type="float" office:value="340792">
            <text:p>340 792</text:p>
          </table:table-cell>
          <table:table-cell office:value-type="float" office:value="405354">
            <text:p>405 354</text:p>
          </table:table-cell>
          <table:table-cell table:number-columns-repeated="1019"/>
        </table:table-row>
        <table:table-row table:style-name="ro2">
          <table:table-cell office:value-type="string">
            <text:p>Zaměstnanec č. 818</text:p>
          </table:table-cell>
          <table:table-cell office:value-type="string">
            <text:p>vrchní ministerský rada</text:p>
          </table:table-cell>
          <table:table-cell office:value-type="float" office:value="343571">
            <text:p>343 571</text:p>
          </table:table-cell>
          <table:table-cell office:value-type="float" office:value="400030">
            <text:p>400 030</text:p>
          </table:table-cell>
          <table:table-cell office:value-type="float" office:value="431557">
            <text:p>431 557</text:p>
          </table:table-cell>
          <table:table-cell table:number-columns-repeated="1019"/>
        </table:table-row>
        <table:table-row table:style-name="ro2">
          <table:table-cell office:value-type="string">
            <text:p>Zaměstnanec č. 819</text:p>
          </table:table-cell>
          <table:table-cell office:value-type="string">
            <text:p>vrchní ministerský rada</text:p>
          </table:table-cell>
          <table:table-cell office:value-type="float" office:value="472999">
            <text:p>472 999</text:p>
          </table:table-cell>
          <table:table-cell office:value-type="float" office:value="141798">
            <text:p>141 798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820</text:p>
          </table:table-cell>
          <table:table-cell office:value-type="string">
            <text:p>odborný referent</text:p>
          </table:table-cell>
          <table:table-cell office:value-type="float" office:value="41212">
            <text:p>41 212</text:p>
          </table:table-cell>
          <table:table-cell table:style-name="ce7" office:value-type="float" office:value="0">
            <text:p>0</text:p>
          </table:table-cell>
          <table:table-cell office:value-type="float" office:value="71138">
            <text:p>71 138</text:p>
          </table:table-cell>
          <table:table-cell table:number-columns-repeated="1019"/>
        </table:table-row>
        <table:table-row table:style-name="ro2">
          <table:table-cell office:value-type="string">
            <text:p>Zaměstnanec č. 821</text:p>
          </table:table-cell>
          <table:table-cell office:value-type="string">
            <text:p>vrchní ministerský rada</text:p>
          </table:table-cell>
          <table:table-cell office:value-type="float" office:value="372529">
            <text:p>372 529</text:p>
          </table:table-cell>
          <table:table-cell office:value-type="float" office:value="430729">
            <text:p>430 729</text:p>
          </table:table-cell>
          <table:table-cell office:value-type="float" office:value="673751">
            <text:p>673 751</text:p>
          </table:table-cell>
          <table:table-cell table:number-columns-repeated="1019"/>
        </table:table-row>
        <table:table-row table:style-name="ro2">
          <table:table-cell office:value-type="string">
            <text:p>Zaměstnanec č. 822</text:p>
          </table:table-cell>
          <table:table-cell office:value-type="string">
            <text:p>referent společné státní správy a samosprávy</text:p>
          </table:table-cell>
          <table:table-cell office:value-type="float" office:value="99702">
            <text:p>99 702</text:p>
          </table:table-cell>
          <table:table-cell office:value-type="float" office:value="4380">
            <text:p>4 38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823</text:p>
          </table:table-cell>
          <table:table-cell office:value-type="string">
            <text:p>ministerský rada</text:p>
          </table:table-cell>
          <table:table-cell office:value-type="float" office:value="545269">
            <text:p>545 269</text:p>
          </table:table-cell>
          <table:table-cell office:value-type="float" office:value="476913">
            <text:p>476 913</text:p>
          </table:table-cell>
          <table:table-cell office:value-type="float" office:value="561631">
            <text:p>561 631</text:p>
          </table:table-cell>
          <table:table-cell table:number-columns-repeated="1019"/>
        </table:table-row>
        <table:table-row table:style-name="ro2">
          <table:table-cell office:value-type="string">
            <text:p>Zaměstnanec č. 824</text:p>
          </table:table-cell>
          <table:table-cell office:value-type="string">
            <text:p>vrchní ministerský rada</text:p>
          </table:table-cell>
          <table:table-cell office:value-type="float" office:value="425432">
            <text:p>425 432</text:p>
          </table:table-cell>
          <table:table-cell office:value-type="float" office:value="474729">
            <text:p>474 729</text:p>
          </table:table-cell>
          <table:table-cell office:value-type="float" office:value="631184">
            <text:p>631 184</text:p>
          </table:table-cell>
          <table:table-cell table:number-columns-repeated="1019"/>
        </table:table-row>
        <table:table-row table:style-name="ro2">
          <table:table-cell office:value-type="string">
            <text:p>Zaměstnanec č. 825</text:p>
          </table:table-cell>
          <table:table-cell office:value-type="string">
            <text:p>odborný referent</text:p>
          </table:table-cell>
          <table:table-cell office:value-type="float" office:value="298911">
            <text:p>298 911</text:p>
          </table:table-cell>
          <table:table-cell office:value-type="float" office:value="338544">
            <text:p>338 544</text:p>
          </table:table-cell>
          <table:table-cell office:value-type="float" office:value="357490">
            <text:p>357 490</text:p>
          </table:table-cell>
          <table:table-cell table:number-columns-repeated="1019"/>
        </table:table-row>
        <table:table-row table:style-name="ro2">
          <table:table-cell office:value-type="string">
            <text:p>Zaměstnanec č. 826</text:p>
          </table:table-cell>
          <table:table-cell office:value-type="string">
            <text:p>vrchní ministerský rada</text:p>
          </table:table-cell>
          <table:table-cell office:value-type="float" office:value="501243">
            <text:p>501 243</text:p>
          </table:table-cell>
          <table:table-cell office:value-type="float" office:value="539779">
            <text:p>539 779</text:p>
          </table:table-cell>
          <table:table-cell office:value-type="float" office:value="635327">
            <text:p>635 327</text:p>
          </table:table-cell>
          <table:table-cell table:number-columns-repeated="1019"/>
        </table:table-row>
        <table:table-row table:style-name="ro2">
          <table:table-cell office:value-type="string">
            <text:p>Zaměstnanec č. 827</text:p>
          </table:table-cell>
          <table:table-cell office:value-type="string">
            <text:p>ministerský rada</text:p>
          </table:table-cell>
          <table:table-cell office:value-type="float" office:value="410923">
            <text:p>410 923</text:p>
          </table:table-cell>
          <table:table-cell office:value-type="float" office:value="467063">
            <text:p>467 063</text:p>
          </table:table-cell>
          <table:table-cell office:value-type="float" office:value="531130">
            <text:p>531 130</text:p>
          </table:table-cell>
          <table:table-cell table:number-columns-repeated="1019"/>
        </table:table-row>
        <table:table-row table:style-name="ro2">
          <table:table-cell office:value-type="string">
            <text:p>Zaměstnanec č. 828</text:p>
          </table:table-cell>
          <table:table-cell office:value-type="string">
            <text:p>odborný referent</text:p>
          </table:table-cell>
          <table:table-cell office:value-type="float" office:value="264134">
            <text:p>264 134</text:p>
          </table:table-cell>
          <table:table-cell office:value-type="float" office:value="271121">
            <text:p>271 121</text:p>
          </table:table-cell>
          <table:table-cell office:value-type="float" office:value="294313">
            <text:p>294 313</text:p>
          </table:table-cell>
          <table:table-cell table:number-columns-repeated="1019"/>
        </table:table-row>
        <table:table-row table:style-name="ro2">
          <table:table-cell office:value-type="string">
            <text:p>Zaměstnanec č. 829</text:p>
          </table:table-cell>
          <table:table-cell office:value-type="string">
            <text:p>odborný referent/vrchní referent</text:p>
          </table:table-cell>
          <table:table-cell office:value-type="float" office:value="521134">
            <text:p>521 134</text:p>
          </table:table-cell>
          <table:table-cell office:value-type="float" office:value="510870">
            <text:p>510 870</text:p>
          </table:table-cell>
          <table:table-cell office:value-type="float" office:value="545669">
            <text:p>545 669</text:p>
          </table:table-cell>
          <table:table-cell table:number-columns-repeated="1019"/>
        </table:table-row>
        <table:table-row table:style-name="ro2">
          <table:table-cell office:value-type="string">
            <text:p>Zaměstnanec č. 830</text:p>
          </table:table-cell>
          <table:table-cell office:value-type="string">
            <text:p>odborný referent/vrchní referent</text:p>
          </table:table-cell>
          <table:table-cell office:value-type="float" office:value="349017">
            <text:p>349 017</text:p>
          </table:table-cell>
          <table:table-cell office:value-type="float" office:value="429483">
            <text:p>429 483</text:p>
          </table:table-cell>
          <table:table-cell office:value-type="float" office:value="474336">
            <text:p>474 336</text:p>
          </table:table-cell>
          <table:table-cell table:number-columns-repeated="1019"/>
        </table:table-row>
        <table:table-row table:style-name="ro2">
          <table:table-cell office:value-type="string">
            <text:p>Zaměstnanec č. 831</text:p>
          </table:table-cell>
          <table:table-cell office:value-type="string">
            <text:p>ministerský rada</text:p>
          </table:table-cell>
          <table:table-cell office:value-type="float" office:value="368397">
            <text:p>368 397</text:p>
          </table:table-cell>
          <table:table-cell office:value-type="float" office:value="409848">
            <text:p>409 848</text:p>
          </table:table-cell>
          <table:table-cell office:value-type="float" office:value="483710">
            <text:p>483 710</text:p>
          </table:table-cell>
          <table:table-cell table:number-columns-repeated="1019"/>
        </table:table-row>
        <table:table-row table:style-name="ro2">
          <table:table-cell office:value-type="string">
            <text:p>Zaměstnanec č. 832</text:p>
          </table:table-cell>
          <table:table-cell office:value-type="string">
            <text:p>referent společné státní správy a samosprávy</text:p>
          </table:table-cell>
          <table:table-cell office:value-type="float" office:value="459633">
            <text:p>459 633</text:p>
          </table:table-cell>
          <table:table-cell office:value-type="float" office:value="485851">
            <text:p>485 851</text:p>
          </table:table-cell>
          <table:table-cell office:value-type="float" office:value="527892">
            <text:p>527 892</text:p>
          </table:table-cell>
          <table:table-cell table:number-columns-repeated="1019"/>
        </table:table-row>
        <table:table-row table:style-name="ro2">
          <table:table-cell office:value-type="string">
            <text:p>Zaměstnanec č. 833</text:p>
          </table:table-cell>
          <table:table-cell office:value-type="string">
            <text:p>odborný referent/vrchní referent</text:p>
          </table:table-cell>
          <table:table-cell office:value-type="float" office:value="304842">
            <text:p>304 842</text:p>
          </table:table-cell>
          <table:table-cell office:value-type="float" office:value="331105">
            <text:p>331 105</text:p>
          </table:table-cell>
          <table:table-cell office:value-type="float" office:value="377398">
            <text:p>377 398</text:p>
          </table:table-cell>
          <table:table-cell table:number-columns-repeated="1019"/>
        </table:table-row>
        <table:table-row table:style-name="ro2">
          <table:table-cell office:value-type="string">
            <text:p>Zaměstnanec č. 834</text:p>
          </table:table-cell>
          <table:table-cell office:value-type="string">
            <text:p>vrchní ministerský rada</text:p>
          </table:table-cell>
          <table:table-cell office:value-type="float" office:value="1047101">
            <text:p>1 047 101</text:p>
          </table:table-cell>
          <table:table-cell office:value-type="float" office:value="1148274">
            <text:p>1 148 274</text:p>
          </table:table-cell>
          <table:table-cell office:value-type="float" office:value="1270500">
            <text:p>1 270 500</text:p>
          </table:table-cell>
          <table:table-cell table:number-columns-repeated="1019"/>
        </table:table-row>
        <table:table-row table:style-name="ro2">
          <table:table-cell office:value-type="string">
            <text:p>Zaměstnanec č. 835</text:p>
          </table:table-cell>
          <table:table-cell office:value-type="string">
            <text:p>vrchní ministerský rada</text:p>
          </table:table-cell>
          <table:table-cell office:value-type="float" office:value="365791">
            <text:p>365 791</text:p>
          </table:table-cell>
          <table:table-cell office:value-type="float" office:value="435229">
            <text:p>435 229</text:p>
          </table:table-cell>
          <table:table-cell office:value-type="float" office:value="557508">
            <text:p>557 508</text:p>
          </table:table-cell>
          <table:table-cell table:number-columns-repeated="1019"/>
        </table:table-row>
        <table:table-row table:style-name="ro2">
          <table:table-cell office:value-type="string">
            <text:p>Zaměstnanec č. 836</text:p>
          </table:table-cell>
          <table:table-cell office:value-type="string">
            <text:p>ministerský rada</text:p>
          </table:table-cell>
          <table:table-cell office:value-type="float" office:value="377792">
            <text:p>377 792</text:p>
          </table:table-cell>
          <table:table-cell office:value-type="float" office:value="394269">
            <text:p>394 269</text:p>
          </table:table-cell>
          <table:table-cell office:value-type="float" office:value="536238">
            <text:p>536 238</text:p>
          </table:table-cell>
          <table:table-cell table:number-columns-repeated="1019"/>
        </table:table-row>
        <table:table-row table:style-name="ro2">
          <table:table-cell office:value-type="string">
            <text:p>Zaměstnanec č. 837</text:p>
          </table:table-cell>
          <table:table-cell office:value-type="string">
            <text:p>ministerský rada</text:p>
          </table:table-cell>
          <table:table-cell office:value-type="float" office:value="396317">
            <text:p>396 317</text:p>
          </table:table-cell>
          <table:table-cell office:value-type="float" office:value="437439">
            <text:p>437 439</text:p>
          </table:table-cell>
          <table:table-cell office:value-type="float" office:value="520015">
            <text:p>520 015</text:p>
          </table:table-cell>
          <table:table-cell table:number-columns-repeated="1019"/>
        </table:table-row>
        <table:table-row table:style-name="ro2">
          <table:table-cell office:value-type="string">
            <text:p>Zaměstnanec č. 838</text:p>
          </table:table-cell>
          <table:table-cell office:value-type="string">
            <text:p>ministerský rada</text:p>
          </table:table-cell>
          <table:table-cell office:value-type="float" office:value="471610">
            <text:p>471 610</text:p>
          </table:table-cell>
          <table:table-cell office:value-type="float" office:value="516705">
            <text:p>516 705</text:p>
          </table:table-cell>
          <table:table-cell office:value-type="float" office:value="657417">
            <text:p>657 417</text:p>
          </table:table-cell>
          <table:table-cell table:number-columns-repeated="1019"/>
        </table:table-row>
        <table:table-row table:style-name="ro2">
          <table:table-cell office:value-type="string">
            <text:p>Zaměstnanec č. 839</text:p>
          </table:table-cell>
          <table:table-cell office:value-type="string">
            <text:p>ministerský rada</text:p>
          </table:table-cell>
          <table:table-cell office:value-type="float" office:value="387709">
            <text:p>387 709</text:p>
          </table:table-cell>
          <table:table-cell office:value-type="float" office:value="339839">
            <text:p>339 839</text:p>
          </table:table-cell>
          <table:table-cell office:value-type="float" office:value="481146">
            <text:p>481 146</text:p>
          </table:table-cell>
          <table:table-cell table:number-columns-repeated="1019"/>
        </table:table-row>
        <table:table-row table:style-name="ro2">
          <table:table-cell office:value-type="string">
            <text:p>Zaměstnanec č. 840</text:p>
          </table:table-cell>
          <table:table-cell office:value-type="string">
            <text:p>referent společné státní správy a samosprávy</text:p>
          </table:table-cell>
          <table:table-cell office:value-type="float" office:value="349157">
            <text:p>349 157</text:p>
          </table:table-cell>
          <table:table-cell office:value-type="float" office:value="381400">
            <text:p>381 400</text:p>
          </table:table-cell>
          <table:table-cell office:value-type="float" office:value="388098">
            <text:p>388 098</text:p>
          </table:table-cell>
          <table:table-cell table:number-columns-repeated="1019"/>
        </table:table-row>
        <table:table-row table:style-name="ro2">
          <table:table-cell office:value-type="string">
            <text:p>Zaměstnanec č. 841</text:p>
          </table:table-cell>
          <table:table-cell office:value-type="string">
            <text:p>vrchní ministerský rada</text:p>
          </table:table-cell>
          <table:table-cell office:value-type="float" office:value="464018">
            <text:p>464 018</text:p>
          </table:table-cell>
          <table:table-cell office:value-type="float" office:value="499904">
            <text:p>499 904</text:p>
          </table:table-cell>
          <table:table-cell office:value-type="float" office:value="585336">
            <text:p>585 336</text:p>
          </table:table-cell>
          <table:table-cell table:number-columns-repeated="1019"/>
        </table:table-row>
        <table:table-row table:style-name="ro2">
          <table:table-cell office:value-type="string">
            <text:p>Zaměstnanec č. 842</text:p>
          </table:table-cell>
          <table:table-cell office:value-type="string">
            <text:p>odborný referent/vrchní referent</text:p>
          </table:table-cell>
          <table:table-cell office:value-type="float" office:value="323619">
            <text:p>323 619</text:p>
          </table:table-cell>
          <table:table-cell office:value-type="float" office:value="353295">
            <text:p>353 295</text:p>
          </table:table-cell>
          <table:table-cell office:value-type="float" office:value="349597">
            <text:p>349 597</text:p>
          </table:table-cell>
          <table:table-cell table:number-columns-repeated="1019"/>
        </table:table-row>
        <table:table-row table:style-name="ro2">
          <table:table-cell office:value-type="string">
            <text:p>Zaměstnanec č. 843</text:p>
          </table:table-cell>
          <table:table-cell office:value-type="string">
            <text:p>vrchní ministerský rada</text:p>
          </table:table-cell>
          <table:table-cell office:value-type="float" office:value="744396">
            <text:p>744 396</text:p>
          </table:table-cell>
          <table:table-cell office:value-type="float" office:value="863300">
            <text:p>863 300</text:p>
          </table:table-cell>
          <table:table-cell office:value-type="float" office:value="1086856">
            <text:p>1 086 856</text:p>
          </table:table-cell>
          <table:table-cell table:number-columns-repeated="1019"/>
        </table:table-row>
        <table:table-row table:style-name="ro2">
          <table:table-cell office:value-type="string">
            <text:p>Zaměstnanec č. 844</text:p>
          </table:table-cell>
          <table:table-cell office:value-type="string">
            <text:p>vrchní ministerský rada</text:p>
          </table:table-cell>
          <table:table-cell office:value-type="float" office:value="596019">
            <text:p>596 019</text:p>
          </table:table-cell>
          <table:table-cell office:value-type="float" office:value="745845">
            <text:p>745 845</text:p>
          </table:table-cell>
          <table:table-cell office:value-type="float" office:value="1011934">
            <text:p>1 011 934</text:p>
          </table:table-cell>
          <table:table-cell table:number-columns-repeated="1019"/>
        </table:table-row>
        <table:table-row table:style-name="ro2">
          <table:table-cell office:value-type="string">
            <text:p>Zaměstnanec č. 845</text:p>
          </table:table-cell>
          <table:table-cell office:value-type="string">
            <text:p>vrchní ministerský rada</text:p>
          </table:table-cell>
          <table:table-cell office:value-type="float" office:value="483466">
            <text:p>483 466</text:p>
          </table:table-cell>
          <table:table-cell office:value-type="float" office:value="527873">
            <text:p>527 873</text:p>
          </table:table-cell>
          <table:table-cell office:value-type="float" office:value="628482">
            <text:p>628 482</text:p>
          </table:table-cell>
          <table:table-cell table:number-columns-repeated="1019"/>
        </table:table-row>
        <table:table-row table:style-name="ro2">
          <table:table-cell office:value-type="string">
            <text:p>Zaměstnanec č. 846</text:p>
          </table:table-cell>
          <table:table-cell office:value-type="string">
            <text:p>vrchní ministerský rada</text:p>
          </table:table-cell>
          <table:table-cell office:value-type="float" office:value="537049">
            <text:p>537 049</text:p>
          </table:table-cell>
          <table:table-cell office:value-type="float" office:value="620642">
            <text:p>620 642</text:p>
          </table:table-cell>
          <table:table-cell office:value-type="float" office:value="713455">
            <text:p>713 455</text:p>
          </table:table-cell>
          <table:table-cell table:number-columns-repeated="1019"/>
        </table:table-row>
        <table:table-row table:style-name="ro2">
          <table:table-cell office:value-type="string">
            <text:p>Zaměstnanec č. 847</text:p>
          </table:table-cell>
          <table:table-cell office:value-type="string">
            <text:p>vrchní ministerský rada</text:p>
          </table:table-cell>
          <table:table-cell office:value-type="float" office:value="1024292">
            <text:p>1 024 292</text:p>
          </table:table-cell>
          <table:table-cell office:value-type="float" office:value="1229782">
            <text:p>1 229 782</text:p>
          </table:table-cell>
          <table:table-cell office:value-type="float" office:value="1409103">
            <text:p>1 409 103</text:p>
          </table:table-cell>
          <table:table-cell table:number-columns-repeated="1019"/>
        </table:table-row>
        <table:table-row table:style-name="ro2">
          <table:table-cell office:value-type="string">
            <text:p>Zaměstnanec č. 848</text:p>
          </table:table-cell>
          <table:table-cell office:value-type="string">
            <text:p>vrchní ministerský rada</text:p>
          </table:table-cell>
          <table:table-cell office:value-type="float" office:value="507561">
            <text:p>507 561</text:p>
          </table:table-cell>
          <table:table-cell office:value-type="float" office:value="578727">
            <text:p>578 727</text:p>
          </table:table-cell>
          <table:table-cell office:value-type="float" office:value="719273">
            <text:p>719 273</text:p>
          </table:table-cell>
          <table:table-cell table:number-columns-repeated="1019"/>
        </table:table-row>
        <table:table-row table:style-name="ro2">
          <table:table-cell office:value-type="string">
            <text:p>Zaměstnanec č. 849</text:p>
          </table:table-cell>
          <table:table-cell office:value-type="string">
            <text:p>vrchní referent/rada</text:p>
          </table:table-cell>
          <table:table-cell office:value-type="float" office:value="277698">
            <text:p>277 698</text:p>
          </table:table-cell>
          <table:table-cell office:value-type="float" office:value="345894">
            <text:p>345 894</text:p>
          </table:table-cell>
          <table:table-cell office:value-type="float" office:value="400642">
            <text:p>400 642</text:p>
          </table:table-cell>
          <table:table-cell table:number-columns-repeated="1019"/>
        </table:table-row>
        <table:table-row table:style-name="ro2">
          <table:table-cell office:value-type="string">
            <text:p>Zaměstnanec č. 850</text:p>
          </table:table-cell>
          <table:table-cell office:value-type="string">
            <text:p>ministerský rada</text:p>
          </table:table-cell>
          <table:table-cell office:value-type="float" office:value="485950">
            <text:p>485 950</text:p>
          </table:table-cell>
          <table:table-cell office:value-type="float" office:value="523263">
            <text:p>523 263</text:p>
          </table:table-cell>
          <table:table-cell office:value-type="float" office:value="607078">
            <text:p>607 078</text:p>
          </table:table-cell>
          <table:table-cell table:number-columns-repeated="1019"/>
        </table:table-row>
        <table:table-row table:style-name="ro2">
          <table:table-cell office:value-type="string">
            <text:p>Zaměstnanec č. 851</text:p>
          </table:table-cell>
          <table:table-cell office:value-type="string">
            <text:p>ministerský rada</text:p>
          </table:table-cell>
          <table:table-cell office:value-type="float" office:value="433234">
            <text:p>433 234</text:p>
          </table:table-cell>
          <table:table-cell office:value-type="float" office:value="451663">
            <text:p>451 663</text:p>
          </table:table-cell>
          <table:table-cell office:value-type="float" office:value="473113">
            <text:p>473 113</text:p>
          </table:table-cell>
          <table:table-cell table:number-columns-repeated="1019"/>
        </table:table-row>
        <table:table-row table:style-name="ro2">
          <table:table-cell office:value-type="string">
            <text:p>Zaměstnanec č. 852</text:p>
          </table:table-cell>
          <table:table-cell office:value-type="string">
            <text:p>odborný referent</text:p>
          </table:table-cell>
          <table:table-cell office:value-type="float" office:value="246447">
            <text:p>246 447</text:p>
          </table:table-cell>
          <table:table-cell office:value-type="float" office:value="285377">
            <text:p>285 377</text:p>
          </table:table-cell>
          <table:table-cell office:value-type="float" office:value="306890">
            <text:p>306 890</text:p>
          </table:table-cell>
          <table:table-cell table:number-columns-repeated="1019"/>
        </table:table-row>
        <table:table-row table:style-name="ro2">
          <table:table-cell office:value-type="string">
            <text:p>Zaměstnanec č. 853</text:p>
          </table:table-cell>
          <table:table-cell office:value-type="string">
            <text:p>vrchní ministerský rada</text:p>
          </table:table-cell>
          <table:table-cell office:value-type="float" office:value="530141">
            <text:p>530 141</text:p>
          </table:table-cell>
          <table:table-cell office:value-type="float" office:value="506110">
            <text:p>506 110</text:p>
          </table:table-cell>
          <table:table-cell office:value-type="float" office:value="559116">
            <text:p>559 116</text:p>
          </table:table-cell>
          <table:table-cell table:number-columns-repeated="1019"/>
        </table:table-row>
        <table:table-row table:style-name="ro2">
          <table:table-cell office:value-type="string">
            <text:p>Zaměstnanec č. 854</text:p>
          </table:table-cell>
          <table:table-cell office:value-type="string">
            <text:p>odborný referent/vrchní referent</text:p>
          </table:table-cell>
          <table:table-cell office:value-type="float" office:value="322015">
            <text:p>322 015</text:p>
          </table:table-cell>
          <table:table-cell office:value-type="float" office:value="338345">
            <text:p>338 345</text:p>
          </table:table-cell>
          <table:table-cell office:value-type="float" office:value="409670">
            <text:p>409 670</text:p>
          </table:table-cell>
          <table:table-cell table:number-columns-repeated="1019"/>
        </table:table-row>
        <table:table-row table:style-name="ro2">
          <table:table-cell office:value-type="string">
            <text:p>Zaměstnanec č. 855</text:p>
          </table:table-cell>
          <table:table-cell office:value-type="string">
            <text:p>rada/ministerský rada</text:p>
          </table:table-cell>
          <table:table-cell office:value-type="float" office:value="409024">
            <text:p>409 024</text:p>
          </table:table-cell>
          <table:table-cell office:value-type="float" office:value="463803">
            <text:p>463 803</text:p>
          </table:table-cell>
          <table:table-cell office:value-type="float" office:value="506327">
            <text:p>506 327</text:p>
          </table:table-cell>
          <table:table-cell table:number-columns-repeated="1019"/>
        </table:table-row>
        <table:table-row table:style-name="ro2">
          <table:table-cell office:value-type="string">
            <text:p>Zaměstnanec č. 856</text:p>
          </table:table-cell>
          <table:table-cell office:value-type="string">
            <text:p>vrchní ministerský rada</text:p>
          </table:table-cell>
          <table:table-cell office:value-type="float" office:value="775218">
            <text:p>775 218</text:p>
          </table:table-cell>
          <table:table-cell office:value-type="float" office:value="806759">
            <text:p>806 759</text:p>
          </table:table-cell>
          <table:table-cell office:value-type="float" office:value="870172">
            <text:p>870 172</text:p>
          </table:table-cell>
          <table:table-cell table:number-columns-repeated="1019"/>
        </table:table-row>
        <table:table-row table:style-name="ro2">
          <table:table-cell office:value-type="string">
            <text:p>Zaměstnanec č. 857</text:p>
          </table:table-cell>
          <table:table-cell office:value-type="string">
            <text:p>odborný referent/vrchní referent</text:p>
          </table:table-cell>
          <table:table-cell office:value-type="float" office:value="268321">
            <text:p>268 321</text:p>
          </table:table-cell>
          <table:table-cell office:value-type="float" office:value="287209">
            <text:p>287 209</text:p>
          </table:table-cell>
          <table:table-cell office:value-type="float" office:value="323577">
            <text:p>323 577</text:p>
          </table:table-cell>
          <table:table-cell table:number-columns-repeated="1019"/>
        </table:table-row>
        <table:table-row table:style-name="ro2">
          <table:table-cell office:value-type="string">
            <text:p>Zaměstnanec č. 858</text:p>
          </table:table-cell>
          <table:table-cell office:value-type="string">
            <text:p>referent společné státní správy a samosprávy</text:p>
          </table:table-cell>
          <table:table-cell office:value-type="float" office:value="331802">
            <text:p>331 802</text:p>
          </table:table-cell>
          <table:table-cell office:value-type="float" office:value="352888">
            <text:p>352 888</text:p>
          </table:table-cell>
          <table:table-cell office:value-type="float" office:value="352012">
            <text:p>352 012</text:p>
          </table:table-cell>
          <table:table-cell table:number-columns-repeated="1019"/>
        </table:table-row>
        <table:table-row table:style-name="ro2">
          <table:table-cell office:value-type="string">
            <text:p>Zaměstnanec č. 859</text:p>
          </table:table-cell>
          <table:table-cell office:value-type="string">
            <text:p>referent společné státní správy a samosprávy</text:p>
          </table:table-cell>
          <table:table-cell office:value-type="float" office:value="422591">
            <text:p>422 591</text:p>
          </table:table-cell>
          <table:table-cell office:value-type="float" office:value="453451">
            <text:p>453 451</text:p>
          </table:table-cell>
          <table:table-cell office:value-type="float" office:value="510526">
            <text:p>510 526</text:p>
          </table:table-cell>
          <table:table-cell table:number-columns-repeated="1019"/>
        </table:table-row>
        <table:table-row table:style-name="ro2">
          <table:table-cell office:value-type="string">
            <text:p>Zaměstnanec č. 860</text:p>
          </table:table-cell>
          <table:table-cell office:value-type="string">
            <text:p>vrchní ministerský rada</text:p>
          </table:table-cell>
          <table:table-cell office:value-type="float" office:value="855127">
            <text:p>855 127</text:p>
          </table:table-cell>
          <table:table-cell office:value-type="float" office:value="970618">
            <text:p>970 618</text:p>
          </table:table-cell>
          <table:table-cell office:value-type="float" office:value="1236147">
            <text:p>1 236 147</text:p>
          </table:table-cell>
          <table:table-cell table:number-columns-repeated="1019"/>
        </table:table-row>
        <table:table-row table:style-name="ro2">
          <table:table-cell office:value-type="string">
            <text:p>Zaměstnanec č. 861</text:p>
          </table:table-cell>
          <table:table-cell office:value-type="string">
            <text:p>ministerský rada</text:p>
          </table:table-cell>
          <table:table-cell office:value-type="float" office:value="450342">
            <text:p>450 342</text:p>
          </table:table-cell>
          <table:table-cell office:value-type="float" office:value="480715">
            <text:p>480 715</text:p>
          </table:table-cell>
          <table:table-cell office:value-type="float" office:value="561074">
            <text:p>561 074</text:p>
          </table:table-cell>
          <table:table-cell table:number-columns-repeated="1019"/>
        </table:table-row>
        <table:table-row table:style-name="ro2">
          <table:table-cell office:value-type="string">
            <text:p>Zaměstnanec č. 862</text:p>
          </table:table-cell>
          <table:table-cell office:value-type="string">
            <text:p>vrchní ministerský rada</text:p>
          </table:table-cell>
          <table:table-cell office:value-type="float" office:value="451098">
            <text:p>451 098</text:p>
          </table:table-cell>
          <table:table-cell office:value-type="float" office:value="529925">
            <text:p>529 925</text:p>
          </table:table-cell>
          <table:table-cell office:value-type="float" office:value="625308">
            <text:p>625 308</text:p>
          </table:table-cell>
          <table:table-cell table:number-columns-repeated="1019"/>
        </table:table-row>
        <table:table-row table:style-name="ro2">
          <table:table-cell office:value-type="string">
            <text:p>Zaměstnanec č. 863</text:p>
          </table:table-cell>
          <table:table-cell office:value-type="string">
            <text:p>rada/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00362">
            <text:p>400 362</text:p>
          </table:table-cell>
          <table:table-cell table:number-columns-repeated="1019"/>
        </table:table-row>
        <table:table-row table:style-name="ro2">
          <table:table-cell office:value-type="string">
            <text:p>Zaměstnanec č. 864</text:p>
          </table:table-cell>
          <table:table-cell office:value-type="string">
            <text:p>vrchní referent/rada</text:p>
          </table:table-cell>
          <table:table-cell office:value-type="float" office:value="336326">
            <text:p>336 326</text:p>
          </table:table-cell>
          <table:table-cell office:value-type="float" office:value="377376">
            <text:p>377 376</text:p>
          </table:table-cell>
          <table:table-cell office:value-type="float" office:value="422078">
            <text:p>422 078</text:p>
          </table:table-cell>
          <table:table-cell table:number-columns-repeated="1019"/>
        </table:table-row>
        <table:table-row table:style-name="ro2">
          <table:table-cell office:value-type="string">
            <text:p>Zaměstnanec č. 865</text:p>
          </table:table-cell>
          <table:table-cell office:value-type="string">
            <text:p>vrchní ministerský rada</text:p>
          </table:table-cell>
          <table:table-cell office:value-type="float" office:value="485747">
            <text:p>485 747</text:p>
          </table:table-cell>
          <table:table-cell office:value-type="float" office:value="471068">
            <text:p>471 068</text:p>
          </table:table-cell>
          <table:table-cell office:value-type="float" office:value="583988">
            <text:p>583 988</text:p>
          </table:table-cell>
          <table:table-cell table:number-columns-repeated="1019"/>
        </table:table-row>
        <table:table-row table:style-name="ro2">
          <table:table-cell office:value-type="string">
            <text:p>Zaměstnanec č. 866</text:p>
          </table:table-cell>
          <table:table-cell office:value-type="string">
            <text:p>vrchní ministerský rada</text:p>
          </table:table-cell>
          <table:table-cell office:value-type="float" office:value="520215">
            <text:p>520 215</text:p>
          </table:table-cell>
          <table:table-cell office:value-type="float" office:value="551042">
            <text:p>551 042</text:p>
          </table:table-cell>
          <table:table-cell office:value-type="float" office:value="659715">
            <text:p>659 715</text:p>
          </table:table-cell>
          <table:table-cell table:number-columns-repeated="1019"/>
        </table:table-row>
        <table:table-row table:style-name="ro2">
          <table:table-cell office:value-type="string">
            <text:p>Zaměstnanec č. 867</text:p>
          </table:table-cell>
          <table:table-cell office:value-type="string">
            <text:p>vrchní ministerský rada</text:p>
          </table:table-cell>
          <table:table-cell office:value-type="float" office:value="455211">
            <text:p>455 211</text:p>
          </table:table-cell>
          <table:table-cell office:value-type="float" office:value="576999">
            <text:p>576 999</text:p>
          </table:table-cell>
          <table:table-cell office:value-type="float" office:value="682083">
            <text:p>682 083</text:p>
          </table:table-cell>
          <table:table-cell table:number-columns-repeated="1019"/>
        </table:table-row>
        <table:table-row table:style-name="ro2">
          <table:table-cell office:value-type="string">
            <text:p>Zaměstnanec č. 868</text:p>
          </table:table-cell>
          <table:table-cell office:value-type="string">
            <text:p>ministerský rada</text:p>
          </table:table-cell>
          <table:table-cell office:value-type="float" office:value="465395">
            <text:p>465 395</text:p>
          </table:table-cell>
          <table:table-cell office:value-type="float" office:value="555073">
            <text:p>555 073</text:p>
          </table:table-cell>
          <table:table-cell office:value-type="float" office:value="637645">
            <text:p>637 645</text:p>
          </table:table-cell>
          <table:table-cell table:number-columns-repeated="1019"/>
        </table:table-row>
        <table:table-row table:style-name="ro2">
          <table:table-cell office:value-type="string">
            <text:p>Zaměstnanec č. 869</text:p>
          </table:table-cell>
          <table:table-cell office:value-type="string">
            <text:p>ministerský rada</text:p>
          </table:table-cell>
          <table:table-cell office:value-type="float" office:value="179665">
            <text:p>179 665</text:p>
          </table:table-cell>
          <table:table-cell office:value-type="float" office:value="242951">
            <text:p>242 951</text:p>
          </table:table-cell>
          <table:table-cell office:value-type="float" office:value="327034">
            <text:p>327 034</text:p>
          </table:table-cell>
          <table:table-cell table:number-columns-repeated="1019"/>
        </table:table-row>
        <table:table-row table:style-name="ro2">
          <table:table-cell office:value-type="string">
            <text:p>Zaměstnanec č. 870</text:p>
          </table:table-cell>
          <table:table-cell office:value-type="string">
            <text:p>ministerský rada</text:p>
          </table:table-cell>
          <table:table-cell office:value-type="float" office:value="469151">
            <text:p>469 151</text:p>
          </table:table-cell>
          <table:table-cell office:value-type="float" office:value="510403">
            <text:p>510 403</text:p>
          </table:table-cell>
          <table:table-cell office:value-type="float" office:value="561445">
            <text:p>561 445</text:p>
          </table:table-cell>
          <table:table-cell table:number-columns-repeated="1019"/>
        </table:table-row>
        <table:table-row table:style-name="ro2">
          <table:table-cell office:value-type="string">
            <text:p>Zaměstnanec č. 871</text:p>
          </table:table-cell>
          <table:table-cell office:value-type="string">
            <text:p>referent společné státní správy a samosprávy</text:p>
          </table:table-cell>
          <table:table-cell office:value-type="float" office:value="31892">
            <text:p>31 892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872</text:p>
          </table:table-cell>
          <table:table-cell office:value-type="string">
            <text:p>vrchní ministerský rada</text:p>
          </table:table-cell>
          <table:table-cell office:value-type="float" office:value="670940">
            <text:p>670 940</text:p>
          </table:table-cell>
          <table:table-cell office:value-type="float" office:value="782892">
            <text:p>782 892</text:p>
          </table:table-cell>
          <table:table-cell office:value-type="float" office:value="1144970">
            <text:p>1 144 970</text:p>
          </table:table-cell>
          <table:table-cell table:number-columns-repeated="1019"/>
        </table:table-row>
        <table:table-row table:style-name="ro2">
          <table:table-cell office:value-type="string">
            <text:p>Zaměstnanec č. 873</text:p>
          </table:table-cell>
          <table:table-cell office:value-type="string">
            <text:p>vrchní ministerský rada</text:p>
          </table:table-cell>
          <table:table-cell office:value-type="float" office:value="743080">
            <text:p>743 080</text:p>
          </table:table-cell>
          <table:table-cell office:value-type="float" office:value="822940">
            <text:p>822 940</text:p>
          </table:table-cell>
          <table:table-cell office:value-type="float" office:value="1028988">
            <text:p>1 028 988</text:p>
          </table:table-cell>
          <table:table-cell table:number-columns-repeated="1019"/>
        </table:table-row>
        <table:table-row table:style-name="ro2">
          <table:table-cell office:value-type="string">
            <text:p>Zaměstnanec č. 874</text:p>
          </table:table-cell>
          <table:table-cell office:value-type="string">
            <text:p>referent společné státní správy a samosprávy</text:p>
          </table:table-cell>
          <table:table-cell office:value-type="float" office:value="396599">
            <text:p>396 599</text:p>
          </table:table-cell>
          <table:table-cell office:value-type="float" office:value="422005">
            <text:p>422 005</text:p>
          </table:table-cell>
          <table:table-cell office:value-type="float" office:value="449937">
            <text:p>449 937</text:p>
          </table:table-cell>
          <table:table-cell table:number-columns-repeated="1019"/>
        </table:table-row>
        <table:table-row table:style-name="ro2">
          <table:table-cell office:value-type="string">
            <text:p>Zaměstnanec č. 875</text:p>
          </table:table-cell>
          <table:table-cell office:value-type="string">
            <text:p>vrchní ministerský rada</text:p>
          </table:table-cell>
          <table:table-cell office:value-type="float" office:value="471722">
            <text:p>471 722</text:p>
          </table:table-cell>
          <table:table-cell office:value-type="float" office:value="564369">
            <text:p>564 369</text:p>
          </table:table-cell>
          <table:table-cell office:value-type="float" office:value="689484">
            <text:p>689 484</text:p>
          </table:table-cell>
          <table:table-cell table:number-columns-repeated="1019"/>
        </table:table-row>
        <table:table-row table:style-name="ro2">
          <table:table-cell office:value-type="string">
            <text:p>Zaměstnanec č. 876</text:p>
          </table:table-cell>
          <table:table-cell office:value-type="string">
            <text:p>vrchní ministerský rada</text:p>
          </table:table-cell>
          <table:table-cell office:value-type="float" office:value="718688">
            <text:p>718 688</text:p>
          </table:table-cell>
          <table:table-cell office:value-type="float" office:value="731916">
            <text:p>731 916</text:p>
          </table:table-cell>
          <table:table-cell office:value-type="float" office:value="604100">
            <text:p>604 100</text:p>
          </table:table-cell>
          <table:table-cell table:number-columns-repeated="1019"/>
        </table:table-row>
        <table:table-row table:style-name="ro2">
          <table:table-cell office:value-type="string">
            <text:p>Zaměstnanec č. 877</text:p>
          </table:table-cell>
          <table:table-cell office:value-type="string">
            <text:p>vrchní ministerský rada</text:p>
          </table:table-cell>
          <table:table-cell office:value-type="float" office:value="856939">
            <text:p>856 939</text:p>
          </table:table-cell>
          <table:table-cell office:value-type="float" office:value="995727">
            <text:p>995 727</text:p>
          </table:table-cell>
          <table:table-cell office:value-type="float" office:value="1264089">
            <text:p>1 264 089</text:p>
          </table:table-cell>
          <table:table-cell table:number-columns-repeated="1019"/>
        </table:table-row>
        <table:table-row table:style-name="ro2">
          <table:table-cell office:value-type="string">
            <text:p>Zaměstnanec č. 878</text:p>
          </table:table-cell>
          <table:table-cell office:value-type="string">
            <text:p>odborný referent</text:p>
          </table:table-cell>
          <table:table-cell office:value-type="float" office:value="311419">
            <text:p>311 419</text:p>
          </table:table-cell>
          <table:table-cell office:value-type="float" office:value="351790">
            <text:p>351 790</text:p>
          </table:table-cell>
          <table:table-cell office:value-type="float" office:value="362352">
            <text:p>362 352</text:p>
          </table:table-cell>
          <table:table-cell table:number-columns-repeated="1019"/>
        </table:table-row>
        <table:table-row table:style-name="ro2">
          <table:table-cell office:value-type="string">
            <text:p>Zaměstnanec č. 879</text:p>
          </table:table-cell>
          <table:table-cell office:value-type="string">
            <text:p>referent společné státní správy a samosprávy</text:p>
          </table:table-cell>
          <table:table-cell office:value-type="float" office:value="447075">
            <text:p>447 075</text:p>
          </table:table-cell>
          <table:table-cell office:value-type="float" office:value="444855">
            <text:p>444 855</text:p>
          </table:table-cell>
          <table:table-cell office:value-type="float" office:value="394169">
            <text:p>394 169</text:p>
          </table:table-cell>
          <table:table-cell table:number-columns-repeated="1019"/>
        </table:table-row>
        <table:table-row table:style-name="ro2">
          <table:table-cell office:value-type="string">
            <text:p>Zaměstnanec č. 880</text:p>
          </table:table-cell>
          <table:table-cell office:value-type="string">
            <text:p>odborný referent/vrchní referent</text:p>
          </table:table-cell>
          <table:table-cell office:value-type="float" office:value="395637">
            <text:p>395 637</text:p>
          </table:table-cell>
          <table:table-cell office:value-type="float" office:value="421867">
            <text:p>421 867</text:p>
          </table:table-cell>
          <table:table-cell office:value-type="float" office:value="476334">
            <text:p>476 334</text:p>
          </table:table-cell>
          <table:table-cell table:number-columns-repeated="1019"/>
        </table:table-row>
        <table:table-row table:style-name="ro2">
          <table:table-cell office:value-type="string">
            <text:p>Zaměstnanec č. 881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72222">
            <text:p>72 222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882</text:p>
          </table:table-cell>
          <table:table-cell office:value-type="string">
            <text:p>ministerský rada</text:p>
          </table:table-cell>
          <table:table-cell office:value-type="float" office:value="50219">
            <text:p>50 219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883</text:p>
          </table:table-cell>
          <table:table-cell office:value-type="string">
            <text:p>vrchní referent/rada</text:p>
          </table:table-cell>
          <table:table-cell office:value-type="float" office:value="339580">
            <text:p>339 580</text:p>
          </table:table-cell>
          <table:table-cell office:value-type="float" office:value="381016">
            <text:p>381 016</text:p>
          </table:table-cell>
          <table:table-cell office:value-type="float" office:value="432894">
            <text:p>432 894</text:p>
          </table:table-cell>
          <table:table-cell table:number-columns-repeated="1019"/>
        </table:table-row>
        <table:table-row table:style-name="ro2">
          <table:table-cell office:value-type="string">
            <text:p>Zaměstnanec č. 884</text:p>
          </table:table-cell>
          <table:table-cell office:value-type="string">
            <text:p>vrchní ministerský rada</text:p>
          </table:table-cell>
          <table:table-cell office:value-type="float" office:value="881901">
            <text:p>881 901</text:p>
          </table:table-cell>
          <table:table-cell office:value-type="float" office:value="1083796">
            <text:p>1 083 796</text:p>
          </table:table-cell>
          <table:table-cell office:value-type="float" office:value="1337764">
            <text:p>1 337 764</text:p>
          </table:table-cell>
          <table:table-cell table:number-columns-repeated="1019"/>
        </table:table-row>
        <table:table-row table:style-name="ro2">
          <table:table-cell office:value-type="string">
            <text:p>Zaměstnanec č. 885</text:p>
          </table:table-cell>
          <table:table-cell office:value-type="string">
            <text:p>ministerský rada</text:p>
          </table:table-cell>
          <table:table-cell office:value-type="float" office:value="224493">
            <text:p>224 493</text:p>
          </table:table-cell>
          <table:table-cell office:value-type="float" office:value="305266">
            <text:p>305 266</text:p>
          </table:table-cell>
          <table:table-cell office:value-type="float" office:value="422074">
            <text:p>422 074</text:p>
          </table:table-cell>
          <table:table-cell table:number-columns-repeated="1019"/>
        </table:table-row>
        <table:table-row table:style-name="ro2">
          <table:table-cell office:value-type="string">
            <text:p>Zaměstnanec č. 886</text:p>
          </table:table-cell>
          <table:table-cell office:value-type="string">
            <text:p>vrchní ministerský rada</text:p>
          </table:table-cell>
          <table:table-cell office:value-type="float" office:value="426578">
            <text:p>426 578</text:p>
          </table:table-cell>
          <table:table-cell office:value-type="float" office:value="466718">
            <text:p>466 718</text:p>
          </table:table-cell>
          <table:table-cell office:value-type="float" office:value="583531">
            <text:p>583 531</text:p>
          </table:table-cell>
          <table:table-cell table:number-columns-repeated="1019"/>
        </table:table-row>
        <table:table-row table:style-name="ro2">
          <table:table-cell office:value-type="string">
            <text:p>Zaměstnanec č. 887</text:p>
          </table:table-cell>
          <table:table-cell office:value-type="string">
            <text:p>ministerský rada</text:p>
          </table:table-cell>
          <table:table-cell office:value-type="float" office:value="407792">
            <text:p>407 792</text:p>
          </table:table-cell>
          <table:table-cell office:value-type="float" office:value="517062">
            <text:p>517 062</text:p>
          </table:table-cell>
          <table:table-cell office:value-type="float" office:value="636150">
            <text:p>636 150</text:p>
          </table:table-cell>
          <table:table-cell table:number-columns-repeated="1019"/>
        </table:table-row>
        <table:table-row table:style-name="ro2">
          <table:table-cell office:value-type="string">
            <text:p>Zaměstnanec č. 888</text:p>
          </table:table-cell>
          <table:table-cell office:value-type="string">
            <text:p>ministerský rada</text:p>
          </table:table-cell>
          <table:table-cell office:value-type="float" office:value="253367">
            <text:p>253 367</text:p>
          </table:table-cell>
          <table:table-cell office:value-type="float" office:value="332947">
            <text:p>332 947</text:p>
          </table:table-cell>
          <table:table-cell office:value-type="float" office:value="393437">
            <text:p>393 437</text:p>
          </table:table-cell>
          <table:table-cell table:number-columns-repeated="1019"/>
        </table:table-row>
        <table:table-row table:style-name="ro2">
          <table:table-cell office:value-type="string">
            <text:p>Zaměstnanec č. 889</text:p>
          </table:table-cell>
          <table:table-cell office:value-type="string">
            <text:p>ministerský rada</text:p>
          </table:table-cell>
          <table:table-cell office:value-type="float" office:value="396974">
            <text:p>396 974</text:p>
          </table:table-cell>
          <table:table-cell office:value-type="float" office:value="433060">
            <text:p>433 060</text:p>
          </table:table-cell>
          <table:table-cell office:value-type="float" office:value="534804">
            <text:p>534 804</text:p>
          </table:table-cell>
          <table:table-cell table:number-columns-repeated="1019"/>
        </table:table-row>
        <table:table-row table:style-name="ro2">
          <table:table-cell office:value-type="string">
            <text:p>Zaměstnanec č. 890</text:p>
          </table:table-cell>
          <table:table-cell office:value-type="string">
            <text:p>ministerský rada</text:p>
          </table:table-cell>
          <table:table-cell office:value-type="float" office:value="414808">
            <text:p>414 808</text:p>
          </table:table-cell>
          <table:table-cell office:value-type="float" office:value="459663">
            <text:p>459 663</text:p>
          </table:table-cell>
          <table:table-cell office:value-type="float" office:value="523476">
            <text:p>523 476</text:p>
          </table:table-cell>
          <table:table-cell table:number-columns-repeated="1019"/>
        </table:table-row>
        <table:table-row table:style-name="ro2">
          <table:table-cell office:value-type="string">
            <text:p>Zaměstnanec č. 891</text:p>
          </table:table-cell>
          <table:table-cell office:value-type="string">
            <text:p>vrchní ministerský rada</text:p>
          </table:table-cell>
          <table:table-cell office:value-type="float" office:value="427765">
            <text:p>427 765</text:p>
          </table:table-cell>
          <table:table-cell office:value-type="float" office:value="446473">
            <text:p>446 473</text:p>
          </table:table-cell>
          <table:table-cell office:value-type="float" office:value="510525">
            <text:p>510 525</text:p>
          </table:table-cell>
          <table:table-cell table:number-columns-repeated="1019"/>
        </table:table-row>
        <table:table-row table:style-name="ro2">
          <table:table-cell office:value-type="string">
            <text:p>Zaměstnanec č. 892</text:p>
          </table:table-cell>
          <table:table-cell office:value-type="string">
            <text:p>ministerský rada</text:p>
          </table:table-cell>
          <table:table-cell office:value-type="float" office:value="355583">
            <text:p>355 583</text:p>
          </table:table-cell>
          <table:table-cell office:value-type="float" office:value="418077">
            <text:p>418 077</text:p>
          </table:table-cell>
          <table:table-cell office:value-type="float" office:value="420457">
            <text:p>420 457</text:p>
          </table:table-cell>
          <table:table-cell table:number-columns-repeated="1019"/>
        </table:table-row>
        <table:table-row table:style-name="ro2">
          <table:table-cell office:value-type="string">
            <text:p>Zaměstnanec č. 893</text:p>
          </table:table-cell>
          <table:table-cell office:value-type="string">
            <text:p>vrchní ministerský rada</text:p>
          </table:table-cell>
          <table:table-cell office:value-type="float" office:value="487986">
            <text:p>487 986</text:p>
          </table:table-cell>
          <table:table-cell office:value-type="float" office:value="550039">
            <text:p>550 039</text:p>
          </table:table-cell>
          <table:table-cell office:value-type="float" office:value="667449">
            <text:p>667 449</text:p>
          </table:table-cell>
          <table:table-cell table:number-columns-repeated="1019"/>
        </table:table-row>
        <table:table-row table:style-name="ro2">
          <table:table-cell office:value-type="string">
            <text:p>Zaměstnanec č. 894</text:p>
          </table:table-cell>
          <table:table-cell office:value-type="string">
            <text:p>ministerský rada</text:p>
          </table:table-cell>
          <table:table-cell office:value-type="float" office:value="416014">
            <text:p>416 014</text:p>
          </table:table-cell>
          <table:table-cell office:value-type="float" office:value="454475">
            <text:p>454 475</text:p>
          </table:table-cell>
          <table:table-cell office:value-type="float" office:value="512544">
            <text:p>512 544</text:p>
          </table:table-cell>
          <table:table-cell table:number-columns-repeated="1019"/>
        </table:table-row>
        <table:table-row table:style-name="ro2">
          <table:table-cell office:value-type="string">
            <text:p>Zaměstnanec č. 895</text:p>
          </table:table-cell>
          <table:table-cell office:value-type="string">
            <text:p>odborný referent/vrchní referent</text:p>
          </table:table-cell>
          <table:table-cell office:value-type="float" office:value="295921">
            <text:p>295 921</text:p>
          </table:table-cell>
          <table:table-cell office:value-type="float" office:value="316363">
            <text:p>316 363</text:p>
          </table:table-cell>
          <table:table-cell office:value-type="float" office:value="342988">
            <text:p>342 988</text:p>
          </table:table-cell>
          <table:table-cell table:number-columns-repeated="1019"/>
        </table:table-row>
        <table:table-row table:style-name="ro2">
          <table:table-cell office:value-type="string">
            <text:p>Zaměstnanec č. 896</text:p>
          </table:table-cell>
          <table:table-cell office:value-type="string">
            <text:p>ministerský rada</text:p>
          </table:table-cell>
          <table:table-cell office:value-type="float" office:value="363001">
            <text:p>363 001</text:p>
          </table:table-cell>
          <table:table-cell office:value-type="float" office:value="456282">
            <text:p>456 282</text:p>
          </table:table-cell>
          <table:table-cell office:value-type="float" office:value="521010">
            <text:p>521 010</text:p>
          </table:table-cell>
          <table:table-cell table:number-columns-repeated="1019"/>
        </table:table-row>
        <table:table-row table:style-name="ro2">
          <table:table-cell office:value-type="string">
            <text:p>Zaměstnanec č. 897</text:p>
          </table:table-cell>
          <table:table-cell office:value-type="string">
            <text:p>vrchní ministerský rada</text:p>
          </table:table-cell>
          <table:table-cell office:value-type="float" office:value="702730">
            <text:p>702 730</text:p>
          </table:table-cell>
          <table:table-cell office:value-type="float" office:value="721523">
            <text:p>721 523</text:p>
          </table:table-cell>
          <table:table-cell office:value-type="float" office:value="855629">
            <text:p>855 629</text:p>
          </table:table-cell>
          <table:table-cell table:number-columns-repeated="1019"/>
        </table:table-row>
        <table:table-row table:style-name="ro2">
          <table:table-cell office:value-type="string">
            <text:p>Zaměstnanec č. 898</text:p>
          </table:table-cell>
          <table:table-cell office:value-type="string">
            <text:p>vrchní ministerský rada</text:p>
          </table:table-cell>
          <table:table-cell office:value-type="float" office:value="384583">
            <text:p>384 583</text:p>
          </table:table-cell>
          <table:table-cell office:value-type="float" office:value="582002">
            <text:p>582 002</text:p>
          </table:table-cell>
          <table:table-cell office:value-type="float" office:value="719423">
            <text:p>719 423</text:p>
          </table:table-cell>
          <table:table-cell table:number-columns-repeated="1019"/>
        </table:table-row>
        <table:table-row table:style-name="ro2">
          <table:table-cell office:value-type="string">
            <text:p>Zaměstnanec č. 899</text:p>
          </table:table-cell>
          <table:table-cell office:value-type="string">
            <text:p>referent společné státní správy a samosprávy</text:p>
          </table:table-cell>
          <table:table-cell office:value-type="float" office:value="469707">
            <text:p>469 707</text:p>
          </table:table-cell>
          <table:table-cell office:value-type="float" office:value="489559">
            <text:p>489 559</text:p>
          </table:table-cell>
          <table:table-cell office:value-type="float" office:value="558174">
            <text:p>558 174</text:p>
          </table:table-cell>
          <table:table-cell table:number-columns-repeated="1019"/>
        </table:table-row>
        <table:table-row table:style-name="ro2">
          <table:table-cell office:value-type="string">
            <text:p>Zaměstnanec č. 900</text:p>
          </table:table-cell>
          <table:table-cell office:value-type="string">
            <text:p>vrchní ministerský rada</text:p>
          </table:table-cell>
          <table:table-cell office:value-type="float" office:value="753269">
            <text:p>753 269</text:p>
          </table:table-cell>
          <table:table-cell office:value-type="float" office:value="828924">
            <text:p>828 924</text:p>
          </table:table-cell>
          <table:table-cell office:value-type="float" office:value="1136218">
            <text:p>1 136 218</text:p>
          </table:table-cell>
          <table:table-cell table:number-columns-repeated="1019"/>
        </table:table-row>
        <table:table-row table:style-name="ro2">
          <table:table-cell office:value-type="string">
            <text:p>Zaměstnanec č. 901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51480">
            <text:p>351 480</text:p>
          </table:table-cell>
          <table:table-cell office:value-type="float" office:value="366573">
            <text:p>366 573</text:p>
          </table:table-cell>
          <table:table-cell table:number-columns-repeated="1019"/>
        </table:table-row>
        <table:table-row table:style-name="ro2">
          <table:table-cell office:value-type="string">
            <text:p>Zaměstnanec č. 902</text:p>
          </table:table-cell>
          <table:table-cell office:value-type="string">
            <text:p>ministerský rada</text:p>
          </table:table-cell>
          <table:table-cell office:value-type="float" office:value="404180">
            <text:p>404 180</text:p>
          </table:table-cell>
          <table:table-cell office:value-type="float" office:value="502792">
            <text:p>502 792</text:p>
          </table:table-cell>
          <table:table-cell office:value-type="float" office:value="540715">
            <text:p>540 715</text:p>
          </table:table-cell>
          <table:table-cell table:number-columns-repeated="1019"/>
        </table:table-row>
        <table:table-row table:style-name="ro2">
          <table:table-cell office:value-type="string">
            <text:p>Zaměstnanec č. 903</text:p>
          </table:table-cell>
          <table:table-cell office:value-type="string">
            <text:p>vrchní ministerský rada</text:p>
          </table:table-cell>
          <table:table-cell office:value-type="float" office:value="601272">
            <text:p>601 272</text:p>
          </table:table-cell>
          <table:table-cell office:value-type="float" office:value="683592">
            <text:p>683 592</text:p>
          </table:table-cell>
          <table:table-cell office:value-type="float" office:value="833688">
            <text:p>833 688</text:p>
          </table:table-cell>
          <table:table-cell table:number-columns-repeated="1019"/>
        </table:table-row>
        <table:table-row table:style-name="ro2">
          <table:table-cell office:value-type="string">
            <text:p>Zaměstnanec č. 904</text:p>
          </table:table-cell>
          <table:table-cell office:value-type="string">
            <text:p>ministerský rada</text:p>
          </table:table-cell>
          <table:table-cell office:value-type="float" office:value="364246">
            <text:p>364 246</text:p>
          </table:table-cell>
          <table:table-cell office:value-type="float" office:value="457288">
            <text:p>457 288</text:p>
          </table:table-cell>
          <table:table-cell office:value-type="float" office:value="535858">
            <text:p>535 858</text:p>
          </table:table-cell>
          <table:table-cell table:number-columns-repeated="1019"/>
        </table:table-row>
        <table:table-row table:style-name="ro2">
          <table:table-cell office:value-type="string">
            <text:p>Zaměstnanec č. 905</text:p>
          </table:table-cell>
          <table:table-cell office:value-type="string">
            <text:p>ministerský rada</text:p>
          </table:table-cell>
          <table:table-cell office:value-type="float" office:value="427169">
            <text:p>427 169</text:p>
          </table:table-cell>
          <table:table-cell office:value-type="float" office:value="336615">
            <text:p>336 615</text:p>
          </table:table-cell>
          <table:table-cell office:value-type="float" office:value="554352">
            <text:p>554 352</text:p>
          </table:table-cell>
          <table:table-cell table:number-columns-repeated="1019"/>
        </table:table-row>
        <table:table-row table:style-name="ro2">
          <table:table-cell office:value-type="string">
            <text:p>Zaměstnanec č. 906</text:p>
          </table:table-cell>
          <table:table-cell office:value-type="string">
            <text:p>ministerský rada</text:p>
          </table:table-cell>
          <table:table-cell office:value-type="float" office:value="477132">
            <text:p>477 132</text:p>
          </table:table-cell>
          <table:table-cell office:value-type="float" office:value="574252">
            <text:p>574 252</text:p>
          </table:table-cell>
          <table:table-cell office:value-type="float" office:value="668420">
            <text:p>668 420</text:p>
          </table:table-cell>
          <table:table-cell table:number-columns-repeated="1019"/>
        </table:table-row>
        <table:table-row table:style-name="ro2">
          <table:table-cell office:value-type="string">
            <text:p>Zaměstnanec č. 907</text:p>
          </table:table-cell>
          <table:table-cell office:value-type="string">
            <text:p>ministerský rada</text:p>
          </table:table-cell>
          <table:table-cell office:value-type="float" office:value="387833">
            <text:p>387 833</text:p>
          </table:table-cell>
          <table:table-cell office:value-type="float" office:value="437623">
            <text:p>437 623</text:p>
          </table:table-cell>
          <table:table-cell office:value-type="float" office:value="501231">
            <text:p>501 231</text:p>
          </table:table-cell>
          <table:table-cell table:number-columns-repeated="1019"/>
        </table:table-row>
        <table:table-row table:style-name="ro2">
          <table:table-cell office:value-type="string">
            <text:p>Zaměstnanec č. 908</text:p>
          </table:table-cell>
          <table:table-cell office:value-type="string">
            <text:p>ministerský rada</text:p>
          </table:table-cell>
          <table:table-cell office:value-type="float" office:value="379298">
            <text:p>379 298</text:p>
          </table:table-cell>
          <table:table-cell office:value-type="float" office:value="408842">
            <text:p>408 842</text:p>
          </table:table-cell>
          <table:table-cell office:value-type="float" office:value="221740">
            <text:p>221 740</text:p>
          </table:table-cell>
          <table:table-cell table:number-columns-repeated="1019"/>
        </table:table-row>
        <table:table-row table:style-name="ro2">
          <table:table-cell office:value-type="string">
            <text:p>Zaměstnanec č. 909</text:p>
          </table:table-cell>
          <table:table-cell office:value-type="string">
            <text:p>ministerský rada</text:p>
          </table:table-cell>
          <table:table-cell office:value-type="float" office:value="415675">
            <text:p>415 675</text:p>
          </table:table-cell>
          <table:table-cell office:value-type="float" office:value="448727">
            <text:p>448 727</text:p>
          </table:table-cell>
          <table:table-cell office:value-type="float" office:value="507662">
            <text:p>507 662</text:p>
          </table:table-cell>
          <table:table-cell table:number-columns-repeated="1019"/>
        </table:table-row>
        <table:table-row table:style-name="ro2">
          <table:table-cell office:value-type="string">
            <text:p>Zaměstnanec č. 910</text:p>
          </table:table-cell>
          <table:table-cell office:value-type="string">
            <text:p>vrchní ministerský rada</text:p>
          </table:table-cell>
          <table:table-cell office:value-type="float" office:value="719947">
            <text:p>719 947</text:p>
          </table:table-cell>
          <table:table-cell office:value-type="float" office:value="818483">
            <text:p>818 483</text:p>
          </table:table-cell>
          <table:table-cell office:value-type="float" office:value="937594">
            <text:p>937 594</text:p>
          </table:table-cell>
          <table:table-cell table:number-columns-repeated="1019"/>
        </table:table-row>
        <table:table-row table:style-name="ro2">
          <table:table-cell office:value-type="string">
            <text:p>Zaměstnanec č. 911</text:p>
          </table:table-cell>
          <table:table-cell office:value-type="string">
            <text:p>ministerský rada</text:p>
          </table:table-cell>
          <table:table-cell office:value-type="float" office:value="383592">
            <text:p>383 592</text:p>
          </table:table-cell>
          <table:table-cell office:value-type="float" office:value="400468">
            <text:p>400 468</text:p>
          </table:table-cell>
          <table:table-cell office:value-type="float" office:value="443674">
            <text:p>443 674</text:p>
          </table:table-cell>
          <table:table-cell table:number-columns-repeated="1019"/>
        </table:table-row>
        <table:table-row table:style-name="ro2">
          <table:table-cell office:value-type="string">
            <text:p>Zaměstnanec č. 912</text:p>
          </table:table-cell>
          <table:table-cell office:value-type="string">
            <text:p>ministerský rada</text:p>
          </table:table-cell>
          <table:table-cell office:value-type="float" office:value="382541">
            <text:p>382 541</text:p>
          </table:table-cell>
          <table:table-cell office:value-type="float" office:value="384258">
            <text:p>384 258</text:p>
          </table:table-cell>
          <table:table-cell office:value-type="float" office:value="453034">
            <text:p>453 034</text:p>
          </table:table-cell>
          <table:table-cell table:number-columns-repeated="1019"/>
        </table:table-row>
        <table:table-row table:style-name="ro2">
          <table:table-cell office:value-type="string">
            <text:p>Zaměstnanec č. 913</text:p>
          </table:table-cell>
          <table:table-cell office:value-type="string">
            <text:p>vrchní ministerský rada</text:p>
          </table:table-cell>
          <table:table-cell office:value-type="float" office:value="577775">
            <text:p>577 775</text:p>
          </table:table-cell>
          <table:table-cell office:value-type="float" office:value="627930">
            <text:p>627 930</text:p>
          </table:table-cell>
          <table:table-cell office:value-type="float" office:value="809424">
            <text:p>809 424</text:p>
          </table:table-cell>
          <table:table-cell table:number-columns-repeated="1019"/>
        </table:table-row>
        <table:table-row table:style-name="ro2">
          <table:table-cell office:value-type="string">
            <text:p>Zaměstnanec č. 914</text:p>
          </table:table-cell>
          <table:table-cell office:value-type="string">
            <text:p>ministerský rada</text:p>
          </table:table-cell>
          <table:table-cell office:value-type="float" office:value="405726">
            <text:p>405 726</text:p>
          </table:table-cell>
          <table:table-cell office:value-type="float" office:value="471823">
            <text:p>471 823</text:p>
          </table:table-cell>
          <table:table-cell office:value-type="float" office:value="513578">
            <text:p>513 578</text:p>
          </table:table-cell>
          <table:table-cell table:number-columns-repeated="1019"/>
        </table:table-row>
        <table:table-row table:style-name="ro2">
          <table:table-cell office:value-type="string">
            <text:p>Zaměstnanec č. 915</text:p>
          </table:table-cell>
          <table:table-cell office:value-type="string">
            <text:p>ministerský rada</text:p>
          </table:table-cell>
          <table:table-cell office:value-type="float" office:value="558464">
            <text:p>558 464</text:p>
          </table:table-cell>
          <table:table-cell office:value-type="float" office:value="630856">
            <text:p>630 856</text:p>
          </table:table-cell>
          <table:table-cell office:value-type="float" office:value="710905">
            <text:p>710 905</text:p>
          </table:table-cell>
          <table:table-cell table:number-columns-repeated="1019"/>
        </table:table-row>
        <table:table-row table:style-name="ro2">
          <table:table-cell office:value-type="string">
            <text:p>Zaměstnanec č. 916</text:p>
          </table:table-cell>
          <table:table-cell office:value-type="string">
            <text:p>ministerský rada</text:p>
          </table:table-cell>
          <table:table-cell office:value-type="float" office:value="396685">
            <text:p>396 685</text:p>
          </table:table-cell>
          <table:table-cell office:value-type="float" office:value="447598">
            <text:p>447 598</text:p>
          </table:table-cell>
          <table:table-cell office:value-type="float" office:value="487044">
            <text:p>487 044</text:p>
          </table:table-cell>
          <table:table-cell table:number-columns-repeated="1019"/>
        </table:table-row>
        <table:table-row table:style-name="ro2">
          <table:table-cell office:value-type="string">
            <text:p>Zaměstnanec č. 917</text:p>
          </table:table-cell>
          <table:table-cell office:value-type="string">
            <text:p>ministerský rada</text:p>
          </table:table-cell>
          <table:table-cell office:value-type="float" office:value="389878">
            <text:p>389 878</text:p>
          </table:table-cell>
          <table:table-cell office:value-type="float" office:value="560694">
            <text:p>560 694</text:p>
          </table:table-cell>
          <table:table-cell office:value-type="float" office:value="658051">
            <text:p>658 051</text:p>
          </table:table-cell>
          <table:table-cell table:number-columns-repeated="1019"/>
        </table:table-row>
        <table:table-row table:style-name="ro2">
          <table:table-cell office:value-type="string">
            <text:p>Zaměstnanec č. 918</text:p>
          </table:table-cell>
          <table:table-cell office:value-type="string">
            <text:p>ministerský rada</text:p>
          </table:table-cell>
          <table:table-cell office:value-type="float" office:value="375952">
            <text:p>375 952</text:p>
          </table:table-cell>
          <table:table-cell office:value-type="float" office:value="389374">
            <text:p>389 374</text:p>
          </table:table-cell>
          <table:table-cell office:value-type="float" office:value="413592">
            <text:p>413 592</text:p>
          </table:table-cell>
          <table:table-cell table:number-columns-repeated="1019"/>
        </table:table-row>
        <table:table-row table:style-name="ro2">
          <table:table-cell office:value-type="string">
            <text:p>Zaměstnanec č. 919</text:p>
          </table:table-cell>
          <table:table-cell office:value-type="string">
            <text:p>ministerský rada</text:p>
          </table:table-cell>
          <table:table-cell office:value-type="float" office:value="353997">
            <text:p>353 997</text:p>
          </table:table-cell>
          <table:table-cell office:value-type="float" office:value="347254">
            <text:p>347 254</text:p>
          </table:table-cell>
          <table:table-cell office:value-type="float" office:value="406833">
            <text:p>406 833</text:p>
          </table:table-cell>
          <table:table-cell table:number-columns-repeated="1019"/>
        </table:table-row>
        <table:table-row table:style-name="ro2">
          <table:table-cell office:value-type="string">
            <text:p>Zaměstnanec č. 920</text:p>
          </table:table-cell>
          <table:table-cell office:value-type="string">
            <text:p>ministerský rada</text:p>
          </table:table-cell>
          <table:table-cell office:value-type="float" office:value="340572">
            <text:p>340 572</text:p>
          </table:table-cell>
          <table:table-cell office:value-type="float" office:value="371375">
            <text:p>371 375</text:p>
          </table:table-cell>
          <table:table-cell office:value-type="float" office:value="446780">
            <text:p>446 780</text:p>
          </table:table-cell>
          <table:table-cell table:number-columns-repeated="1019"/>
        </table:table-row>
        <table:table-row table:style-name="ro2">
          <table:table-cell office:value-type="string">
            <text:p>Zaměstnanec č. 921</text:p>
          </table:table-cell>
          <table:table-cell office:value-type="string">
            <text:p>ministerský rada</text:p>
          </table:table-cell>
          <table:table-cell office:value-type="float" office:value="406830">
            <text:p>406 830</text:p>
          </table:table-cell>
          <table:table-cell office:value-type="float" office:value="398236">
            <text:p>398 236</text:p>
          </table:table-cell>
          <table:table-cell office:value-type="float" office:value="434648">
            <text:p>434 648</text:p>
          </table:table-cell>
          <table:table-cell table:number-columns-repeated="1019"/>
        </table:table-row>
        <table:table-row table:style-name="ro2">
          <table:table-cell office:value-type="string">
            <text:p>Zaměstnanec č. 922</text:p>
          </table:table-cell>
          <table:table-cell office:value-type="string">
            <text:p>ministerský rada</text:p>
          </table:table-cell>
          <table:table-cell office:value-type="float" office:value="586268">
            <text:p>586 268</text:p>
          </table:table-cell>
          <table:table-cell office:value-type="float" office:value="652658">
            <text:p>652 658</text:p>
          </table:table-cell>
          <table:table-cell office:value-type="float" office:value="790694">
            <text:p>790 694</text:p>
          </table:table-cell>
          <table:table-cell table:number-columns-repeated="1019"/>
        </table:table-row>
        <table:table-row table:style-name="ro2">
          <table:table-cell office:value-type="string">
            <text:p>Zaměstnanec č. 923</text:p>
          </table:table-cell>
          <table:table-cell office:value-type="string">
            <text:p>ministerský rada</text:p>
          </table:table-cell>
          <table:table-cell office:value-type="float" office:value="386643">
            <text:p>386 643</text:p>
          </table:table-cell>
          <table:table-cell office:value-type="float" office:value="411605">
            <text:p>411 605</text:p>
          </table:table-cell>
          <table:table-cell office:value-type="float" office:value="463850">
            <text:p>463 850</text:p>
          </table:table-cell>
          <table:table-cell table:number-columns-repeated="1019"/>
        </table:table-row>
        <table:table-row table:style-name="ro2">
          <table:table-cell office:value-type="string">
            <text:p>Zaměstnanec č. 924</text:p>
          </table:table-cell>
          <table:table-cell office:value-type="string">
            <text:p>vrchní ministerský rada</text:p>
          </table:table-cell>
          <table:table-cell office:value-type="float" office:value="1080598">
            <text:p>1 080 598</text:p>
          </table:table-cell>
          <table:table-cell office:value-type="float" office:value="1190665">
            <text:p>1 190 665</text:p>
          </table:table-cell>
          <table:table-cell office:value-type="float" office:value="1485429">
            <text:p>1 485 429</text:p>
          </table:table-cell>
          <table:table-cell table:number-columns-repeated="1019"/>
        </table:table-row>
        <table:table-row table:style-name="ro2">
          <table:table-cell office:value-type="string">
            <text:p>Zaměstnanec č. 925</text:p>
          </table:table-cell>
          <table:table-cell office:value-type="string">
            <text:p>ministerský rada</text:p>
          </table:table-cell>
          <table:table-cell office:value-type="float" office:value="408029">
            <text:p>408 029</text:p>
          </table:table-cell>
          <table:table-cell office:value-type="float" office:value="361475">
            <text:p>361 475</text:p>
          </table:table-cell>
          <table:table-cell office:value-type="float" office:value="368029">
            <text:p>368 029</text:p>
          </table:table-cell>
          <table:table-cell table:number-columns-repeated="1019"/>
        </table:table-row>
        <table:table-row table:style-name="ro2">
          <table:table-cell office:value-type="string">
            <text:p>Zaměstnanec č. 926</text:p>
          </table:table-cell>
          <table:table-cell office:value-type="string">
            <text:p>ministerský rada</text:p>
          </table:table-cell>
          <table:table-cell office:value-type="float" office:value="350704">
            <text:p>350 704</text:p>
          </table:table-cell>
          <table:table-cell office:value-type="float" office:value="377726">
            <text:p>377 726</text:p>
          </table:table-cell>
          <table:table-cell office:value-type="float" office:value="419848">
            <text:p>419 848</text:p>
          </table:table-cell>
          <table:table-cell table:number-columns-repeated="1019"/>
        </table:table-row>
        <table:table-row table:style-name="ro2">
          <table:table-cell office:value-type="string">
            <text:p>Zaměstnanec č. 927</text:p>
          </table:table-cell>
          <table:table-cell office:value-type="string">
            <text:p>ministerský rada</text:p>
          </table:table-cell>
          <table:table-cell office:value-type="float" office:value="460529">
            <text:p>460 529</text:p>
          </table:table-cell>
          <table:table-cell office:value-type="float" office:value="668006">
            <text:p>668 006</text:p>
          </table:table-cell>
          <table:table-cell office:value-type="float" office:value="969067">
            <text:p>969 067</text:p>
          </table:table-cell>
          <table:table-cell table:number-columns-repeated="1019"/>
        </table:table-row>
        <table:table-row table:style-name="ro2">
          <table:table-cell office:value-type="string">
            <text:p>Zaměstnanec č. 928</text:p>
          </table:table-cell>
          <table:table-cell office:value-type="string">
            <text:p>vrchní ministerský rada</text:p>
          </table:table-cell>
          <table:table-cell office:value-type="float" office:value="489499">
            <text:p>489 499</text:p>
          </table:table-cell>
          <table:table-cell office:value-type="float" office:value="565210">
            <text:p>565 210</text:p>
          </table:table-cell>
          <table:table-cell office:value-type="float" office:value="693049">
            <text:p>693 049</text:p>
          </table:table-cell>
          <table:table-cell table:number-columns-repeated="1019"/>
        </table:table-row>
        <table:table-row table:style-name="ro2">
          <table:table-cell office:value-type="string">
            <text:p>Zaměstnanec č. 929</text:p>
          </table:table-cell>
          <table:table-cell office:value-type="string">
            <text:p>referent společné státní správy a samosprávy</text:p>
          </table:table-cell>
          <table:table-cell office:value-type="float" office:value="346554">
            <text:p>346 554</text:p>
          </table:table-cell>
          <table:table-cell office:value-type="float" office:value="365471">
            <text:p>365 471</text:p>
          </table:table-cell>
          <table:table-cell office:value-type="float" office:value="433697">
            <text:p>433 697</text:p>
          </table:table-cell>
          <table:table-cell table:number-columns-repeated="1019"/>
        </table:table-row>
        <table:table-row table:style-name="ro2">
          <table:table-cell office:value-type="string">
            <text:p>Zaměstnanec č. 930</text:p>
          </table:table-cell>
          <table:table-cell office:value-type="string">
            <text:p>vrchní ministerský rada</text:p>
          </table:table-cell>
          <table:table-cell office:value-type="float" office:value="401381">
            <text:p>401 381</text:p>
          </table:table-cell>
          <table:table-cell office:value-type="float" office:value="414807">
            <text:p>414 807</text:p>
          </table:table-cell>
          <table:table-cell office:value-type="float" office:value="572528">
            <text:p>572 528</text:p>
          </table:table-cell>
          <table:table-cell table:number-columns-repeated="1019"/>
        </table:table-row>
        <table:table-row table:style-name="ro2">
          <table:table-cell office:value-type="string">
            <text:p>Zaměstnanec č. 931</text:p>
          </table:table-cell>
          <table:table-cell office:value-type="string">
            <text:p>ministerský rada</text:p>
          </table:table-cell>
          <table:table-cell office:value-type="float" office:value="405322">
            <text:p>405 322</text:p>
          </table:table-cell>
          <table:table-cell office:value-type="float" office:value="427767">
            <text:p>427 767</text:p>
          </table:table-cell>
          <table:table-cell office:value-type="float" office:value="498453">
            <text:p>498 453</text:p>
          </table:table-cell>
          <table:table-cell table:number-columns-repeated="1019"/>
        </table:table-row>
        <table:table-row table:style-name="ro2">
          <table:table-cell office:value-type="string">
            <text:p>Zaměstnanec č. 932</text:p>
          </table:table-cell>
          <table:table-cell office:value-type="string">
            <text:p>vrchní referent/rada</text:p>
          </table:table-cell>
          <table:table-cell office:value-type="float" office:value="332744">
            <text:p>332 744</text:p>
          </table:table-cell>
          <table:table-cell office:value-type="float" office:value="397727">
            <text:p>397 727</text:p>
          </table:table-cell>
          <table:table-cell office:value-type="float" office:value="464211">
            <text:p>464 211</text:p>
          </table:table-cell>
          <table:table-cell table:number-columns-repeated="1019"/>
        </table:table-row>
        <table:table-row table:style-name="ro2">
          <table:table-cell office:value-type="string">
            <text:p>Zaměstnanec č. 933</text:p>
          </table:table-cell>
          <table:table-cell office:value-type="string">
            <text:p>ministerský rada</text:p>
          </table:table-cell>
          <table:table-cell office:value-type="float" office:value="368783">
            <text:p>368 783</text:p>
          </table:table-cell>
          <table:table-cell office:value-type="float" office:value="381513">
            <text:p>381 513</text:p>
          </table:table-cell>
          <table:table-cell office:value-type="float" office:value="582699">
            <text:p>582 699</text:p>
          </table:table-cell>
          <table:table-cell table:number-columns-repeated="1019"/>
        </table:table-row>
        <table:table-row table:style-name="ro2">
          <table:table-cell office:value-type="string">
            <text:p>Zaměstnanec č. 934</text:p>
          </table:table-cell>
          <table:table-cell office:value-type="string">
            <text:p>odborný referent</text:p>
          </table:table-cell>
          <table:table-cell office:value-type="float" office:value="343527">
            <text:p>343 527</text:p>
          </table:table-cell>
          <table:table-cell office:value-type="float" office:value="350317">
            <text:p>350 317</text:p>
          </table:table-cell>
          <table:table-cell office:value-type="float" office:value="421923">
            <text:p>421 923</text:p>
          </table:table-cell>
          <table:table-cell table:number-columns-repeated="1019"/>
        </table:table-row>
        <table:table-row table:style-name="ro2">
          <table:table-cell office:value-type="string">
            <text:p>Zaměstnanec č. 935</text:p>
          </table:table-cell>
          <table:table-cell office:value-type="string">
            <text:p>odborný referent</text:p>
          </table:table-cell>
          <table:table-cell office:value-type="float" office:value="214641">
            <text:p>214 641</text:p>
          </table:table-cell>
          <table:table-cell office:value-type="float" office:value="256485">
            <text:p>256 485</text:p>
          </table:table-cell>
          <table:table-cell office:value-type="float" office:value="293377">
            <text:p>293 377</text:p>
          </table:table-cell>
          <table:table-cell table:number-columns-repeated="1019"/>
        </table:table-row>
        <table:table-row table:style-name="ro2">
          <table:table-cell office:value-type="string">
            <text:p>Zaměstnanec č. 936</text:p>
          </table:table-cell>
          <table:table-cell office:value-type="string">
            <text:p>ministerský rada</text:p>
          </table:table-cell>
          <table:table-cell office:value-type="float" office:value="360279">
            <text:p>360 279</text:p>
          </table:table-cell>
          <table:table-cell office:value-type="float" office:value="425410">
            <text:p>425 410</text:p>
          </table:table-cell>
          <table:table-cell office:value-type="float" office:value="451597">
            <text:p>451 597</text:p>
          </table:table-cell>
          <table:table-cell table:number-columns-repeated="1019"/>
        </table:table-row>
        <table:table-row table:style-name="ro2">
          <table:table-cell office:value-type="string">
            <text:p>Zaměstnanec č. 937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4394">
            <text:p>24 394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938</text:p>
          </table:table-cell>
          <table:table-cell office:value-type="string">
            <text:p>odborný referent</text:p>
          </table:table-cell>
          <table:table-cell office:value-type="float" office:value="230741">
            <text:p>230 741</text:p>
          </table:table-cell>
          <table:table-cell office:value-type="float" office:value="274108">
            <text:p>274 108</text:p>
          </table:table-cell>
          <table:table-cell office:value-type="float" office:value="314286">
            <text:p>314 286</text:p>
          </table:table-cell>
          <table:table-cell table:number-columns-repeated="1019"/>
        </table:table-row>
        <table:table-row table:style-name="ro2">
          <table:table-cell office:value-type="string">
            <text:p>Zaměstnanec č. 939</text:p>
          </table:table-cell>
          <table:table-cell office:value-type="string">
            <text:p>odborný referent/vrchní referent</text:p>
          </table:table-cell>
          <table:table-cell office:value-type="float" office:value="316257">
            <text:p>316 257</text:p>
          </table:table-cell>
          <table:table-cell office:value-type="float" office:value="338696">
            <text:p>338 696</text:p>
          </table:table-cell>
          <table:table-cell office:value-type="float" office:value="377140">
            <text:p>377 140</text:p>
          </table:table-cell>
          <table:table-cell table:number-columns-repeated="1019"/>
        </table:table-row>
        <table:table-row table:style-name="ro2">
          <table:table-cell office:value-type="string">
            <text:p>Zaměstnanec č. 940</text:p>
          </table:table-cell>
          <table:table-cell office:value-type="string">
            <text:p>odborný referent/vrchní referent</text:p>
          </table:table-cell>
          <table:table-cell office:value-type="float" office:value="200560">
            <text:p>200 560</text:p>
          </table:table-cell>
          <table:table-cell office:value-type="float" office:value="248737">
            <text:p>248 737</text:p>
          </table:table-cell>
          <table:table-cell office:value-type="float" office:value="301766">
            <text:p>301 766</text:p>
          </table:table-cell>
          <table:table-cell table:number-columns-repeated="1019"/>
        </table:table-row>
        <table:table-row table:style-name="ro2">
          <table:table-cell office:value-type="string">
            <text:p>Zaměstnanec č. 941</text:p>
          </table:table-cell>
          <table:table-cell office:value-type="string">
            <text:p>vrchní referent/rada</text:p>
          </table:table-cell>
          <table:table-cell office:value-type="float" office:value="346462">
            <text:p>346 462</text:p>
          </table:table-cell>
          <table:table-cell office:value-type="float" office:value="438507">
            <text:p>438 507</text:p>
          </table:table-cell>
          <table:table-cell office:value-type="float" office:value="313473">
            <text:p>313 473</text:p>
          </table:table-cell>
          <table:table-cell table:number-columns-repeated="1019"/>
        </table:table-row>
        <table:table-row table:style-name="ro2">
          <table:table-cell office:value-type="string">
            <text:p>Zaměstnanec č. 942</text:p>
          </table:table-cell>
          <table:table-cell office:value-type="string">
            <text:p>vrchní referent/rada</text:p>
          </table:table-cell>
          <table:table-cell office:value-type="float" office:value="338504">
            <text:p>338 504</text:p>
          </table:table-cell>
          <table:table-cell office:value-type="float" office:value="377891">
            <text:p>377 891</text:p>
          </table:table-cell>
          <table:table-cell office:value-type="float" office:value="395694">
            <text:p>395 694</text:p>
          </table:table-cell>
          <table:table-cell table:number-columns-repeated="1019"/>
        </table:table-row>
        <table:table-row table:style-name="ro2">
          <table:table-cell office:value-type="string">
            <text:p>Zaměstnanec č. 943</text:p>
          </table:table-cell>
          <table:table-cell office:value-type="string">
            <text:p>odborný referent</text:p>
          </table:table-cell>
          <table:table-cell office:value-type="float" office:value="174893">
            <text:p>174 893</text:p>
          </table:table-cell>
          <table:table-cell office:value-type="float" office:value="193072">
            <text:p>193 072</text:p>
          </table:table-cell>
          <table:table-cell office:value-type="float" office:value="284187">
            <text:p>284 187</text:p>
          </table:table-cell>
          <table:table-cell table:number-columns-repeated="1019"/>
        </table:table-row>
        <table:table-row table:style-name="ro2">
          <table:table-cell office:value-type="string">
            <text:p>Zaměstnanec č. 944</text:p>
          </table:table-cell>
          <table:table-cell office:value-type="string">
            <text:p>odborný referent/vrchní referent</text:p>
          </table:table-cell>
          <table:table-cell office:value-type="float" office:value="295115">
            <text:p>295 115</text:p>
          </table:table-cell>
          <table:table-cell office:value-type="float" office:value="336550">
            <text:p>336 550</text:p>
          </table:table-cell>
          <table:table-cell office:value-type="float" office:value="413728">
            <text:p>413 728</text:p>
          </table:table-cell>
          <table:table-cell table:number-columns-repeated="1019"/>
        </table:table-row>
        <table:table-row table:style-name="ro2">
          <table:table-cell office:value-type="string">
            <text:p>Zaměstnanec č. 945</text:p>
          </table:table-cell>
          <table:table-cell office:value-type="string">
            <text:p>ministerský rada</text:p>
          </table:table-cell>
          <table:table-cell office:value-type="float" office:value="396688">
            <text:p>396 688</text:p>
          </table:table-cell>
          <table:table-cell table:style-name="ce7" office:value-type="float" office:value="0">
            <text:p>0</text:p>
          </table:table-cell>
          <table:table-cell office:value-type="float" office:value="438524">
            <text:p>438 524</text:p>
          </table:table-cell>
          <table:table-cell table:number-columns-repeated="1019"/>
        </table:table-row>
        <table:table-row table:style-name="ro2">
          <table:table-cell office:value-type="string">
            <text:p>Zaměstnanec č. 946</text:p>
          </table:table-cell>
          <table:table-cell office:value-type="string">
            <text:p>referent společné státní správy a samosprávy</text:p>
          </table:table-cell>
          <table:table-cell office:value-type="float" office:value="138296">
            <text:p>138 296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947</text:p>
          </table:table-cell>
          <table:table-cell office:value-type="string">
            <text:p>referent společné státní správy a samosprávy</text:p>
          </table:table-cell>
          <table:table-cell office:value-type="float" office:value="344336">
            <text:p>344 336</text:p>
          </table:table-cell>
          <table:table-cell office:value-type="float" office:value="375199">
            <text:p>375 199</text:p>
          </table:table-cell>
          <table:table-cell office:value-type="float" office:value="425446">
            <text:p>425 446</text:p>
          </table:table-cell>
          <table:table-cell table:number-columns-repeated="1019"/>
        </table:table-row>
        <table:table-row table:style-name="ro2">
          <table:table-cell office:value-type="string">
            <text:p>Zaměstnanec č. 948</text:p>
          </table:table-cell>
          <table:table-cell office:value-type="string">
            <text:p>referent společné státní správy a samosprávy</text:p>
          </table:table-cell>
          <table:table-cell office:value-type="float" office:value="125440">
            <text:p>125 440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949</text:p>
          </table:table-cell>
          <table:table-cell office:value-type="string">
            <text:p>odborný referent/vrchní referent</text:p>
          </table:table-cell>
          <table:table-cell office:value-type="float" office:value="355721">
            <text:p>355 721</text:p>
          </table:table-cell>
          <table:table-cell office:value-type="float" office:value="378018">
            <text:p>378 018</text:p>
          </table:table-cell>
          <table:table-cell office:value-type="float" office:value="408487">
            <text:p>408 487</text:p>
          </table:table-cell>
          <table:table-cell table:number-columns-repeated="1019"/>
        </table:table-row>
        <table:table-row table:style-name="ro2">
          <table:table-cell office:value-type="string">
            <text:p>Zaměstnanec č. 950</text:p>
          </table:table-cell>
          <table:table-cell office:value-type="string">
            <text:p>vrchní referent/rada</text:p>
          </table:table-cell>
          <table:table-cell office:value-type="float" office:value="316503">
            <text:p>316 503</text:p>
          </table:table-cell>
          <table:table-cell office:value-type="float" office:value="357967">
            <text:p>357 967</text:p>
          </table:table-cell>
          <table:table-cell office:value-type="float" office:value="399351">
            <text:p>399 351</text:p>
          </table:table-cell>
          <table:table-cell table:number-columns-repeated="1019"/>
        </table:table-row>
        <table:table-row table:style-name="ro2">
          <table:table-cell office:value-type="string">
            <text:p>Zaměstnanec č. 951</text:p>
          </table:table-cell>
          <table:table-cell office:value-type="string">
            <text:p>ministerský rada</text:p>
          </table:table-cell>
          <table:table-cell office:value-type="float" office:value="247123">
            <text:p>247 123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952</text:p>
          </table:table-cell>
          <table:table-cell office:value-type="string">
            <text:p>vrchní ministerský rada</text:p>
          </table:table-cell>
          <table:table-cell office:value-type="float" office:value="95239">
            <text:p>95 239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953</text:p>
          </table:table-cell>
          <table:table-cell office:value-type="string">
            <text:p>referent společné státní správy a samosprávy</text:p>
          </table:table-cell>
          <table:table-cell office:value-type="float" office:value="384383">
            <text:p>384 383</text:p>
          </table:table-cell>
          <table:table-cell office:value-type="float" office:value="423384">
            <text:p>423 384</text:p>
          </table:table-cell>
          <table:table-cell office:value-type="float" office:value="476546">
            <text:p>476 546</text:p>
          </table:table-cell>
          <table:table-cell table:number-columns-repeated="1019"/>
        </table:table-row>
        <table:table-row table:style-name="ro2">
          <table:table-cell office:value-type="string">
            <text:p>Zaměstnanec č. 954</text:p>
          </table:table-cell>
          <table:table-cell office:value-type="string">
            <text:p>vrchní ministerský rada</text:p>
          </table:table-cell>
          <table:table-cell office:value-type="float" office:value="423731">
            <text:p>423 731</text:p>
          </table:table-cell>
          <table:table-cell office:value-type="float" office:value="648006">
            <text:p>648 006</text:p>
          </table:table-cell>
          <table:table-cell office:value-type="float" office:value="811148">
            <text:p>811 148</text:p>
          </table:table-cell>
          <table:table-cell table:number-columns-repeated="1019"/>
        </table:table-row>
        <table:table-row table:style-name="ro2">
          <table:table-cell office:value-type="string">
            <text:p>Zaměstnanec č. 955</text:p>
          </table:table-cell>
          <table:table-cell office:value-type="string">
            <text:p>vrchní ministerský rada</text:p>
          </table:table-cell>
          <table:table-cell office:value-type="float" office:value="459062">
            <text:p>459 062</text:p>
          </table:table-cell>
          <table:table-cell office:value-type="float" office:value="533120">
            <text:p>533 120</text:p>
          </table:table-cell>
          <table:table-cell office:value-type="float" office:value="702290">
            <text:p>702 290</text:p>
          </table:table-cell>
          <table:table-cell table:number-columns-repeated="1019"/>
        </table:table-row>
        <table:table-row table:style-name="ro2">
          <table:table-cell office:value-type="string">
            <text:p>Zaměstnanec č. 956</text:p>
          </table:table-cell>
          <table:table-cell office:value-type="string">
            <text:p>referent společné státní správy a samosprávy</text:p>
          </table:table-cell>
          <table:table-cell office:value-type="float" office:value="223835">
            <text:p>223 835</text:p>
          </table:table-cell>
          <table:table-cell office:value-type="float" office:value="264368">
            <text:p>264 368</text:p>
          </table:table-cell>
          <table:table-cell office:value-type="float" office:value="68891">
            <text:p>68 891</text:p>
          </table:table-cell>
          <table:table-cell table:number-columns-repeated="1019"/>
        </table:table-row>
        <table:table-row table:style-name="ro2">
          <table:table-cell office:value-type="string">
            <text:p>Zaměstnanec č. 957</text:p>
          </table:table-cell>
          <table:table-cell office:value-type="string">
            <text:p>odborný referent/vrchní referent</text:p>
          </table:table-cell>
          <table:table-cell office:value-type="float" office:value="164925">
            <text:p>164 925</text:p>
          </table:table-cell>
          <table:table-cell office:value-type="float" office:value="235473">
            <text:p>235 473</text:p>
          </table:table-cell>
          <table:table-cell office:value-type="float" office:value="257334">
            <text:p>257 334</text:p>
          </table:table-cell>
          <table:table-cell table:number-columns-repeated="1019"/>
        </table:table-row>
        <table:table-row table:style-name="ro2">
          <table:table-cell office:value-type="string">
            <text:p>Zaměstnanec č. 958</text:p>
          </table:table-cell>
          <table:table-cell office:value-type="string">
            <text:p>vrchní ministerský rada</text:p>
          </table:table-cell>
          <table:table-cell office:value-type="float" office:value="34530">
            <text:p>34 530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959</text:p>
          </table:table-cell>
          <table:table-cell office:value-type="string">
            <text:p>odborný referent</text:p>
          </table:table-cell>
          <table:table-cell office:value-type="float" office:value="240959">
            <text:p>240 959</text:p>
          </table:table-cell>
          <table:table-cell office:value-type="float" office:value="255509">
            <text:p>255 509</text:p>
          </table:table-cell>
          <table:table-cell office:value-type="float" office:value="280688">
            <text:p>280 688</text:p>
          </table:table-cell>
          <table:table-cell table:number-columns-repeated="1019"/>
        </table:table-row>
        <table:table-row table:style-name="ro2">
          <table:table-cell office:value-type="string">
            <text:p>Zaměstnanec č. 960</text:p>
          </table:table-cell>
          <table:table-cell office:value-type="string">
            <text:p>vrchní referent/rada</text:p>
          </table:table-cell>
          <table:table-cell office:value-type="float" office:value="330274">
            <text:p>330 274</text:p>
          </table:table-cell>
          <table:table-cell office:value-type="float" office:value="358867">
            <text:p>358 867</text:p>
          </table:table-cell>
          <table:table-cell office:value-type="float" office:value="382705">
            <text:p>382 705</text:p>
          </table:table-cell>
          <table:table-cell table:number-columns-repeated="1019"/>
        </table:table-row>
        <table:table-row table:style-name="ro2">
          <table:table-cell office:value-type="string">
            <text:p>Zaměstnanec č. 961</text:p>
          </table:table-cell>
          <table:table-cell office:value-type="string">
            <text:p>ministerský rada</text:p>
          </table:table-cell>
          <table:table-cell office:value-type="float" office:value="276714">
            <text:p>276 714</text:p>
          </table:table-cell>
          <table:table-cell office:value-type="float" office:value="542626">
            <text:p>542 626</text:p>
          </table:table-cell>
          <table:table-cell office:value-type="float" office:value="183106">
            <text:p>183 106</text:p>
          </table:table-cell>
          <table:table-cell table:number-columns-repeated="1019"/>
        </table:table-row>
        <table:table-row table:style-name="ro2">
          <table:table-cell office:value-type="string">
            <text:p>Zaměstnanec č. 962</text:p>
          </table:table-cell>
          <table:table-cell office:value-type="string">
            <text:p>vrchní ministerský rada</text:p>
          </table:table-cell>
          <table:table-cell office:value-type="float" office:value="417500">
            <text:p>417 500</text:p>
          </table:table-cell>
          <table:table-cell office:value-type="float" office:value="521339">
            <text:p>521 339</text:p>
          </table:table-cell>
          <table:table-cell office:value-type="float" office:value="748645">
            <text:p>748 645</text:p>
          </table:table-cell>
          <table:table-cell table:number-columns-repeated="1019"/>
        </table:table-row>
        <table:table-row table:style-name="ro2">
          <table:table-cell office:value-type="string">
            <text:p>Zaměstnanec č. 963</text:p>
          </table:table-cell>
          <table:table-cell office:value-type="string">
            <text:p>vrchní referent/rada</text:p>
          </table:table-cell>
          <table:table-cell office:value-type="float" office:value="275526">
            <text:p>275 526</text:p>
          </table:table-cell>
          <table:table-cell office:value-type="float" office:value="342373">
            <text:p>342 373</text:p>
          </table:table-cell>
          <table:table-cell office:value-type="float" office:value="411718">
            <text:p>411 718</text:p>
          </table:table-cell>
          <table:table-cell table:number-columns-repeated="1019"/>
        </table:table-row>
        <table:table-row table:style-name="ro2">
          <table:table-cell office:value-type="string">
            <text:p>Zaměstnanec č. 964</text:p>
          </table:table-cell>
          <table:table-cell office:value-type="string">
            <text:p>referent společné státní správy a samosprávy</text:p>
          </table:table-cell>
          <table:table-cell office:value-type="float" office:value="271742">
            <text:p>271 742</text:p>
          </table:table-cell>
          <table:table-cell office:value-type="float" office:value="279261">
            <text:p>279 261</text:p>
          </table:table-cell>
          <table:table-cell office:value-type="float" office:value="330588">
            <text:p>330 588</text:p>
          </table:table-cell>
          <table:table-cell table:number-columns-repeated="1019"/>
        </table:table-row>
        <table:table-row table:style-name="ro2">
          <table:table-cell office:value-type="string">
            <text:p>Zaměstnanec č. 965</text:p>
          </table:table-cell>
          <table:table-cell office:value-type="string">
            <text:p>vrchní ministerský rada</text:p>
          </table:table-cell>
          <table:table-cell office:value-type="float" office:value="397510">
            <text:p>397 510</text:p>
          </table:table-cell>
          <table:table-cell office:value-type="float" office:value="176729">
            <text:p>176 729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966</text:p>
          </table:table-cell>
          <table:table-cell office:value-type="string">
            <text:p>odborný referent/vrchní referent</text:p>
          </table:table-cell>
          <table:table-cell office:value-type="float" office:value="336731">
            <text:p>336 731</text:p>
          </table:table-cell>
          <table:table-cell office:value-type="float" office:value="264744">
            <text:p>264 744</text:p>
          </table:table-cell>
          <table:table-cell office:value-type="float" office:value="279601">
            <text:p>279 601</text:p>
          </table:table-cell>
          <table:table-cell table:number-columns-repeated="1019"/>
        </table:table-row>
        <table:table-row table:style-name="ro2">
          <table:table-cell office:value-type="string">
            <text:p>Zaměstnanec č. 967</text:p>
          </table:table-cell>
          <table:table-cell office:value-type="string">
            <text:p>ministerský rada</text:p>
          </table:table-cell>
          <table:table-cell office:value-type="float" office:value="383150">
            <text:p>383 150</text:p>
          </table:table-cell>
          <table:table-cell office:value-type="float" office:value="447738">
            <text:p>447 738</text:p>
          </table:table-cell>
          <table:table-cell office:value-type="float" office:value="567673">
            <text:p>567 673</text:p>
          </table:table-cell>
          <table:table-cell table:number-columns-repeated="1019"/>
        </table:table-row>
        <table:table-row table:style-name="ro2">
          <table:table-cell office:value-type="string">
            <text:p>Zaměstnanec č. 968</text:p>
          </table:table-cell>
          <table:table-cell office:value-type="string">
            <text:p>vrchní ministerský rada</text:p>
          </table:table-cell>
          <table:table-cell office:value-type="float" office:value="936160">
            <text:p>936 160</text:p>
          </table:table-cell>
          <table:table-cell office:value-type="float" office:value="1141164">
            <text:p>1 141 164</text:p>
          </table:table-cell>
          <table:table-cell office:value-type="float" office:value="1302160">
            <text:p>1 302 160</text:p>
          </table:table-cell>
          <table:table-cell table:number-columns-repeated="1019"/>
        </table:table-row>
        <table:table-row table:style-name="ro2">
          <table:table-cell office:value-type="string">
            <text:p>Zaměstnanec č. 969</text:p>
          </table:table-cell>
          <table:table-cell office:value-type="string">
            <text:p>referent společné státní správy a samosprávy</text:p>
          </table:table-cell>
          <table:table-cell office:value-type="float" office:value="90822">
            <text:p>90 822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970</text:p>
          </table:table-cell>
          <table:table-cell office:value-type="string">
            <text:p>referent společné státní správy a samosprávy</text:p>
          </table:table-cell>
          <table:table-cell office:value-type="float" office:value="292470">
            <text:p>292 470</text:p>
          </table:table-cell>
          <table:table-cell office:value-type="float" office:value="291785">
            <text:p>291 785</text:p>
          </table:table-cell>
          <table:table-cell office:value-type="float" office:value="337018">
            <text:p>337 018</text:p>
          </table:table-cell>
          <table:table-cell table:number-columns-repeated="1019"/>
        </table:table-row>
        <table:table-row table:style-name="ro2">
          <table:table-cell office:value-type="string">
            <text:p>Zaměstnanec č. 971</text:p>
          </table:table-cell>
          <table:table-cell office:value-type="string">
            <text:p>vrchní ministerský rada</text:p>
          </table:table-cell>
          <table:table-cell office:value-type="float" office:value="794593">
            <text:p>794 593</text:p>
          </table:table-cell>
          <table:table-cell office:value-type="float" office:value="899531">
            <text:p>899 531</text:p>
          </table:table-cell>
          <table:table-cell office:value-type="float" office:value="997636">
            <text:p>997 636</text:p>
          </table:table-cell>
          <table:table-cell table:number-columns-repeated="1019"/>
        </table:table-row>
        <table:table-row table:style-name="ro2">
          <table:table-cell office:value-type="string">
            <text:p>Zaměstnanec č. 972</text:p>
          </table:table-cell>
          <table:table-cell office:value-type="string">
            <text:p>referent společné státní správy a samosprávy</text:p>
          </table:table-cell>
          <table:table-cell office:value-type="float" office:value="441896">
            <text:p>441 896</text:p>
          </table:table-cell>
          <table:table-cell office:value-type="float" office:value="482455">
            <text:p>482 455</text:p>
          </table:table-cell>
          <table:table-cell office:value-type="float" office:value="561285">
            <text:p>561 285</text:p>
          </table:table-cell>
          <table:table-cell table:number-columns-repeated="1019"/>
        </table:table-row>
        <table:table-row table:style-name="ro2">
          <table:table-cell office:value-type="string">
            <text:p>Zaměstnanec č. 973</text:p>
          </table:table-cell>
          <table:table-cell office:value-type="string">
            <text:p>referent společné státní správy a samosprávy</text:p>
          </table:table-cell>
          <table:table-cell office:value-type="float" office:value="244652">
            <text:p>244 652</text:p>
          </table:table-cell>
          <table:table-cell office:value-type="float" office:value="285791">
            <text:p>285 791</text:p>
          </table:table-cell>
          <table:table-cell office:value-type="float" office:value="309792">
            <text:p>309 792</text:p>
          </table:table-cell>
          <table:table-cell table:number-columns-repeated="1019"/>
        </table:table-row>
        <table:table-row table:style-name="ro2">
          <table:table-cell office:value-type="string">
            <text:p>Zaměstnanec č. 974</text:p>
          </table:table-cell>
          <table:table-cell office:value-type="string">
            <text:p>ministerský rada</text:p>
          </table:table-cell>
          <table:table-cell office:value-type="float" office:value="365063">
            <text:p>365 063</text:p>
          </table:table-cell>
          <table:table-cell office:value-type="float" office:value="392526">
            <text:p>392 526</text:p>
          </table:table-cell>
          <table:table-cell office:value-type="float" office:value="491600">
            <text:p>491 600</text:p>
          </table:table-cell>
          <table:table-cell table:number-columns-repeated="1019"/>
        </table:table-row>
        <table:table-row table:style-name="ro2">
          <table:table-cell office:value-type="string">
            <text:p>Zaměstnanec č. 975</text:p>
          </table:table-cell>
          <table:table-cell office:value-type="string">
            <text:p>referent společné státní správy a samosprávy</text:p>
          </table:table-cell>
          <table:table-cell office:value-type="float" office:value="326924">
            <text:p>326 924</text:p>
          </table:table-cell>
          <table:table-cell office:value-type="float" office:value="343094">
            <text:p>343 094</text:p>
          </table:table-cell>
          <table:table-cell office:value-type="float" office:value="380447">
            <text:p>380 447</text:p>
          </table:table-cell>
          <table:table-cell table:number-columns-repeated="1019"/>
        </table:table-row>
        <table:table-row table:style-name="ro2">
          <table:table-cell office:value-type="string">
            <text:p>Zaměstnanec č. 976</text:p>
          </table:table-cell>
          <table:table-cell office:value-type="string">
            <text:p>vrchní ministerský rada</text:p>
          </table:table-cell>
          <table:table-cell office:value-type="float" office:value="663445">
            <text:p>663 445</text:p>
          </table:table-cell>
          <table:table-cell office:value-type="float" office:value="795004">
            <text:p>795 004</text:p>
          </table:table-cell>
          <table:table-cell office:value-type="float" office:value="884511">
            <text:p>884 511</text:p>
          </table:table-cell>
          <table:table-cell table:number-columns-repeated="1019"/>
        </table:table-row>
        <table:table-row table:style-name="ro2">
          <table:table-cell office:value-type="string">
            <text:p>Zaměstnanec č. 977</text:p>
          </table:table-cell>
          <table:table-cell office:value-type="string">
            <text:p>vrchní referent/rada</text:p>
          </table:table-cell>
          <table:table-cell office:value-type="float" office:value="289878">
            <text:p>289 878</text:p>
          </table:table-cell>
          <table:table-cell office:value-type="float" office:value="337443">
            <text:p>337 443</text:p>
          </table:table-cell>
          <table:table-cell office:value-type="float" office:value="407511">
            <text:p>407 511</text:p>
          </table:table-cell>
          <table:table-cell table:number-columns-repeated="1019"/>
        </table:table-row>
        <table:table-row table:style-name="ro2">
          <table:table-cell office:value-type="string">
            <text:p>Zaměstnanec č. 978</text:p>
          </table:table-cell>
          <table:table-cell office:value-type="string">
            <text:p>odborný referent/vrchní referent</text:p>
          </table:table-cell>
          <table:table-cell office:value-type="float" office:value="286353">
            <text:p>286 353</text:p>
          </table:table-cell>
          <table:table-cell office:value-type="float" office:value="325597">
            <text:p>325 597</text:p>
          </table:table-cell>
          <table:table-cell office:value-type="float" office:value="381063">
            <text:p>381 063</text:p>
          </table:table-cell>
          <table:table-cell table:number-columns-repeated="1019"/>
        </table:table-row>
        <table:table-row table:style-name="ro2">
          <table:table-cell office:value-type="string">
            <text:p>Zaměstnanec č. 979</text:p>
          </table:table-cell>
          <table:table-cell office:value-type="string">
            <text:p>vrchní ministerský rada</text:p>
          </table:table-cell>
          <table:table-cell office:value-type="float" office:value="415094">
            <text:p>415 094</text:p>
          </table:table-cell>
          <table:table-cell office:value-type="float" office:value="454076">
            <text:p>454 076</text:p>
          </table:table-cell>
          <table:table-cell office:value-type="float" office:value="472153">
            <text:p>472 153</text:p>
          </table:table-cell>
          <table:table-cell table:number-columns-repeated="1019"/>
        </table:table-row>
        <table:table-row table:style-name="ro2">
          <table:table-cell office:value-type="string">
            <text:p>Zaměstnanec č. 980</text:p>
          </table:table-cell>
          <table:table-cell office:value-type="string">
            <text:p>ministerský rada</text:p>
          </table:table-cell>
          <table:table-cell office:value-type="float" office:value="296260">
            <text:p>296 260</text:p>
          </table:table-cell>
          <table:table-cell office:value-type="float" office:value="319043">
            <text:p>319 043</text:p>
          </table:table-cell>
          <table:table-cell office:value-type="float" office:value="371175">
            <text:p>371 175</text:p>
          </table:table-cell>
          <table:table-cell table:number-columns-repeated="1019"/>
        </table:table-row>
        <table:table-row table:style-name="ro2">
          <table:table-cell office:value-type="string">
            <text:p>Zaměstnanec č. 981</text:p>
          </table:table-cell>
          <table:table-cell office:value-type="string">
            <text:p>vrchní ministerský rada</text:p>
          </table:table-cell>
          <table:table-cell office:value-type="float" office:value="513434">
            <text:p>513 434</text:p>
          </table:table-cell>
          <table:table-cell office:value-type="float" office:value="586315">
            <text:p>586 315</text:p>
          </table:table-cell>
          <table:table-cell office:value-type="float" office:value="916131">
            <text:p>916 131</text:p>
          </table:table-cell>
          <table:table-cell table:number-columns-repeated="1019"/>
        </table:table-row>
        <table:table-row table:style-name="ro2">
          <table:table-cell office:value-type="string">
            <text:p>Zaměstnanec č. 982</text:p>
          </table:table-cell>
          <table:table-cell office:value-type="string">
            <text:p>ministerský rada</text:p>
          </table:table-cell>
          <table:table-cell office:value-type="float" office:value="360234">
            <text:p>360 234</text:p>
          </table:table-cell>
          <table:table-cell office:value-type="float" office:value="436437">
            <text:p>436 437</text:p>
          </table:table-cell>
          <table:table-cell office:value-type="float" office:value="520441">
            <text:p>520 441</text:p>
          </table:table-cell>
          <table:table-cell table:number-columns-repeated="1019"/>
        </table:table-row>
        <table:table-row table:style-name="ro2">
          <table:table-cell office:value-type="string">
            <text:p>Zaměstnanec č. 983</text:p>
          </table:table-cell>
          <table:table-cell office:value-type="string">
            <text:p>ministerský rada</text:p>
          </table:table-cell>
          <table:table-cell office:value-type="float" office:value="326167">
            <text:p>326 167</text:p>
          </table:table-cell>
          <table:table-cell office:value-type="float" office:value="406498">
            <text:p>406 498</text:p>
          </table:table-cell>
          <table:table-cell office:value-type="float" office:value="607606">
            <text:p>607 606</text:p>
          </table:table-cell>
          <table:table-cell table:number-columns-repeated="1019"/>
        </table:table-row>
        <table:table-row table:style-name="ro2">
          <table:table-cell office:value-type="string">
            <text:p>Zaměstnanec č. 984</text:p>
          </table:table-cell>
          <table:table-cell office:value-type="string">
            <text:p>odborný referent/vrchní referent</text:p>
          </table:table-cell>
          <table:table-cell office:value-type="float" office:value="244694">
            <text:p>244 694</text:p>
          </table:table-cell>
          <table:table-cell office:value-type="float" office:value="260767">
            <text:p>260 767</text:p>
          </table:table-cell>
          <table:table-cell office:value-type="float" office:value="332974">
            <text:p>332 974</text:p>
          </table:table-cell>
          <table:table-cell table:number-columns-repeated="1019"/>
        </table:table-row>
        <table:table-row table:style-name="ro2">
          <table:table-cell office:value-type="string">
            <text:p>Zaměstnanec č. 985</text:p>
          </table:table-cell>
          <table:table-cell office:value-type="string">
            <text:p>ministerský rada</text:p>
          </table:table-cell>
          <table:table-cell office:value-type="float" office:value="207127">
            <text:p>207 127</text:p>
          </table:table-cell>
          <table:table-cell office:value-type="float" office:value="195741">
            <text:p>195 741</text:p>
          </table:table-cell>
          <table:table-cell office:value-type="float" office:value="258955">
            <text:p>258 955</text:p>
          </table:table-cell>
          <table:table-cell table:number-columns-repeated="1019"/>
        </table:table-row>
        <table:table-row table:style-name="ro2">
          <table:table-cell office:value-type="string">
            <text:p>Zaměstnanec č. 986</text:p>
          </table:table-cell>
          <table:table-cell office:value-type="string">
            <text:p>ministerský rada</text:p>
          </table:table-cell>
          <table:table-cell office:value-type="float" office:value="359511">
            <text:p>359 511</text:p>
          </table:table-cell>
          <table:table-cell office:value-type="float" office:value="419131">
            <text:p>419 131</text:p>
          </table:table-cell>
          <table:table-cell office:value-type="float" office:value="510275">
            <text:p>510 275</text:p>
          </table:table-cell>
          <table:table-cell table:number-columns-repeated="1019"/>
        </table:table-row>
        <table:table-row table:style-name="ro2">
          <table:table-cell office:value-type="string">
            <text:p>Zaměstnanec č. 987</text:p>
          </table:table-cell>
          <table:table-cell office:value-type="string">
            <text:p>odborný referent</text:p>
          </table:table-cell>
          <table:table-cell office:value-type="float" office:value="242916">
            <text:p>242 916</text:p>
          </table:table-cell>
          <table:table-cell office:value-type="float" office:value="78512">
            <text:p>78 512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988</text:p>
          </table:table-cell>
          <table:table-cell office:value-type="string">
            <text:p>ministerský rada</text:p>
          </table:table-cell>
          <table:table-cell office:value-type="float" office:value="160957">
            <text:p>160 957</text:p>
          </table:table-cell>
          <table:table-cell office:value-type="float" office:value="5206">
            <text:p>5 206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989</text:p>
          </table:table-cell>
          <table:table-cell office:value-type="string">
            <text:p>ministerský rada</text:p>
          </table:table-cell>
          <table:table-cell office:value-type="float" office:value="314024">
            <text:p>314 024</text:p>
          </table:table-cell>
          <table:table-cell office:value-type="float" office:value="356040">
            <text:p>356 040</text:p>
          </table:table-cell>
          <table:table-cell office:value-type="float" office:value="442771">
            <text:p>442 771</text:p>
          </table:table-cell>
          <table:table-cell table:number-columns-repeated="1019"/>
        </table:table-row>
        <table:table-row table:style-name="ro2">
          <table:table-cell office:value-type="string">
            <text:p>Zaměstnanec č. 990</text:p>
          </table:table-cell>
          <table:table-cell office:value-type="string">
            <text:p>ministerský rada</text:p>
          </table:table-cell>
          <table:table-cell office:value-type="float" office:value="351626">
            <text:p>351 626</text:p>
          </table:table-cell>
          <table:table-cell office:value-type="float" office:value="268463">
            <text:p>268 463</text:p>
          </table:table-cell>
          <table:table-cell office:value-type="float" office:value="84694">
            <text:p>84 694</text:p>
          </table:table-cell>
          <table:table-cell table:number-columns-repeated="1019"/>
        </table:table-row>
        <table:table-row table:style-name="ro2">
          <table:table-cell office:value-type="string">
            <text:p>Zaměstnanec č. 991</text:p>
          </table:table-cell>
          <table:table-cell office:value-type="string">
            <text:p>ministerský rada</text:p>
          </table:table-cell>
          <table:table-cell office:value-type="float" office:value="314190">
            <text:p>314 190</text:p>
          </table:table-cell>
          <table:table-cell office:value-type="float" office:value="351597">
            <text:p>351 597</text:p>
          </table:table-cell>
          <table:table-cell office:value-type="float" office:value="414657">
            <text:p>414 657</text:p>
          </table:table-cell>
          <table:table-cell table:number-columns-repeated="1019"/>
        </table:table-row>
        <table:table-row table:style-name="ro2">
          <table:table-cell office:value-type="string">
            <text:p>Zaměstnanec č. 992</text:p>
          </table:table-cell>
          <table:table-cell office:value-type="string">
            <text:p>vrchní referent/rada</text:p>
          </table:table-cell>
          <table:table-cell office:value-type="float" office:value="254872">
            <text:p>254 872</text:p>
          </table:table-cell>
          <table:table-cell office:value-type="float" office:value="290085">
            <text:p>290 085</text:p>
          </table:table-cell>
          <table:table-cell office:value-type="float" office:value="361428">
            <text:p>361 428</text:p>
          </table:table-cell>
          <table:table-cell table:number-columns-repeated="1019"/>
        </table:table-row>
        <table:table-row table:style-name="ro2">
          <table:table-cell office:value-type="string">
            <text:p>Zaměstnanec č. 993</text:p>
          </table:table-cell>
          <table:table-cell office:value-type="string">
            <text:p>ministerský rada</text:p>
          </table:table-cell>
          <table:table-cell office:value-type="float" office:value="418870">
            <text:p>418 870</text:p>
          </table:table-cell>
          <table:table-cell office:value-type="float" office:value="467609">
            <text:p>467 609</text:p>
          </table:table-cell>
          <table:table-cell office:value-type="float" office:value="545625">
            <text:p>545 625</text:p>
          </table:table-cell>
          <table:table-cell table:number-columns-repeated="1019"/>
        </table:table-row>
        <table:table-row table:style-name="ro2">
          <table:table-cell office:value-type="string">
            <text:p>Zaměstnanec č. 994</text:p>
          </table:table-cell>
          <table:table-cell office:value-type="string">
            <text:p>ministerský rada</text:p>
          </table:table-cell>
          <table:table-cell office:value-type="float" office:value="481098">
            <text:p>481 098</text:p>
          </table:table-cell>
          <table:table-cell office:value-type="float" office:value="508237">
            <text:p>508 237</text:p>
          </table:table-cell>
          <table:table-cell office:value-type="float" office:value="609732">
            <text:p>609 732</text:p>
          </table:table-cell>
          <table:table-cell table:number-columns-repeated="1019"/>
        </table:table-row>
        <table:table-row table:style-name="ro2">
          <table:table-cell office:value-type="string">
            <text:p>Zaměstnanec č. 995</text:p>
          </table:table-cell>
          <table:table-cell office:value-type="string">
            <text:p>ministerský rada</text:p>
          </table:table-cell>
          <table:table-cell office:value-type="float" office:value="418567">
            <text:p>418 567</text:p>
          </table:table-cell>
          <table:table-cell office:value-type="float" office:value="442152">
            <text:p>442 152</text:p>
          </table:table-cell>
          <table:table-cell office:value-type="float" office:value="532425">
            <text:p>532 425</text:p>
          </table:table-cell>
          <table:table-cell table:number-columns-repeated="1019"/>
        </table:table-row>
        <table:table-row table:style-name="ro2">
          <table:table-cell office:value-type="string">
            <text:p>Zaměstnanec č. 996</text:p>
          </table:table-cell>
          <table:table-cell office:value-type="string">
            <text:p>ministerský rada</text:p>
          </table:table-cell>
          <table:table-cell office:value-type="float" office:value="390018">
            <text:p>390 018</text:p>
          </table:table-cell>
          <table:table-cell office:value-type="float" office:value="467511">
            <text:p>467 511</text:p>
          </table:table-cell>
          <table:table-cell office:value-type="float" office:value="203722">
            <text:p>203 722</text:p>
          </table:table-cell>
          <table:table-cell table:number-columns-repeated="1019"/>
        </table:table-row>
        <table:table-row table:style-name="ro2">
          <table:table-cell office:value-type="string">
            <text:p>Zaměstnanec č. 997</text:p>
          </table:table-cell>
          <table:table-cell office:value-type="string">
            <text:p>vrchní ministerský rada</text:p>
          </table:table-cell>
          <table:table-cell office:value-type="float" office:value="397054">
            <text:p>397 054</text:p>
          </table:table-cell>
          <table:table-cell office:value-type="float" office:value="465443">
            <text:p>465 443</text:p>
          </table:table-cell>
          <table:table-cell office:value-type="float" office:value="657147">
            <text:p>657 147</text:p>
          </table:table-cell>
          <table:table-cell table:number-columns-repeated="1019"/>
        </table:table-row>
        <table:table-row table:style-name="ro2">
          <table:table-cell office:value-type="string">
            <text:p>Zaměstnanec č. 998</text:p>
          </table:table-cell>
          <table:table-cell office:value-type="string">
            <text:p>ministerský rada</text:p>
          </table:table-cell>
          <table:table-cell office:value-type="float" office:value="366805">
            <text:p>366 805</text:p>
          </table:table-cell>
          <table:table-cell office:value-type="float" office:value="418351">
            <text:p>418 351</text:p>
          </table:table-cell>
          <table:table-cell office:value-type="float" office:value="531918">
            <text:p>531 918</text:p>
          </table:table-cell>
          <table:table-cell table:number-columns-repeated="1019"/>
        </table:table-row>
        <table:table-row table:style-name="ro2">
          <table:table-cell office:value-type="string">
            <text:p>Zaměstnanec č. 999</text:p>
          </table:table-cell>
          <table:table-cell office:value-type="string">
            <text:p>ministerský rada</text:p>
          </table:table-cell>
          <table:table-cell office:value-type="float" office:value="439960">
            <text:p>439 960</text:p>
          </table:table-cell>
          <table:table-cell office:value-type="float" office:value="225039">
            <text:p>225 039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000</text:p>
          </table:table-cell>
          <table:table-cell office:value-type="string">
            <text:p>rada/ministerský rada</text:p>
          </table:table-cell>
          <table:table-cell office:value-type="float" office:value="280272">
            <text:p>280 272</text:p>
          </table:table-cell>
          <table:table-cell office:value-type="float" office:value="27458">
            <text:p>27 458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001</text:p>
          </table:table-cell>
          <table:table-cell office:value-type="string">
            <text:p>ministerský rada</text:p>
          </table:table-cell>
          <table:table-cell office:value-type="float" office:value="345397">
            <text:p>345 397</text:p>
          </table:table-cell>
          <table:table-cell office:value-type="float" office:value="398510">
            <text:p>398 510</text:p>
          </table:table-cell>
          <table:table-cell office:value-type="float" office:value="374400">
            <text:p>374 400</text:p>
          </table:table-cell>
          <table:table-cell table:number-columns-repeated="1019"/>
        </table:table-row>
        <table:table-row table:style-name="ro2">
          <table:table-cell office:value-type="string">
            <text:p>Zaměstnanec č. 1002</text:p>
          </table:table-cell>
          <table:table-cell office:value-type="string">
            <text:p>odborný referent/vrchní referent</text:p>
          </table:table-cell>
          <table:table-cell office:value-type="float" office:value="307731">
            <text:p>307 731</text:p>
          </table:table-cell>
          <table:table-cell office:value-type="float" office:value="325748">
            <text:p>325 748</text:p>
          </table:table-cell>
          <table:table-cell office:value-type="float" office:value="377607">
            <text:p>377 607</text:p>
          </table:table-cell>
          <table:table-cell table:number-columns-repeated="1019"/>
        </table:table-row>
        <table:table-row table:style-name="ro2">
          <table:table-cell office:value-type="string">
            <text:p>Zaměstnanec č. 1003</text:p>
          </table:table-cell>
          <table:table-cell office:value-type="string">
            <text:p>odborný referent/vrchní referent</text:p>
          </table:table-cell>
          <table:table-cell office:value-type="float" office:value="316198">
            <text:p>316 198</text:p>
          </table:table-cell>
          <table:table-cell office:value-type="float" office:value="344699">
            <text:p>344 699</text:p>
          </table:table-cell>
          <table:table-cell office:value-type="float" office:value="395572">
            <text:p>395 572</text:p>
          </table:table-cell>
          <table:table-cell table:number-columns-repeated="1019"/>
        </table:table-row>
        <table:table-row table:style-name="ro2">
          <table:table-cell office:value-type="string">
            <text:p>Zaměstnanec č. 1004</text:p>
          </table:table-cell>
          <table:table-cell office:value-type="string">
            <text:p>referent společné státní správy a samosprávy</text:p>
          </table:table-cell>
          <table:table-cell office:value-type="float" office:value="220098">
            <text:p>220 098</text:p>
          </table:table-cell>
          <table:table-cell office:value-type="float" office:value="237543">
            <text:p>237 543</text:p>
          </table:table-cell>
          <table:table-cell office:value-type="float" office:value="302066">
            <text:p>302 066</text:p>
          </table:table-cell>
          <table:table-cell table:number-columns-repeated="1019"/>
        </table:table-row>
        <table:table-row table:style-name="ro2">
          <table:table-cell office:value-type="string">
            <text:p>Zaměstnanec č. 1005</text:p>
          </table:table-cell>
          <table:table-cell office:value-type="string">
            <text:p>vrchní ministerský rada</text:p>
          </table:table-cell>
          <table:table-cell office:value-type="float" office:value="947447">
            <text:p>947 447</text:p>
          </table:table-cell>
          <table:table-cell office:value-type="float" office:value="976896">
            <text:p>976 896</text:p>
          </table:table-cell>
          <table:table-cell office:value-type="float" office:value="1172164">
            <text:p>1 172 164</text:p>
          </table:table-cell>
          <table:table-cell table:number-columns-repeated="1019"/>
        </table:table-row>
        <table:table-row table:style-name="ro2">
          <table:table-cell office:value-type="string">
            <text:p>Zaměstnanec č. 1006</text:p>
          </table:table-cell>
          <table:table-cell office:value-type="string">
            <text:p>ministerský rada</text:p>
          </table:table-cell>
          <table:table-cell office:value-type="float" office:value="311418">
            <text:p>311 418</text:p>
          </table:table-cell>
          <table:table-cell office:value-type="float" office:value="347904">
            <text:p>347 904</text:p>
          </table:table-cell>
          <table:table-cell office:value-type="float" office:value="416231">
            <text:p>416 231</text:p>
          </table:table-cell>
          <table:table-cell table:number-columns-repeated="1019"/>
        </table:table-row>
        <table:table-row table:style-name="ro2">
          <table:table-cell office:value-type="string">
            <text:p>Zaměstnanec č. 1007</text:p>
          </table:table-cell>
          <table:table-cell office:value-type="string">
            <text:p>referent společné státní správy a samosprávy</text:p>
          </table:table-cell>
          <table:table-cell office:value-type="float" office:value="280315">
            <text:p>280 315</text:p>
          </table:table-cell>
          <table:table-cell office:value-type="float" office:value="295085">
            <text:p>295 085</text:p>
          </table:table-cell>
          <table:table-cell office:value-type="float" office:value="162841">
            <text:p>162 841</text:p>
          </table:table-cell>
          <table:table-cell table:number-columns-repeated="1019"/>
        </table:table-row>
        <table:table-row table:style-name="ro2">
          <table:table-cell office:value-type="string">
            <text:p>Zaměstnanec č. 1008</text:p>
          </table:table-cell>
          <table:table-cell office:value-type="string">
            <text:p>vrchní referent/rada</text:p>
          </table:table-cell>
          <table:table-cell office:value-type="float" office:value="279674">
            <text:p>279 674</text:p>
          </table:table-cell>
          <table:table-cell office:value-type="float" office:value="311963">
            <text:p>311 963</text:p>
          </table:table-cell>
          <table:table-cell office:value-type="float" office:value="391727">
            <text:p>391 727</text:p>
          </table:table-cell>
          <table:table-cell table:number-columns-repeated="1019"/>
        </table:table-row>
        <table:table-row table:style-name="ro2">
          <table:table-cell office:value-type="string">
            <text:p>Zaměstnanec č. 1009</text:p>
          </table:table-cell>
          <table:table-cell office:value-type="string">
            <text:p>vrchní referent/rada</text:p>
          </table:table-cell>
          <table:table-cell office:value-type="float" office:value="269621">
            <text:p>269 621</text:p>
          </table:table-cell>
          <table:table-cell office:value-type="float" office:value="280130">
            <text:p>280 130</text:p>
          </table:table-cell>
          <table:table-cell office:value-type="float" office:value="29081">
            <text:p>29 081</text:p>
          </table:table-cell>
          <table:table-cell table:number-columns-repeated="1019"/>
        </table:table-row>
        <table:table-row table:style-name="ro2">
          <table:table-cell office:value-type="string">
            <text:p>Zaměstnanec č. 1010</text:p>
          </table:table-cell>
          <table:table-cell office:value-type="string">
            <text:p>ministerský rada</text:p>
          </table:table-cell>
          <table:table-cell office:value-type="float" office:value="441215">
            <text:p>441 215</text:p>
          </table:table-cell>
          <table:table-cell office:value-type="float" office:value="475991">
            <text:p>475 991</text:p>
          </table:table-cell>
          <table:table-cell office:value-type="float" office:value="545247">
            <text:p>545 247</text:p>
          </table:table-cell>
          <table:table-cell table:number-columns-repeated="1019"/>
        </table:table-row>
        <table:table-row table:style-name="ro2">
          <table:table-cell office:value-type="string">
            <text:p>Zaměstnanec č. 1011</text:p>
          </table:table-cell>
          <table:table-cell office:value-type="string">
            <text:p>vrchní ministerský rada</text:p>
          </table:table-cell>
          <table:table-cell office:value-type="float" office:value="703529">
            <text:p>703 529</text:p>
          </table:table-cell>
          <table:table-cell office:value-type="float" office:value="1012590">
            <text:p>1 012 590</text:p>
          </table:table-cell>
          <table:table-cell office:value-type="float" office:value="1242782">
            <text:p>1 242 782</text:p>
          </table:table-cell>
          <table:table-cell table:number-columns-repeated="1019"/>
        </table:table-row>
        <table:table-row table:style-name="ro2">
          <table:table-cell office:value-type="string">
            <text:p>Zaměstnanec č. 1012</text:p>
          </table:table-cell>
          <table:table-cell office:value-type="string">
            <text:p>ministerský rada</text:p>
          </table:table-cell>
          <table:table-cell office:value-type="float" office:value="345008">
            <text:p>345 008</text:p>
          </table:table-cell>
          <table:table-cell office:value-type="float" office:value="398165">
            <text:p>398 165</text:p>
          </table:table-cell>
          <table:table-cell office:value-type="float" office:value="515404">
            <text:p>515 404</text:p>
          </table:table-cell>
          <table:table-cell table:number-columns-repeated="1019"/>
        </table:table-row>
        <table:table-row table:style-name="ro2">
          <table:table-cell office:value-type="string">
            <text:p>Zaměstnanec č. 1013</text:p>
          </table:table-cell>
          <table:table-cell office:value-type="string">
            <text:p>rada/ministerský rada</text:p>
          </table:table-cell>
          <table:table-cell office:value-type="float" office:value="39691">
            <text:p>39 691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014</text:p>
          </table:table-cell>
          <table:table-cell office:value-type="string">
            <text:p>ministerský rada</text:p>
          </table:table-cell>
          <table:table-cell office:value-type="float" office:value="346288">
            <text:p>346 288</text:p>
          </table:table-cell>
          <table:table-cell office:value-type="float" office:value="403999">
            <text:p>403 999</text:p>
          </table:table-cell>
          <table:table-cell office:value-type="float" office:value="521926">
            <text:p>521 926</text:p>
          </table:table-cell>
          <table:table-cell table:number-columns-repeated="1019"/>
        </table:table-row>
        <table:table-row table:style-name="ro2">
          <table:table-cell office:value-type="string">
            <text:p>Zaměstnanec č. 1015</text:p>
          </table:table-cell>
          <table:table-cell office:value-type="string">
            <text:p>ministerský rada</text:p>
          </table:table-cell>
          <table:table-cell office:value-type="float" office:value="439932">
            <text:p>439 932</text:p>
          </table:table-cell>
          <table:table-cell office:value-type="float" office:value="495650">
            <text:p>495 650</text:p>
          </table:table-cell>
          <table:table-cell office:value-type="float" office:value="562539">
            <text:p>562 539</text:p>
          </table:table-cell>
          <table:table-cell table:number-columns-repeated="1019"/>
        </table:table-row>
        <table:table-row table:style-name="ro2">
          <table:table-cell office:value-type="string">
            <text:p>Zaměstnanec č. 1016</text:p>
          </table:table-cell>
          <table:table-cell office:value-type="string">
            <text:p>odborný referent/vrchní referent</text:p>
          </table:table-cell>
          <table:table-cell office:value-type="float" office:value="286636">
            <text:p>286 636</text:p>
          </table:table-cell>
          <table:table-cell office:value-type="float" office:value="332840">
            <text:p>332 840</text:p>
          </table:table-cell>
          <table:table-cell office:value-type="float" office:value="423851">
            <text:p>423 851</text:p>
          </table:table-cell>
          <table:table-cell table:number-columns-repeated="1019"/>
        </table:table-row>
        <table:table-row table:style-name="ro2">
          <table:table-cell office:value-type="string">
            <text:p>Zaměstnanec č. 1017</text:p>
          </table:table-cell>
          <table:table-cell office:value-type="string">
            <text:p>ministerský rada</text:p>
          </table:table-cell>
          <table:table-cell office:value-type="float" office:value="175458">
            <text:p>175 458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018</text:p>
          </table:table-cell>
          <table:table-cell office:value-type="string">
            <text:p>odborný referent/vrchní referent</text:p>
          </table:table-cell>
          <table:table-cell office:value-type="float" office:value="276336">
            <text:p>276 336</text:p>
          </table:table-cell>
          <table:table-cell office:value-type="float" office:value="323284">
            <text:p>323 284</text:p>
          </table:table-cell>
          <table:table-cell office:value-type="float" office:value="363767">
            <text:p>363 767</text:p>
          </table:table-cell>
          <table:table-cell table:number-columns-repeated="1019"/>
        </table:table-row>
        <table:table-row table:style-name="ro2">
          <table:table-cell office:value-type="string">
            <text:p>Zaměstnanec č. 1019</text:p>
          </table:table-cell>
          <table:table-cell office:value-type="string">
            <text:p>ministerský rada</text:p>
          </table:table-cell>
          <table:table-cell office:value-type="float" office:value="318172">
            <text:p>318 172</text:p>
          </table:table-cell>
          <table:table-cell office:value-type="float" office:value="351774">
            <text:p>351 774</text:p>
          </table:table-cell>
          <table:table-cell office:value-type="float" office:value="415196">
            <text:p>415 196</text:p>
          </table:table-cell>
          <table:table-cell table:number-columns-repeated="1019"/>
        </table:table-row>
        <table:table-row table:style-name="ro2">
          <table:table-cell office:value-type="string">
            <text:p>Zaměstnanec č. 1020</text:p>
          </table:table-cell>
          <table:table-cell office:value-type="string">
            <text:p>referent společné státní správy a samosprávy</text:p>
          </table:table-cell>
          <table:table-cell office:value-type="float" office:value="35129">
            <text:p>35 129</text:p>
          </table:table-cell>
          <table:table-cell table:style-name="ce7" office:value-type="float" office:value="0">
            <text:p>0</text:p>
          </table:table-cell>
          <table:table-cell office:value-type="float" office:value="23786">
            <text:p>23 786</text:p>
          </table:table-cell>
          <table:table-cell table:number-columns-repeated="1019"/>
        </table:table-row>
        <table:table-row table:style-name="ro2">
          <table:table-cell office:value-type="string">
            <text:p>Zaměstnanec č. 1021</text:p>
          </table:table-cell>
          <table:table-cell office:value-type="string">
            <text:p>odborný referent/vrchní referent</text:p>
          </table:table-cell>
          <table:table-cell office:value-type="float" office:value="322518">
            <text:p>322 518</text:p>
          </table:table-cell>
          <table:table-cell office:value-type="float" office:value="352055">
            <text:p>352 055</text:p>
          </table:table-cell>
          <table:table-cell office:value-type="float" office:value="194151">
            <text:p>194 151</text:p>
          </table:table-cell>
          <table:table-cell table:number-columns-repeated="1019"/>
        </table:table-row>
        <table:table-row table:style-name="ro2">
          <table:table-cell office:value-type="string">
            <text:p>Zaměstnanec č. 1022</text:p>
          </table:table-cell>
          <table:table-cell office:value-type="string">
            <text:p>odborný referent/vrchní referent</text:p>
          </table:table-cell>
          <table:table-cell office:value-type="float" office:value="288768">
            <text:p>288 768</text:p>
          </table:table-cell>
          <table:table-cell office:value-type="float" office:value="331242">
            <text:p>331 242</text:p>
          </table:table-cell>
          <table:table-cell office:value-type="float" office:value="347507">
            <text:p>347 507</text:p>
          </table:table-cell>
          <table:table-cell table:number-columns-repeated="1019"/>
        </table:table-row>
        <table:table-row table:style-name="ro2">
          <table:table-cell office:value-type="string">
            <text:p>Zaměstnanec č. 1023</text:p>
          </table:table-cell>
          <table:table-cell office:value-type="string">
            <text:p>odborný referent/vrchní referent</text:p>
          </table:table-cell>
          <table:table-cell office:value-type="float" office:value="332125">
            <text:p>332 125</text:p>
          </table:table-cell>
          <table:table-cell office:value-type="float" office:value="373904">
            <text:p>373 904</text:p>
          </table:table-cell>
          <table:table-cell office:value-type="float" office:value="430275">
            <text:p>430 275</text:p>
          </table:table-cell>
          <table:table-cell table:number-columns-repeated="1019"/>
        </table:table-row>
        <table:table-row table:style-name="ro2">
          <table:table-cell office:value-type="string">
            <text:p>Zaměstnanec č. 1024</text:p>
          </table:table-cell>
          <table:table-cell office:value-type="string">
            <text:p>ministerský rada</text:p>
          </table:table-cell>
          <table:table-cell office:value-type="float" office:value="15582">
            <text:p>15 582</text:p>
          </table:table-cell>
          <table:table-cell table:style-name="ce7" office:value-type="float" office:value="0">
            <text:p>0</text:p>
          </table:table-cell>
          <table:table-cell office:value-type="float" office:value="49568">
            <text:p>49 568</text:p>
          </table:table-cell>
          <table:table-cell table:number-columns-repeated="1019"/>
        </table:table-row>
        <table:table-row table:style-name="ro2">
          <table:table-cell office:value-type="string">
            <text:p>Zaměstnanec č. 1025</text:p>
          </table:table-cell>
          <table:table-cell office:value-type="string">
            <text:p>odborný referent/vrchní referent</text:p>
          </table:table-cell>
          <table:table-cell office:value-type="float" office:value="245409">
            <text:p>245 409</text:p>
          </table:table-cell>
          <table:table-cell office:value-type="float" office:value="252531">
            <text:p>252 531</text:p>
          </table:table-cell>
          <table:table-cell office:value-type="float" office:value="292519">
            <text:p>292 519</text:p>
          </table:table-cell>
          <table:table-cell table:number-columns-repeated="1019"/>
        </table:table-row>
        <table:table-row table:style-name="ro2">
          <table:table-cell office:value-type="string">
            <text:p>Zaměstnanec č. 1026</text:p>
          </table:table-cell>
          <table:table-cell office:value-type="string">
            <text:p>vrchní referent/rada</text:p>
          </table:table-cell>
          <table:table-cell office:value-type="float" office:value="321164">
            <text:p>321 164</text:p>
          </table:table-cell>
          <table:table-cell office:value-type="float" office:value="369048">
            <text:p>369 048</text:p>
          </table:table-cell>
          <table:table-cell office:value-type="float" office:value="431147">
            <text:p>431 147</text:p>
          </table:table-cell>
          <table:table-cell table:number-columns-repeated="1019"/>
        </table:table-row>
        <table:table-row table:style-name="ro2">
          <table:table-cell office:value-type="string">
            <text:p>Zaměstnanec č. 1027</text:p>
          </table:table-cell>
          <table:table-cell office:value-type="string">
            <text:p>ministerský rada</text:p>
          </table:table-cell>
          <table:table-cell office:value-type="float" office:value="457663">
            <text:p>457 663</text:p>
          </table:table-cell>
          <table:table-cell office:value-type="float" office:value="479755">
            <text:p>479 755</text:p>
          </table:table-cell>
          <table:table-cell office:value-type="float" office:value="540741">
            <text:p>540 741</text:p>
          </table:table-cell>
          <table:table-cell table:number-columns-repeated="1019"/>
        </table:table-row>
        <table:table-row table:style-name="ro2">
          <table:table-cell office:value-type="string">
            <text:p>Zaměstnanec č. 1028</text:p>
          </table:table-cell>
          <table:table-cell office:value-type="string">
            <text:p>vrchní ministerský rada</text:p>
          </table:table-cell>
          <table:table-cell office:value-type="float" office:value="304501">
            <text:p>304 501</text:p>
          </table:table-cell>
          <table:table-cell office:value-type="float" office:value="335650">
            <text:p>335 650</text:p>
          </table:table-cell>
          <table:table-cell office:value-type="float" office:value="233600">
            <text:p>233 600</text:p>
          </table:table-cell>
          <table:table-cell table:number-columns-repeated="1019"/>
        </table:table-row>
        <table:table-row table:style-name="ro2">
          <table:table-cell office:value-type="string">
            <text:p>Zaměstnanec č. 1029</text:p>
          </table:table-cell>
          <table:table-cell office:value-type="string">
            <text:p>vrchní ministerský rada</text:p>
          </table:table-cell>
          <table:table-cell office:value-type="float" office:value="399038">
            <text:p>399 038</text:p>
          </table:table-cell>
          <table:table-cell office:value-type="float" office:value="728372">
            <text:p>728 372</text:p>
          </table:table-cell>
          <table:table-cell office:value-type="float" office:value="947744">
            <text:p>947 744</text:p>
          </table:table-cell>
          <table:table-cell table:number-columns-repeated="1019"/>
        </table:table-row>
        <table:table-row table:style-name="ro2">
          <table:table-cell office:value-type="string">
            <text:p>Zaměstnanec č. 1030</text:p>
          </table:table-cell>
          <table:table-cell office:value-type="string">
            <text:p>vrchní ministerský rada</text:p>
          </table:table-cell>
          <table:table-cell office:value-type="float" office:value="403364">
            <text:p>403 364</text:p>
          </table:table-cell>
          <table:table-cell office:value-type="float" office:value="498696">
            <text:p>498 696</text:p>
          </table:table-cell>
          <table:table-cell office:value-type="float" office:value="733965">
            <text:p>733 965</text:p>
          </table:table-cell>
          <table:table-cell table:number-columns-repeated="1019"/>
        </table:table-row>
        <table:table-row table:style-name="ro2">
          <table:table-cell office:value-type="string">
            <text:p>Zaměstnanec č. 1031</text:p>
          </table:table-cell>
          <table:table-cell office:value-type="string">
            <text:p>vrchní ministerský rada</text:p>
          </table:table-cell>
          <table:table-cell office:value-type="float" office:value="378520">
            <text:p>378 520</text:p>
          </table:table-cell>
          <table:table-cell office:value-type="float" office:value="406877">
            <text:p>406 877</text:p>
          </table:table-cell>
          <table:table-cell office:value-type="float" office:value="349246">
            <text:p>349 246</text:p>
          </table:table-cell>
          <table:table-cell table:number-columns-repeated="1019"/>
        </table:table-row>
        <table:table-row table:style-name="ro2">
          <table:table-cell office:value-type="string">
            <text:p>Zaměstnanec č. 1032</text:p>
          </table:table-cell>
          <table:table-cell office:value-type="string">
            <text:p>ministerský rada</text:p>
          </table:table-cell>
          <table:table-cell office:value-type="float" office:value="392027">
            <text:p>392 027</text:p>
          </table:table-cell>
          <table:table-cell office:value-type="float" office:value="421856">
            <text:p>421 856</text:p>
          </table:table-cell>
          <table:table-cell office:value-type="float" office:value="476685">
            <text:p>476 685</text:p>
          </table:table-cell>
          <table:table-cell table:number-columns-repeated="1019"/>
        </table:table-row>
        <table:table-row table:style-name="ro2">
          <table:table-cell office:value-type="string">
            <text:p>Zaměstnanec č. 1033</text:p>
          </table:table-cell>
          <table:table-cell office:value-type="string">
            <text:p>ministerský rada</text:p>
          </table:table-cell>
          <table:table-cell office:value-type="float" office:value="317281">
            <text:p>317 281</text:p>
          </table:table-cell>
          <table:table-cell office:value-type="float" office:value="364344">
            <text:p>364 344</text:p>
          </table:table-cell>
          <table:table-cell office:value-type="float" office:value="126956">
            <text:p>126 956</text:p>
          </table:table-cell>
          <table:table-cell table:number-columns-repeated="1019"/>
        </table:table-row>
        <table:table-row table:style-name="ro2">
          <table:table-cell office:value-type="string">
            <text:p>Zaměstnanec č. 1034</text:p>
          </table:table-cell>
          <table:table-cell office:value-type="string">
            <text:p>vrchní ministerský rada</text:p>
          </table:table-cell>
          <table:table-cell office:value-type="float" office:value="379680">
            <text:p>379 680</text:p>
          </table:table-cell>
          <table:table-cell office:value-type="float" office:value="526674">
            <text:p>526 674</text:p>
          </table:table-cell>
          <table:table-cell office:value-type="float" office:value="551685">
            <text:p>551 685</text:p>
          </table:table-cell>
          <table:table-cell table:number-columns-repeated="1019"/>
        </table:table-row>
        <table:table-row table:style-name="ro2">
          <table:table-cell office:value-type="string">
            <text:p>Zaměstnanec č. 1035</text:p>
          </table:table-cell>
          <table:table-cell office:value-type="string">
            <text:p>odborný referent/vrchní referent</text:p>
          </table:table-cell>
          <table:table-cell office:value-type="float" office:value="244338">
            <text:p>244 338</text:p>
          </table:table-cell>
          <table:table-cell office:value-type="float" office:value="254217">
            <text:p>254 217</text:p>
          </table:table-cell>
          <table:table-cell office:value-type="float" office:value="295137">
            <text:p>295 137</text:p>
          </table:table-cell>
          <table:table-cell table:number-columns-repeated="1019"/>
        </table:table-row>
        <table:table-row table:style-name="ro2">
          <table:table-cell office:value-type="string">
            <text:p>Zaměstnanec č. 1036</text:p>
          </table:table-cell>
          <table:table-cell office:value-type="string">
            <text:p>ministerský rada</text:p>
          </table:table-cell>
          <table:table-cell office:value-type="float" office:value="411043">
            <text:p>411 043</text:p>
          </table:table-cell>
          <table:table-cell office:value-type="float" office:value="441989">
            <text:p>441 989</text:p>
          </table:table-cell>
          <table:table-cell office:value-type="float" office:value="482553">
            <text:p>482 553</text:p>
          </table:table-cell>
          <table:table-cell table:number-columns-repeated="1019"/>
        </table:table-row>
        <table:table-row table:style-name="ro2">
          <table:table-cell office:value-type="string">
            <text:p>Zaměstnanec č. 1037</text:p>
          </table:table-cell>
          <table:table-cell office:value-type="string">
            <text:p>vrchní ministerský rada</text:p>
          </table:table-cell>
          <table:table-cell office:value-type="float" office:value="933424">
            <text:p>933 424</text:p>
          </table:table-cell>
          <table:table-cell office:value-type="float" office:value="987207">
            <text:p>987 207</text:p>
          </table:table-cell>
          <table:table-cell office:value-type="float" office:value="1203573">
            <text:p>1 203 573</text:p>
          </table:table-cell>
          <table:table-cell table:number-columns-repeated="1019"/>
        </table:table-row>
        <table:table-row table:style-name="ro2">
          <table:table-cell office:value-type="string">
            <text:p>Zaměstnanec č. 1038</text:p>
          </table:table-cell>
          <table:table-cell office:value-type="string">
            <text:p>ministerský rada</text:p>
          </table:table-cell>
          <table:table-cell office:value-type="float" office:value="312477">
            <text:p>312 477</text:p>
          </table:table-cell>
          <table:table-cell office:value-type="float" office:value="214288">
            <text:p>214 288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039</text:p>
          </table:table-cell>
          <table:table-cell office:value-type="string">
            <text:p>ministerský rada</text:p>
          </table:table-cell>
          <table:table-cell office:value-type="float" office:value="315023">
            <text:p>315 023</text:p>
          </table:table-cell>
          <table:table-cell office:value-type="float" office:value="196302">
            <text:p>196 302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040</text:p>
          </table:table-cell>
          <table:table-cell office:value-type="string">
            <text:p>ministerský rada</text:p>
          </table:table-cell>
          <table:table-cell office:value-type="float" office:value="208830">
            <text:p>208 830</text:p>
          </table:table-cell>
          <table:table-cell office:value-type="float" office:value="25878">
            <text:p>25 878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041</text:p>
          </table:table-cell>
          <table:table-cell office:value-type="string">
            <text:p>ministerský rada</text:p>
          </table:table-cell>
          <table:table-cell office:value-type="float" office:value="138459">
            <text:p>138 459</text:p>
          </table:table-cell>
          <table:table-cell office:value-type="float" office:value="103640">
            <text:p>103 64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042</text:p>
          </table:table-cell>
          <table:table-cell office:value-type="string">
            <text:p>ministerský rada</text:p>
          </table:table-cell>
          <table:table-cell office:value-type="float" office:value="539517">
            <text:p>539 517</text:p>
          </table:table-cell>
          <table:table-cell office:value-type="float" office:value="707972">
            <text:p>707 972</text:p>
          </table:table-cell>
          <table:table-cell office:value-type="float" office:value="802362">
            <text:p>802 362</text:p>
          </table:table-cell>
          <table:table-cell table:number-columns-repeated="1019"/>
        </table:table-row>
        <table:table-row table:style-name="ro2">
          <table:table-cell office:value-type="string">
            <text:p>Zaměstnanec č. 1043</text:p>
          </table:table-cell>
          <table:table-cell office:value-type="string">
            <text:p>ministerský rada</text:p>
          </table:table-cell>
          <table:table-cell office:value-type="float" office:value="345035">
            <text:p>345 035</text:p>
          </table:table-cell>
          <table:table-cell office:value-type="float" office:value="391788">
            <text:p>391 788</text:p>
          </table:table-cell>
          <table:table-cell office:value-type="float" office:value="486013">
            <text:p>486 013</text:p>
          </table:table-cell>
          <table:table-cell table:number-columns-repeated="1019"/>
        </table:table-row>
        <table:table-row table:style-name="ro2">
          <table:table-cell office:value-type="string">
            <text:p>Zaměstnanec č. 1044</text:p>
          </table:table-cell>
          <table:table-cell office:value-type="string">
            <text:p>odborný referent/vrchní referent</text:p>
          </table:table-cell>
          <table:table-cell office:value-type="float" office:value="262067">
            <text:p>262 067</text:p>
          </table:table-cell>
          <table:table-cell office:value-type="float" office:value="282243">
            <text:p>282 243</text:p>
          </table:table-cell>
          <table:table-cell office:value-type="float" office:value="362702">
            <text:p>362 702</text:p>
          </table:table-cell>
          <table:table-cell table:number-columns-repeated="1019"/>
        </table:table-row>
        <table:table-row table:style-name="ro2">
          <table:table-cell office:value-type="string">
            <text:p>Zaměstnanec č. 1045</text:p>
          </table:table-cell>
          <table:table-cell office:value-type="string">
            <text:p>ministerský rada</text:p>
          </table:table-cell>
          <table:table-cell office:value-type="float" office:value="344387">
            <text:p>344 387</text:p>
          </table:table-cell>
          <table:table-cell office:value-type="float" office:value="442333">
            <text:p>442 333</text:p>
          </table:table-cell>
          <table:table-cell office:value-type="float" office:value="385269">
            <text:p>385 269</text:p>
          </table:table-cell>
          <table:table-cell table:number-columns-repeated="1019"/>
        </table:table-row>
        <table:table-row table:style-name="ro2">
          <table:table-cell office:value-type="string">
            <text:p>Zaměstnanec č. 1046</text:p>
          </table:table-cell>
          <table:table-cell office:value-type="string">
            <text:p>ministerský rada</text:p>
          </table:table-cell>
          <table:table-cell office:value-type="float" office:value="340651">
            <text:p>340 651</text:p>
          </table:table-cell>
          <table:table-cell office:value-type="float" office:value="374993">
            <text:p>374 993</text:p>
          </table:table-cell>
          <table:table-cell office:value-type="float" office:value="441467">
            <text:p>441 467</text:p>
          </table:table-cell>
          <table:table-cell table:number-columns-repeated="1019"/>
        </table:table-row>
        <table:table-row table:style-name="ro2">
          <table:table-cell office:value-type="string">
            <text:p>Zaměstnanec č. 1047</text:p>
          </table:table-cell>
          <table:table-cell office:value-type="string">
            <text:p>odborný referent</text:p>
          </table:table-cell>
          <table:table-cell office:value-type="float" office:value="80241">
            <text:p>80 241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048</text:p>
          </table:table-cell>
          <table:table-cell office:value-type="string">
            <text:p>ministerský rada</text:p>
          </table:table-cell>
          <table:table-cell office:value-type="float" office:value="162677">
            <text:p>162 677</text:p>
          </table:table-cell>
          <table:table-cell table:style-name="ce7" office:value-type="float" office:value="0">
            <text:p>0</text:p>
          </table:table-cell>
          <table:table-cell office:value-type="float" office:value="65080">
            <text:p>65 080</text:p>
          </table:table-cell>
          <table:table-cell table:number-columns-repeated="1019"/>
        </table:table-row>
        <table:table-row table:style-name="ro2">
          <table:table-cell office:value-type="string">
            <text:p>Zaměstnanec č. 1049</text:p>
          </table:table-cell>
          <table:table-cell office:value-type="string">
            <text:p>ministerský rada</text:p>
          </table:table-cell>
          <table:table-cell office:value-type="float" office:value="638889">
            <text:p>638 889</text:p>
          </table:table-cell>
          <table:table-cell office:value-type="float" office:value="575100">
            <text:p>575 100</text:p>
          </table:table-cell>
          <table:table-cell office:value-type="float" office:value="681305">
            <text:p>681 305</text:p>
          </table:table-cell>
          <table:table-cell table:number-columns-repeated="1019"/>
        </table:table-row>
        <table:table-row table:style-name="ro2">
          <table:table-cell office:value-type="string">
            <text:p>Zaměstnanec č. 1050</text:p>
          </table:table-cell>
          <table:table-cell office:value-type="string">
            <text:p>odborný referent</text:p>
          </table:table-cell>
          <table:table-cell office:value-type="float" office:value="129972">
            <text:p>129 972</text:p>
          </table:table-cell>
          <table:table-cell office:value-type="float" office:value="234735">
            <text:p>234 735</text:p>
          </table:table-cell>
          <table:table-cell office:value-type="float" office:value="284791">
            <text:p>284 791</text:p>
          </table:table-cell>
          <table:table-cell table:number-columns-repeated="1019"/>
        </table:table-row>
        <table:table-row table:style-name="ro2">
          <table:table-cell office:value-type="string">
            <text:p>Zaměstnanec č. 1051</text:p>
          </table:table-cell>
          <table:table-cell office:value-type="string">
            <text:p>odborný referent/vrchní referent</text:p>
          </table:table-cell>
          <table:table-cell office:value-type="float" office:value="285484">
            <text:p>285 484</text:p>
          </table:table-cell>
          <table:table-cell office:value-type="float" office:value="305530">
            <text:p>305 530</text:p>
          </table:table-cell>
          <table:table-cell office:value-type="float" office:value="324648">
            <text:p>324 648</text:p>
          </table:table-cell>
          <table:table-cell table:number-columns-repeated="1019"/>
        </table:table-row>
        <table:table-row table:style-name="ro2">
          <table:table-cell office:value-type="string">
            <text:p>Zaměstnanec č. 1052</text:p>
          </table:table-cell>
          <table:table-cell office:value-type="string">
            <text:p>odborný referent</text:p>
          </table:table-cell>
          <table:table-cell office:value-type="float" office:value="209244">
            <text:p>209 244</text:p>
          </table:table-cell>
          <table:table-cell table:style-name="ce7" office:value-type="float" office:value="0">
            <text:p>0</text:p>
          </table:table-cell>
          <table:table-cell office:value-type="float" office:value="55410">
            <text:p>55 410</text:p>
          </table:table-cell>
          <table:table-cell table:number-columns-repeated="1019"/>
        </table:table-row>
        <table:table-row table:style-name="ro2">
          <table:table-cell office:value-type="string">
            <text:p>Zaměstnanec č. 1053</text:p>
          </table:table-cell>
          <table:table-cell office:value-type="string">
            <text:p>odborný referent</text:p>
          </table:table-cell>
          <table:table-cell office:value-type="float" office:value="255577">
            <text:p>255 577</text:p>
          </table:table-cell>
          <table:table-cell office:value-type="float" office:value="288363">
            <text:p>288 363</text:p>
          </table:table-cell>
          <table:table-cell office:value-type="float" office:value="352857">
            <text:p>352 857</text:p>
          </table:table-cell>
          <table:table-cell table:number-columns-repeated="1019"/>
        </table:table-row>
        <table:table-row table:style-name="ro2">
          <table:table-cell office:value-type="string">
            <text:p>Zaměstnanec č. 1054</text:p>
          </table:table-cell>
          <table:table-cell office:value-type="string">
            <text:p>odborný referent</text:p>
          </table:table-cell>
          <table:table-cell office:value-type="float" office:value="264967">
            <text:p>264 967</text:p>
          </table:table-cell>
          <table:table-cell office:value-type="float" office:value="275553">
            <text:p>275 553</text:p>
          </table:table-cell>
          <table:table-cell office:value-type="float" office:value="292998">
            <text:p>292 998</text:p>
          </table:table-cell>
          <table:table-cell table:number-columns-repeated="1019"/>
        </table:table-row>
        <table:table-row table:style-name="ro2">
          <table:table-cell office:value-type="string">
            <text:p>Zaměstnanec č. 1055</text:p>
          </table:table-cell>
          <table:table-cell office:value-type="string">
            <text:p>vrchní ministerský rada</text:p>
          </table:table-cell>
          <table:table-cell office:value-type="float" office:value="508896">
            <text:p>508 896</text:p>
          </table:table-cell>
          <table:table-cell office:value-type="float" office:value="577902">
            <text:p>577 902</text:p>
          </table:table-cell>
          <table:table-cell office:value-type="float" office:value="903700">
            <text:p>903 700</text:p>
          </table:table-cell>
          <table:table-cell table:number-columns-repeated="1019"/>
        </table:table-row>
        <table:table-row table:style-name="ro2">
          <table:table-cell office:value-type="string">
            <text:p>Zaměstnanec č. 1056</text:p>
          </table:table-cell>
          <table:table-cell office:value-type="string">
            <text:p>odborný referent/vrchní referent</text:p>
          </table:table-cell>
          <table:table-cell office:value-type="float" office:value="285742">
            <text:p>285 742</text:p>
          </table:table-cell>
          <table:table-cell office:value-type="float" office:value="310935">
            <text:p>310 935</text:p>
          </table:table-cell>
          <table:table-cell office:value-type="float" office:value="331217">
            <text:p>331 217</text:p>
          </table:table-cell>
          <table:table-cell table:number-columns-repeated="1019"/>
        </table:table-row>
        <table:table-row table:style-name="ro2">
          <table:table-cell office:value-type="string">
            <text:p>Zaměstnanec č. 1057</text:p>
          </table:table-cell>
          <table:table-cell office:value-type="string">
            <text:p>vrchní ministerský rada</text:p>
          </table:table-cell>
          <table:table-cell office:value-type="float" office:value="1199526">
            <text:p>1 199 526</text:p>
          </table:table-cell>
          <table:table-cell office:value-type="float" office:value="1198989">
            <text:p>1 198 989</text:p>
          </table:table-cell>
          <table:table-cell office:value-type="float" office:value="654995">
            <text:p>654 995</text:p>
          </table:table-cell>
          <table:table-cell table:number-columns-repeated="1019"/>
        </table:table-row>
        <table:table-row table:style-name="ro2">
          <table:table-cell office:value-type="string">
            <text:p>Zaměstnanec č. 1058</text:p>
          </table:table-cell>
          <table:table-cell office:value-type="string">
            <text:p>odborný referent/vrchní referent</text:p>
          </table:table-cell>
          <table:table-cell office:value-type="float" office:value="306016">
            <text:p>306 016</text:p>
          </table:table-cell>
          <table:table-cell office:value-type="float" office:value="333011">
            <text:p>333 011</text:p>
          </table:table-cell>
          <table:table-cell office:value-type="float" office:value="384320">
            <text:p>384 320</text:p>
          </table:table-cell>
          <table:table-cell table:number-columns-repeated="1019"/>
        </table:table-row>
        <table:table-row table:style-name="ro2">
          <table:table-cell office:value-type="string">
            <text:p>Zaměstnanec č. 1059</text:p>
          </table:table-cell>
          <table:table-cell office:value-type="string">
            <text:p>ministerský rada</text:p>
          </table:table-cell>
          <table:table-cell office:value-type="float" office:value="388661">
            <text:p>388 661</text:p>
          </table:table-cell>
          <table:table-cell office:value-type="float" office:value="443785">
            <text:p>443 785</text:p>
          </table:table-cell>
          <table:table-cell office:value-type="float" office:value="487392">
            <text:p>487 392</text:p>
          </table:table-cell>
          <table:table-cell table:number-columns-repeated="1019"/>
        </table:table-row>
        <table:table-row table:style-name="ro2">
          <table:table-cell office:value-type="string">
            <text:p>Zaměstnanec č. 1060</text:p>
          </table:table-cell>
          <table:table-cell office:value-type="string">
            <text:p>odborný referent</text:p>
          </table:table-cell>
          <table:table-cell office:value-type="float" office:value="310185">
            <text:p>310 185</text:p>
          </table:table-cell>
          <table:table-cell office:value-type="float" office:value="343031">
            <text:p>343 031</text:p>
          </table:table-cell>
          <table:table-cell office:value-type="float" office:value="355897">
            <text:p>355 897</text:p>
          </table:table-cell>
          <table:table-cell table:number-columns-repeated="1019"/>
        </table:table-row>
        <table:table-row table:style-name="ro2">
          <table:table-cell office:value-type="string">
            <text:p>Zaměstnanec č. 1061</text:p>
          </table:table-cell>
          <table:table-cell office:value-type="string">
            <text:p>vrchní referent/rada</text:p>
          </table:table-cell>
          <table:table-cell office:value-type="float" office:value="368048">
            <text:p>368 048</text:p>
          </table:table-cell>
          <table:table-cell office:value-type="float" office:value="400963">
            <text:p>400 963</text:p>
          </table:table-cell>
          <table:table-cell office:value-type="float" office:value="465505">
            <text:p>465 505</text:p>
          </table:table-cell>
          <table:table-cell table:number-columns-repeated="1019"/>
        </table:table-row>
        <table:table-row table:style-name="ro2">
          <table:table-cell office:value-type="string">
            <text:p>Zaměstnanec č. 1062</text:p>
          </table:table-cell>
          <table:table-cell office:value-type="string">
            <text:p>ministerský rada</text:p>
          </table:table-cell>
          <table:table-cell office:value-type="float" office:value="445908">
            <text:p>445 908</text:p>
          </table:table-cell>
          <table:table-cell office:value-type="float" office:value="404654">
            <text:p>404 654</text:p>
          </table:table-cell>
          <table:table-cell office:value-type="float" office:value="506902">
            <text:p>506 902</text:p>
          </table:table-cell>
          <table:table-cell table:number-columns-repeated="1019"/>
        </table:table-row>
        <table:table-row table:style-name="ro2">
          <table:table-cell office:value-type="string">
            <text:p>Zaměstnanec č. 1063</text:p>
          </table:table-cell>
          <table:table-cell office:value-type="string">
            <text:p>odborný referent/vrchní referent</text:p>
          </table:table-cell>
          <table:table-cell office:value-type="float" office:value="292450">
            <text:p>292 450</text:p>
          </table:table-cell>
          <table:table-cell office:value-type="float" office:value="314039">
            <text:p>314 039</text:p>
          </table:table-cell>
          <table:table-cell office:value-type="float" office:value="328724">
            <text:p>328 724</text:p>
          </table:table-cell>
          <table:table-cell table:number-columns-repeated="1019"/>
        </table:table-row>
        <table:table-row table:style-name="ro2">
          <table:table-cell office:value-type="string">
            <text:p>Zaměstnanec č. 1064</text:p>
          </table:table-cell>
          <table:table-cell office:value-type="string">
            <text:p>odborný referent</text:p>
          </table:table-cell>
          <table:table-cell office:value-type="float" office:value="265293">
            <text:p>265 293</text:p>
          </table:table-cell>
          <table:table-cell office:value-type="float" office:value="277299">
            <text:p>277 299</text:p>
          </table:table-cell>
          <table:table-cell office:value-type="float" office:value="319543">
            <text:p>319 543</text:p>
          </table:table-cell>
          <table:table-cell table:number-columns-repeated="1019"/>
        </table:table-row>
        <table:table-row table:style-name="ro2">
          <table:table-cell office:value-type="string">
            <text:p>Zaměstnanec č. 1065</text:p>
          </table:table-cell>
          <table:table-cell office:value-type="string">
            <text:p>odborný referent/vrchní referent</text:p>
          </table:table-cell>
          <table:table-cell office:value-type="float" office:value="323540">
            <text:p>323 540</text:p>
          </table:table-cell>
          <table:table-cell office:value-type="float" office:value="362958">
            <text:p>362 958</text:p>
          </table:table-cell>
          <table:table-cell office:value-type="float" office:value="394457">
            <text:p>394 457</text:p>
          </table:table-cell>
          <table:table-cell table:number-columns-repeated="1019"/>
        </table:table-row>
        <table:table-row table:style-name="ro2">
          <table:table-cell office:value-type="string">
            <text:p>Zaměstnanec č. 1066</text:p>
          </table:table-cell>
          <table:table-cell office:value-type="string">
            <text:p>odborný referent/vrchní referent</text:p>
          </table:table-cell>
          <table:table-cell office:value-type="float" office:value="326008">
            <text:p>326 008</text:p>
          </table:table-cell>
          <table:table-cell office:value-type="float" office:value="364451">
            <text:p>364 451</text:p>
          </table:table-cell>
          <table:table-cell office:value-type="float" office:value="407572">
            <text:p>407 572</text:p>
          </table:table-cell>
          <table:table-cell table:number-columns-repeated="1019"/>
        </table:table-row>
        <table:table-row table:style-name="ro2">
          <table:table-cell office:value-type="string">
            <text:p>Zaměstnanec č. 1067</text:p>
          </table:table-cell>
          <table:table-cell office:value-type="string">
            <text:p>odborný referent/vrchní referent</text:p>
          </table:table-cell>
          <table:table-cell office:value-type="float" office:value="336044">
            <text:p>336 044</text:p>
          </table:table-cell>
          <table:table-cell office:value-type="float" office:value="372740">
            <text:p>372 740</text:p>
          </table:table-cell>
          <table:table-cell office:value-type="float" office:value="440452">
            <text:p>440 452</text:p>
          </table:table-cell>
          <table:table-cell table:number-columns-repeated="1019"/>
        </table:table-row>
        <table:table-row table:style-name="ro2">
          <table:table-cell office:value-type="string">
            <text:p>Zaměstnanec č. 1068</text:p>
          </table:table-cell>
          <table:table-cell office:value-type="string">
            <text:p>odborný referent/vrchní referent</text:p>
          </table:table-cell>
          <table:table-cell office:value-type="float" office:value="120953">
            <text:p>120 953</text:p>
          </table:table-cell>
          <table:table-cell office:value-type="float" office:value="321160">
            <text:p>321 160</text:p>
          </table:table-cell>
          <table:table-cell office:value-type="float" office:value="345403">
            <text:p>345 403</text:p>
          </table:table-cell>
          <table:table-cell table:number-columns-repeated="1019"/>
        </table:table-row>
        <table:table-row table:style-name="ro2">
          <table:table-cell office:value-type="string">
            <text:p>Zaměstnanec č. 1069</text:p>
          </table:table-cell>
          <table:table-cell office:value-type="string">
            <text:p>ministerský rada</text:p>
          </table:table-cell>
          <table:table-cell office:value-type="float" office:value="446740">
            <text:p>446 740</text:p>
          </table:table-cell>
          <table:table-cell office:value-type="float" office:value="475650">
            <text:p>475 650</text:p>
          </table:table-cell>
          <table:table-cell office:value-type="float" office:value="544050">
            <text:p>544 050</text:p>
          </table:table-cell>
          <table:table-cell table:number-columns-repeated="1019"/>
        </table:table-row>
        <table:table-row table:style-name="ro2">
          <table:table-cell office:value-type="string">
            <text:p>Zaměstnanec č. 1070</text:p>
          </table:table-cell>
          <table:table-cell office:value-type="string">
            <text:p>ministerský rada</text:p>
          </table:table-cell>
          <table:table-cell office:value-type="float" office:value="390560">
            <text:p>390 560</text:p>
          </table:table-cell>
          <table:table-cell office:value-type="float" office:value="503760">
            <text:p>503 760</text:p>
          </table:table-cell>
          <table:table-cell office:value-type="float" office:value="605624">
            <text:p>605 624</text:p>
          </table:table-cell>
          <table:table-cell table:number-columns-repeated="1019"/>
        </table:table-row>
        <table:table-row table:style-name="ro2">
          <table:table-cell office:value-type="string">
            <text:p>Zaměstnanec č. 1071</text:p>
          </table:table-cell>
          <table:table-cell office:value-type="string">
            <text:p>vrchní ministerský rada</text:p>
          </table:table-cell>
          <table:table-cell office:value-type="float" office:value="407290">
            <text:p>407 290</text:p>
          </table:table-cell>
          <table:table-cell office:value-type="float" office:value="487561">
            <text:p>487 561</text:p>
          </table:table-cell>
          <table:table-cell office:value-type="float" office:value="667341">
            <text:p>667 341</text:p>
          </table:table-cell>
          <table:table-cell table:number-columns-repeated="1019"/>
        </table:table-row>
        <table:table-row table:style-name="ro2">
          <table:table-cell office:value-type="string">
            <text:p>Zaměstnanec č. 1072</text:p>
          </table:table-cell>
          <table:table-cell office:value-type="string">
            <text:p>referent společné státní správy a samosprávy</text:p>
          </table:table-cell>
          <table:table-cell office:value-type="float" office:value="235288">
            <text:p>235 288</text:p>
          </table:table-cell>
          <table:table-cell office:value-type="float" office:value="246093">
            <text:p>246 093</text:p>
          </table:table-cell>
          <table:table-cell office:value-type="float" office:value="299936">
            <text:p>299 936</text:p>
          </table:table-cell>
          <table:table-cell table:number-columns-repeated="1019"/>
        </table:table-row>
        <table:table-row table:style-name="ro2">
          <table:table-cell office:value-type="string">
            <text:p>Zaměstnanec č. 1073</text:p>
          </table:table-cell>
          <table:table-cell office:value-type="string">
            <text:p>odborný referent/vrchní referent</text:p>
          </table:table-cell>
          <table:table-cell office:value-type="float" office:value="293535">
            <text:p>293 535</text:p>
          </table:table-cell>
          <table:table-cell office:value-type="float" office:value="360999">
            <text:p>360 999</text:p>
          </table:table-cell>
          <table:table-cell office:value-type="float" office:value="429298">
            <text:p>429 298</text:p>
          </table:table-cell>
          <table:table-cell table:number-columns-repeated="1019"/>
        </table:table-row>
        <table:table-row table:style-name="ro2">
          <table:table-cell office:value-type="string">
            <text:p>Zaměstnanec č. 1074</text:p>
          </table:table-cell>
          <table:table-cell office:value-type="string">
            <text:p>ministerský rada</text:p>
          </table:table-cell>
          <table:table-cell office:value-type="float" office:value="396459">
            <text:p>396 459</text:p>
          </table:table-cell>
          <table:table-cell office:value-type="float" office:value="422289">
            <text:p>422 289</text:p>
          </table:table-cell>
          <table:table-cell office:value-type="float" office:value="448315">
            <text:p>448 315</text:p>
          </table:table-cell>
          <table:table-cell table:number-columns-repeated="1019"/>
        </table:table-row>
        <table:table-row table:style-name="ro2">
          <table:table-cell office:value-type="string">
            <text:p>Zaměstnanec č. 1075</text:p>
          </table:table-cell>
          <table:table-cell office:value-type="string">
            <text:p>odborný referent</text:p>
          </table:table-cell>
          <table:table-cell office:value-type="float" office:value="229773">
            <text:p>229 773</text:p>
          </table:table-cell>
          <table:table-cell office:value-type="float" office:value="275208">
            <text:p>275 208</text:p>
          </table:table-cell>
          <table:table-cell office:value-type="float" office:value="311683">
            <text:p>311 683</text:p>
          </table:table-cell>
          <table:table-cell table:number-columns-repeated="1019"/>
        </table:table-row>
        <table:table-row table:style-name="ro2">
          <table:table-cell office:value-type="string">
            <text:p>Zaměstnanec č. 1076</text:p>
          </table:table-cell>
          <table:table-cell office:value-type="string">
            <text:p>ministerský rada</text:p>
          </table:table-cell>
          <table:table-cell office:value-type="float" office:value="378947">
            <text:p>378 947</text:p>
          </table:table-cell>
          <table:table-cell office:value-type="float" office:value="427988">
            <text:p>427 988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077</text:p>
          </table:table-cell>
          <table:table-cell office:value-type="string">
            <text:p>vrchní ministerský rada</text:p>
          </table:table-cell>
          <table:table-cell office:value-type="float" office:value="558378">
            <text:p>558 378</text:p>
          </table:table-cell>
          <table:table-cell office:value-type="float" office:value="602904">
            <text:p>602 904</text:p>
          </table:table-cell>
          <table:table-cell office:value-type="float" office:value="696048">
            <text:p>696 048</text:p>
          </table:table-cell>
          <table:table-cell table:number-columns-repeated="1019"/>
        </table:table-row>
        <table:table-row table:style-name="ro2">
          <table:table-cell office:value-type="string">
            <text:p>Zaměstnanec č. 1078</text:p>
          </table:table-cell>
          <table:table-cell office:value-type="string">
            <text:p>ministerský rada</text:p>
          </table:table-cell>
          <table:table-cell office:value-type="float" office:value="302701">
            <text:p>302 701</text:p>
          </table:table-cell>
          <table:table-cell office:value-type="float" office:value="341197">
            <text:p>341 197</text:p>
          </table:table-cell>
          <table:table-cell office:value-type="float" office:value="40326">
            <text:p>40 326</text:p>
          </table:table-cell>
          <table:table-cell table:number-columns-repeated="1019"/>
        </table:table-row>
        <table:table-row table:style-name="ro2">
          <table:table-cell office:value-type="string">
            <text:p>Zaměstnanec č. 1079</text:p>
          </table:table-cell>
          <table:table-cell office:value-type="string">
            <text:p>vrchní ministerský rada</text:p>
          </table:table-cell>
          <table:table-cell office:value-type="float" office:value="783736">
            <text:p>783 736</text:p>
          </table:table-cell>
          <table:table-cell office:value-type="float" office:value="868432">
            <text:p>868 432</text:p>
          </table:table-cell>
          <table:table-cell office:value-type="float" office:value="1192053">
            <text:p>1 192 053</text:p>
          </table:table-cell>
          <table:table-cell table:number-columns-repeated="1019"/>
        </table:table-row>
        <table:table-row table:style-name="ro2">
          <table:table-cell office:value-type="string">
            <text:p>Zaměstnanec č. 1080</text:p>
          </table:table-cell>
          <table:table-cell office:value-type="string">
            <text:p>ministerský rada</text:p>
          </table:table-cell>
          <table:table-cell office:value-type="float" office:value="353849">
            <text:p>353 849</text:p>
          </table:table-cell>
          <table:table-cell office:value-type="float" office:value="361047">
            <text:p>361 047</text:p>
          </table:table-cell>
          <table:table-cell office:value-type="float" office:value="408738">
            <text:p>408 738</text:p>
          </table:table-cell>
          <table:table-cell table:number-columns-repeated="1019"/>
        </table:table-row>
        <table:table-row table:style-name="ro2">
          <table:table-cell office:value-type="string">
            <text:p>Zaměstnanec č. 1081</text:p>
          </table:table-cell>
          <table:table-cell office:value-type="string">
            <text:p>ministerský rada</text:p>
          </table:table-cell>
          <table:table-cell office:value-type="float" office:value="409623">
            <text:p>409 623</text:p>
          </table:table-cell>
          <table:table-cell office:value-type="float" office:value="437947">
            <text:p>437 947</text:p>
          </table:table-cell>
          <table:table-cell office:value-type="float" office:value="533018">
            <text:p>533 018</text:p>
          </table:table-cell>
          <table:table-cell table:number-columns-repeated="1019"/>
        </table:table-row>
        <table:table-row table:style-name="ro2">
          <table:table-cell office:value-type="string">
            <text:p>Zaměstnanec č. 1082</text:p>
          </table:table-cell>
          <table:table-cell office:value-type="string">
            <text:p>ministerský rada</text:p>
          </table:table-cell>
          <table:table-cell office:value-type="float" office:value="202393">
            <text:p>202 393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083</text:p>
          </table:table-cell>
          <table:table-cell office:value-type="string">
            <text:p>ministerský rada</text:p>
          </table:table-cell>
          <table:table-cell office:value-type="float" office:value="331152">
            <text:p>331 152</text:p>
          </table:table-cell>
          <table:table-cell office:value-type="float" office:value="378902">
            <text:p>378 902</text:p>
          </table:table-cell>
          <table:table-cell office:value-type="float" office:value="454743">
            <text:p>454 743</text:p>
          </table:table-cell>
          <table:table-cell table:number-columns-repeated="1019"/>
        </table:table-row>
        <table:table-row table:style-name="ro2">
          <table:table-cell office:value-type="string">
            <text:p>Zaměstnanec č. 1084</text:p>
          </table:table-cell>
          <table:table-cell office:value-type="string">
            <text:p>ministerský rada</text:p>
          </table:table-cell>
          <table:table-cell office:value-type="float" office:value="320606">
            <text:p>320 606</text:p>
          </table:table-cell>
          <table:table-cell office:value-type="float" office:value="343904">
            <text:p>343 904</text:p>
          </table:table-cell>
          <table:table-cell office:value-type="float" office:value="399115">
            <text:p>399 115</text:p>
          </table:table-cell>
          <table:table-cell table:number-columns-repeated="1019"/>
        </table:table-row>
        <table:table-row table:style-name="ro2">
          <table:table-cell office:value-type="string">
            <text:p>Zaměstnanec č. 1085</text:p>
          </table:table-cell>
          <table:table-cell office:value-type="string">
            <text:p>referent společné státní správy a samosprávy</text:p>
          </table:table-cell>
          <table:table-cell office:value-type="float" office:value="98153">
            <text:p>98 153</text:p>
          </table:table-cell>
          <table:table-cell table:style-name="ce7" office:value-type="float" office:value="0">
            <text:p>0</text:p>
          </table:table-cell>
          <table:table-cell office:value-type="float" office:value="24046">
            <text:p>24 046</text:p>
          </table:table-cell>
          <table:table-cell table:number-columns-repeated="1019"/>
        </table:table-row>
        <table:table-row table:style-name="ro2">
          <table:table-cell office:value-type="string">
            <text:p>Zaměstnanec č. 1086</text:p>
          </table:table-cell>
          <table:table-cell office:value-type="string">
            <text:p>ministerský rada</text:p>
          </table:table-cell>
          <table:table-cell office:value-type="float" office:value="419400">
            <text:p>419 400</text:p>
          </table:table-cell>
          <table:table-cell office:value-type="float" office:value="467379">
            <text:p>467 379</text:p>
          </table:table-cell>
          <table:table-cell office:value-type="float" office:value="648494">
            <text:p>648 494</text:p>
          </table:table-cell>
          <table:table-cell table:number-columns-repeated="1019"/>
        </table:table-row>
        <table:table-row table:style-name="ro2">
          <table:table-cell office:value-type="string">
            <text:p>Zaměstnanec č. 1087</text:p>
          </table:table-cell>
          <table:table-cell office:value-type="string">
            <text:p>vrchní ministerský rada</text:p>
          </table:table-cell>
          <table:table-cell office:value-type="float" office:value="368890">
            <text:p>368 890</text:p>
          </table:table-cell>
          <table:table-cell office:value-type="float" office:value="415436">
            <text:p>415 436</text:p>
          </table:table-cell>
          <table:table-cell office:value-type="float" office:value="723618">
            <text:p>723 618</text:p>
          </table:table-cell>
          <table:table-cell table:number-columns-repeated="1019"/>
        </table:table-row>
        <table:table-row table:style-name="ro2">
          <table:table-cell office:value-type="string">
            <text:p>Zaměstnanec č. 1088</text:p>
          </table:table-cell>
          <table:table-cell office:value-type="string">
            <text:p>ministerský rada</text:p>
          </table:table-cell>
          <table:table-cell office:value-type="float" office:value="264984">
            <text:p>264 984</text:p>
          </table:table-cell>
          <table:table-cell office:value-type="float" office:value="370013">
            <text:p>370 013</text:p>
          </table:table-cell>
          <table:table-cell office:value-type="float" office:value="429439">
            <text:p>429 439</text:p>
          </table:table-cell>
          <table:table-cell table:number-columns-repeated="1019"/>
        </table:table-row>
        <table:table-row table:style-name="ro2">
          <table:table-cell office:value-type="string">
            <text:p>Zaměstnanec č. 1089</text:p>
          </table:table-cell>
          <table:table-cell office:value-type="string">
            <text:p>vrchní referent/rada</text:p>
          </table:table-cell>
          <table:table-cell office:value-type="float" office:value="415059">
            <text:p>415 059</text:p>
          </table:table-cell>
          <table:table-cell office:value-type="float" office:value="473154">
            <text:p>473 154</text:p>
          </table:table-cell>
          <table:table-cell office:value-type="float" office:value="439096">
            <text:p>439 096</text:p>
          </table:table-cell>
          <table:table-cell table:number-columns-repeated="1019"/>
        </table:table-row>
        <table:table-row table:style-name="ro2">
          <table:table-cell office:value-type="string">
            <text:p>Zaměstnanec č. 1090</text:p>
          </table:table-cell>
          <table:table-cell office:value-type="string">
            <text:p>referent společné státní správy a samosprávy</text:p>
          </table:table-cell>
          <table:table-cell office:value-type="float" office:value="138905">
            <text:p>138 905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091</text:p>
          </table:table-cell>
          <table:table-cell office:value-type="string">
            <text:p>odborný referent/vrchní referent</text:p>
          </table:table-cell>
          <table:table-cell office:value-type="float" office:value="266750">
            <text:p>266 750</text:p>
          </table:table-cell>
          <table:table-cell office:value-type="float" office:value="287779">
            <text:p>287 779</text:p>
          </table:table-cell>
          <table:table-cell office:value-type="float" office:value="329442">
            <text:p>329 442</text:p>
          </table:table-cell>
          <table:table-cell table:number-columns-repeated="1019"/>
        </table:table-row>
        <table:table-row table:style-name="ro2">
          <table:table-cell office:value-type="string">
            <text:p>Zaměstnanec č. 1092</text:p>
          </table:table-cell>
          <table:table-cell office:value-type="string">
            <text:p>odborný referent/vrchní referent</text:p>
          </table:table-cell>
          <table:table-cell office:value-type="float" office:value="30288">
            <text:p>30 288</text:p>
          </table:table-cell>
          <table:table-cell table:style-name="ce7" office:value-type="float" office:value="0">
            <text:p>0</text:p>
          </table:table-cell>
          <table:table-cell office:value-type="float" office:value="65276">
            <text:p>65 276</text:p>
          </table:table-cell>
          <table:table-cell table:number-columns-repeated="1019"/>
        </table:table-row>
        <table:table-row table:style-name="ro2">
          <table:table-cell office:value-type="string">
            <text:p>Zaměstnanec č. 1093</text:p>
          </table:table-cell>
          <table:table-cell office:value-type="string">
            <text:p>odborný referent</text:p>
          </table:table-cell>
          <table:table-cell office:value-type="float" office:value="210229">
            <text:p>210 229</text:p>
          </table:table-cell>
          <table:table-cell office:value-type="float" office:value="247733">
            <text:p>247 733</text:p>
          </table:table-cell>
          <table:table-cell office:value-type="float" office:value="261951">
            <text:p>261 951</text:p>
          </table:table-cell>
          <table:table-cell table:number-columns-repeated="1019"/>
        </table:table-row>
        <table:table-row table:style-name="ro2">
          <table:table-cell office:value-type="string">
            <text:p>Zaměstnanec č. 1094</text:p>
          </table:table-cell>
          <table:table-cell office:value-type="string">
            <text:p>ministerský rada</text:p>
          </table:table-cell>
          <table:table-cell office:value-type="float" office:value="456188">
            <text:p>456 188</text:p>
          </table:table-cell>
          <table:table-cell office:value-type="float" office:value="500544">
            <text:p>500 544</text:p>
          </table:table-cell>
          <table:table-cell office:value-type="float" office:value="589289">
            <text:p>589 289</text:p>
          </table:table-cell>
          <table:table-cell table:number-columns-repeated="1019"/>
        </table:table-row>
        <table:table-row table:style-name="ro2">
          <table:table-cell office:value-type="string">
            <text:p>Zaměstnanec č. 1095</text:p>
          </table:table-cell>
          <table:table-cell office:value-type="string">
            <text:p>ministerský rada</text:p>
          </table:table-cell>
          <table:table-cell office:value-type="float" office:value="457208">
            <text:p>457 208</text:p>
          </table:table-cell>
          <table:table-cell office:value-type="float" office:value="471913">
            <text:p>471 913</text:p>
          </table:table-cell>
          <table:table-cell office:value-type="float" office:value="535977">
            <text:p>535 977</text:p>
          </table:table-cell>
          <table:table-cell table:number-columns-repeated="1019"/>
        </table:table-row>
        <table:table-row table:style-name="ro2">
          <table:table-cell office:value-type="string">
            <text:p>Zaměstnanec č. 1096</text:p>
          </table:table-cell>
          <table:table-cell office:value-type="string">
            <text:p>referent společné státní správy a samosprávy</text:p>
          </table:table-cell>
          <table:table-cell office:value-type="float" office:value="398731">
            <text:p>398 731</text:p>
          </table:table-cell>
          <table:table-cell office:value-type="float" office:value="422224">
            <text:p>422 224</text:p>
          </table:table-cell>
          <table:table-cell office:value-type="float" office:value="475513">
            <text:p>475 513</text:p>
          </table:table-cell>
          <table:table-cell table:number-columns-repeated="1019"/>
        </table:table-row>
        <table:table-row table:style-name="ro2">
          <table:table-cell office:value-type="string">
            <text:p>Zaměstnanec č. 1097</text:p>
          </table:table-cell>
          <table:table-cell office:value-type="string">
            <text:p>odborný referent/vrchní referent</text:p>
          </table:table-cell>
          <table:table-cell office:value-type="float" office:value="241882">
            <text:p>241 882</text:p>
          </table:table-cell>
          <table:table-cell office:value-type="float" office:value="288848">
            <text:p>288 848</text:p>
          </table:table-cell>
          <table:table-cell office:value-type="float" office:value="332607">
            <text:p>332 607</text:p>
          </table:table-cell>
          <table:table-cell table:number-columns-repeated="1019"/>
        </table:table-row>
        <table:table-row table:style-name="ro2">
          <table:table-cell office:value-type="string">
            <text:p>Zaměstnanec č. 1098</text:p>
          </table:table-cell>
          <table:table-cell office:value-type="string">
            <text:p>odborný referent/vrchní referent</text:p>
          </table:table-cell>
          <table:table-cell office:value-type="float" office:value="316474">
            <text:p>316 474</text:p>
          </table:table-cell>
          <table:table-cell office:value-type="float" office:value="361006">
            <text:p>361 006</text:p>
          </table:table-cell>
          <table:table-cell office:value-type="float" office:value="414245">
            <text:p>414 245</text:p>
          </table:table-cell>
          <table:table-cell table:number-columns-repeated="1019"/>
        </table:table-row>
        <table:table-row table:style-name="ro2">
          <table:table-cell office:value-type="string">
            <text:p>Zaměstnanec č. 1099</text:p>
          </table:table-cell>
          <table:table-cell office:value-type="string">
            <text:p>odborný referent/vrchní referent</text:p>
          </table:table-cell>
          <table:table-cell office:value-type="float" office:value="319100">
            <text:p>319 100</text:p>
          </table:table-cell>
          <table:table-cell office:value-type="float" office:value="294047">
            <text:p>294 047</text:p>
          </table:table-cell>
          <table:table-cell office:value-type="float" office:value="404922">
            <text:p>404 922</text:p>
          </table:table-cell>
          <table:table-cell table:number-columns-repeated="1019"/>
        </table:table-row>
        <table:table-row table:style-name="ro2">
          <table:table-cell office:value-type="string">
            <text:p>Zaměstnanec č. 1100</text:p>
          </table:table-cell>
          <table:table-cell office:value-type="string">
            <text:p>odborný referent/vrchní referent</text:p>
          </table:table-cell>
          <table:table-cell office:value-type="float" office:value="280872">
            <text:p>280 872</text:p>
          </table:table-cell>
          <table:table-cell office:value-type="float" office:value="308936">
            <text:p>308 936</text:p>
          </table:table-cell>
          <table:table-cell office:value-type="float" office:value="350730">
            <text:p>350 730</text:p>
          </table:table-cell>
          <table:table-cell table:number-columns-repeated="1019"/>
        </table:table-row>
        <table:table-row table:style-name="ro2">
          <table:table-cell office:value-type="string">
            <text:p>Zaměstnanec č. 1101</text:p>
          </table:table-cell>
          <table:table-cell office:value-type="string">
            <text:p>odborný referent/vrchní referent</text:p>
          </table:table-cell>
          <table:table-cell office:value-type="float" office:value="324525">
            <text:p>324 525</text:p>
          </table:table-cell>
          <table:table-cell office:value-type="float" office:value="347394">
            <text:p>347 394</text:p>
          </table:table-cell>
          <table:table-cell office:value-type="float" office:value="402743">
            <text:p>402 743</text:p>
          </table:table-cell>
          <table:table-cell table:number-columns-repeated="1019"/>
        </table:table-row>
        <table:table-row table:style-name="ro2">
          <table:table-cell office:value-type="string">
            <text:p>Zaměstnanec č. 1102</text:p>
          </table:table-cell>
          <table:table-cell office:value-type="string">
            <text:p>odborný referent/vrchní referent</text:p>
          </table:table-cell>
          <table:table-cell office:value-type="float" office:value="299353">
            <text:p>299 353</text:p>
          </table:table-cell>
          <table:table-cell office:value-type="float" office:value="344631">
            <text:p>344 631</text:p>
          </table:table-cell>
          <table:table-cell office:value-type="float" office:value="386707">
            <text:p>386 707</text:p>
          </table:table-cell>
          <table:table-cell table:number-columns-repeated="1019"/>
        </table:table-row>
        <table:table-row table:style-name="ro2">
          <table:table-cell office:value-type="string">
            <text:p>Zaměstnanec č. 1103</text:p>
          </table:table-cell>
          <table:table-cell office:value-type="string">
            <text:p>rada/ministerský rada</text:p>
          </table:table-cell>
          <table:table-cell office:value-type="float" office:value="393566">
            <text:p>393 566</text:p>
          </table:table-cell>
          <table:table-cell office:value-type="float" office:value="444669">
            <text:p>444 669</text:p>
          </table:table-cell>
          <table:table-cell office:value-type="float" office:value="546892">
            <text:p>546 892</text:p>
          </table:table-cell>
          <table:table-cell table:number-columns-repeated="1019"/>
        </table:table-row>
        <table:table-row table:style-name="ro2">
          <table:table-cell office:value-type="string">
            <text:p>Zaměstnanec č. 1104</text:p>
          </table:table-cell>
          <table:table-cell office:value-type="string">
            <text:p>ministerský rada</text:p>
          </table:table-cell>
          <table:table-cell office:value-type="float" office:value="328659">
            <text:p>328 659</text:p>
          </table:table-cell>
          <table:table-cell office:value-type="float" office:value="376221">
            <text:p>376 221</text:p>
          </table:table-cell>
          <table:table-cell office:value-type="float" office:value="447515">
            <text:p>447 515</text:p>
          </table:table-cell>
          <table:table-cell table:number-columns-repeated="1019"/>
        </table:table-row>
        <table:table-row table:style-name="ro2">
          <table:table-cell office:value-type="string">
            <text:p>Zaměstnanec č. 1105</text:p>
          </table:table-cell>
          <table:table-cell office:value-type="string">
            <text:p>vrchní ministerský rada</text:p>
          </table:table-cell>
          <table:table-cell office:value-type="float" office:value="331462">
            <text:p>331 462</text:p>
          </table:table-cell>
          <table:table-cell office:value-type="float" office:value="388609">
            <text:p>388 609</text:p>
          </table:table-cell>
          <table:table-cell office:value-type="float" office:value="483696">
            <text:p>483 696</text:p>
          </table:table-cell>
          <table:table-cell table:number-columns-repeated="1019"/>
        </table:table-row>
        <table:table-row table:style-name="ro2">
          <table:table-cell office:value-type="string">
            <text:p>Zaměstnanec č. 1106</text:p>
          </table:table-cell>
          <table:table-cell office:value-type="string">
            <text:p>ministerský rada</text:p>
          </table:table-cell>
          <table:table-cell office:value-type="float" office:value="226800">
            <text:p>226 800</text:p>
          </table:table-cell>
          <table:table-cell office:value-type="float" office:value="343222">
            <text:p>343 222</text:p>
          </table:table-cell>
          <table:table-cell office:value-type="float" office:value="413523">
            <text:p>413 523</text:p>
          </table:table-cell>
          <table:table-cell table:number-columns-repeated="1019"/>
        </table:table-row>
        <table:table-row table:style-name="ro2">
          <table:table-cell office:value-type="string">
            <text:p>Zaměstnanec č. 1107</text:p>
          </table:table-cell>
          <table:table-cell office:value-type="string">
            <text:p>ministerský rada</text:p>
          </table:table-cell>
          <table:table-cell office:value-type="float" office:value="323130">
            <text:p>323 130</text:p>
          </table:table-cell>
          <table:table-cell office:value-type="float" office:value="368765">
            <text:p>368 765</text:p>
          </table:table-cell>
          <table:table-cell office:value-type="float" office:value="424660">
            <text:p>424 660</text:p>
          </table:table-cell>
          <table:table-cell table:number-columns-repeated="1019"/>
        </table:table-row>
        <table:table-row table:style-name="ro2">
          <table:table-cell office:value-type="string">
            <text:p>Zaměstnanec č. 1108</text:p>
          </table:table-cell>
          <table:table-cell office:value-type="string">
            <text:p>odborný referent</text:p>
          </table:table-cell>
          <table:table-cell office:value-type="float" office:value="235808">
            <text:p>235 808</text:p>
          </table:table-cell>
          <table:table-cell office:value-type="float" office:value="293124">
            <text:p>293 124</text:p>
          </table:table-cell>
          <table:table-cell office:value-type="float" office:value="378116">
            <text:p>378 116</text:p>
          </table:table-cell>
          <table:table-cell table:number-columns-repeated="1019"/>
        </table:table-row>
        <table:table-row table:style-name="ro2">
          <table:table-cell office:value-type="string">
            <text:p>Zaměstnanec č. 1109</text:p>
          </table:table-cell>
          <table:table-cell office:value-type="string">
            <text:p>odborný referent/vrchní referent</text:p>
          </table:table-cell>
          <table:table-cell office:value-type="float" office:value="317913">
            <text:p>317 913</text:p>
          </table:table-cell>
          <table:table-cell office:value-type="float" office:value="381763">
            <text:p>381 763</text:p>
          </table:table-cell>
          <table:table-cell office:value-type="float" office:value="433336">
            <text:p>433 336</text:p>
          </table:table-cell>
          <table:table-cell table:number-columns-repeated="1019"/>
        </table:table-row>
        <table:table-row table:style-name="ro2">
          <table:table-cell office:value-type="string">
            <text:p>Zaměstnanec č. 1110</text:p>
          </table:table-cell>
          <table:table-cell office:value-type="string">
            <text:p>vrchní referent/rada</text:p>
          </table:table-cell>
          <table:table-cell office:value-type="float" office:value="338158">
            <text:p>338 158</text:p>
          </table:table-cell>
          <table:table-cell office:value-type="float" office:value="386761">
            <text:p>386 761</text:p>
          </table:table-cell>
          <table:table-cell office:value-type="float" office:value="447479">
            <text:p>447 479</text:p>
          </table:table-cell>
          <table:table-cell table:number-columns-repeated="1019"/>
        </table:table-row>
        <table:table-row table:style-name="ro2">
          <table:table-cell office:value-type="string">
            <text:p>Zaměstnanec č. 1111</text:p>
          </table:table-cell>
          <table:table-cell office:value-type="string">
            <text:p>rada/ministerský rada</text:p>
          </table:table-cell>
          <table:table-cell office:value-type="float" office:value="333989">
            <text:p>333 989</text:p>
          </table:table-cell>
          <table:table-cell office:value-type="float" office:value="369225">
            <text:p>369 225</text:p>
          </table:table-cell>
          <table:table-cell office:value-type="float" office:value="445565">
            <text:p>445 565</text:p>
          </table:table-cell>
          <table:table-cell table:number-columns-repeated="1019"/>
        </table:table-row>
        <table:table-row table:style-name="ro2">
          <table:table-cell office:value-type="string">
            <text:p>Zaměstnanec č. 1112</text:p>
          </table:table-cell>
          <table:table-cell office:value-type="string">
            <text:p>odborný referent</text:p>
          </table:table-cell>
          <table:table-cell office:value-type="float" office:value="290773">
            <text:p>290 773</text:p>
          </table:table-cell>
          <table:table-cell office:value-type="float" office:value="335778">
            <text:p>335 778</text:p>
          </table:table-cell>
          <table:table-cell office:value-type="float" office:value="345485">
            <text:p>345 485</text:p>
          </table:table-cell>
          <table:table-cell table:number-columns-repeated="1019"/>
        </table:table-row>
        <table:table-row table:style-name="ro2">
          <table:table-cell office:value-type="string">
            <text:p>Zaměstnanec č. 1113</text:p>
          </table:table-cell>
          <table:table-cell office:value-type="string">
            <text:p>odborný referent/vrchní referent</text:p>
          </table:table-cell>
          <table:table-cell office:value-type="float" office:value="311000">
            <text:p>311 000</text:p>
          </table:table-cell>
          <table:table-cell office:value-type="float" office:value="323224">
            <text:p>323 224</text:p>
          </table:table-cell>
          <table:table-cell office:value-type="float" office:value="287678">
            <text:p>287 678</text:p>
          </table:table-cell>
          <table:table-cell table:number-columns-repeated="1019"/>
        </table:table-row>
        <table:table-row table:style-name="ro2">
          <table:table-cell office:value-type="string">
            <text:p>Zaměstnanec č. 1114</text:p>
          </table:table-cell>
          <table:table-cell office:value-type="string">
            <text:p>odborný referent</text:p>
          </table:table-cell>
          <table:table-cell office:value-type="float" office:value="257665">
            <text:p>257 665</text:p>
          </table:table-cell>
          <table:table-cell office:value-type="float" office:value="310730">
            <text:p>310 730</text:p>
          </table:table-cell>
          <table:table-cell office:value-type="float" office:value="365034">
            <text:p>365 034</text:p>
          </table:table-cell>
          <table:table-cell table:number-columns-repeated="1019"/>
        </table:table-row>
        <table:table-row table:style-name="ro2">
          <table:table-cell office:value-type="string">
            <text:p>Zaměstnanec č. 1115</text:p>
          </table:table-cell>
          <table:table-cell office:value-type="string">
            <text:p>vrchní referent/rada</text:p>
          </table:table-cell>
          <table:table-cell office:value-type="float" office:value="363617">
            <text:p>363 617</text:p>
          </table:table-cell>
          <table:table-cell office:value-type="float" office:value="407346">
            <text:p>407 346</text:p>
          </table:table-cell>
          <table:table-cell office:value-type="float" office:value="441119">
            <text:p>441 119</text:p>
          </table:table-cell>
          <table:table-cell table:number-columns-repeated="1019"/>
        </table:table-row>
        <table:table-row table:style-name="ro2">
          <table:table-cell office:value-type="string">
            <text:p>Zaměstnanec č. 1116</text:p>
          </table:table-cell>
          <table:table-cell office:value-type="string">
            <text:p>ministerský rada</text:p>
          </table:table-cell>
          <table:table-cell office:value-type="float" office:value="389232">
            <text:p>389 232</text:p>
          </table:table-cell>
          <table:table-cell office:value-type="float" office:value="384426">
            <text:p>384 426</text:p>
          </table:table-cell>
          <table:table-cell office:value-type="float" office:value="470496">
            <text:p>470 496</text:p>
          </table:table-cell>
          <table:table-cell table:number-columns-repeated="1019"/>
        </table:table-row>
        <table:table-row table:style-name="ro2">
          <table:table-cell office:value-type="string">
            <text:p>Zaměstnanec č. 1117</text:p>
          </table:table-cell>
          <table:table-cell office:value-type="string">
            <text:p>ministerský rada</text:p>
          </table:table-cell>
          <table:table-cell office:value-type="float" office:value="402943">
            <text:p>402 943</text:p>
          </table:table-cell>
          <table:table-cell office:value-type="float" office:value="428688">
            <text:p>428 688</text:p>
          </table:table-cell>
          <table:table-cell office:value-type="float" office:value="471711">
            <text:p>471 711</text:p>
          </table:table-cell>
          <table:table-cell table:number-columns-repeated="1019"/>
        </table:table-row>
        <table:table-row table:style-name="ro2">
          <table:table-cell office:value-type="string">
            <text:p>Zaměstnanec č. 1118</text:p>
          </table:table-cell>
          <table:table-cell office:value-type="string">
            <text:p>vrchní ministerský rada</text:p>
          </table:table-cell>
          <table:table-cell office:value-type="float" office:value="559627">
            <text:p>559 627</text:p>
          </table:table-cell>
          <table:table-cell office:value-type="float" office:value="725447">
            <text:p>725 447</text:p>
          </table:table-cell>
          <table:table-cell office:value-type="float" office:value="786557">
            <text:p>786 557</text:p>
          </table:table-cell>
          <table:table-cell table:number-columns-repeated="1019"/>
        </table:table-row>
        <table:table-row table:style-name="ro2">
          <table:table-cell office:value-type="string">
            <text:p>Zaměstnanec č. 1119</text:p>
          </table:table-cell>
          <table:table-cell office:value-type="string">
            <text:p>odborný referent/vrchní referent</text:p>
          </table:table-cell>
          <table:table-cell office:value-type="float" office:value="493087">
            <text:p>493 087</text:p>
          </table:table-cell>
          <table:table-cell office:value-type="float" office:value="589076">
            <text:p>589 076</text:p>
          </table:table-cell>
          <table:table-cell office:value-type="float" office:value="661425">
            <text:p>661 425</text:p>
          </table:table-cell>
          <table:table-cell table:number-columns-repeated="1019"/>
        </table:table-row>
        <table:table-row table:style-name="ro2">
          <table:table-cell office:value-type="string">
            <text:p>Zaměstnanec č. 1120</text:p>
          </table:table-cell>
          <table:table-cell office:value-type="string">
            <text:p>odborný referent/vrchní referent</text:p>
          </table:table-cell>
          <table:table-cell office:value-type="float" office:value="273029">
            <text:p>273 029</text:p>
          </table:table-cell>
          <table:table-cell office:value-type="float" office:value="397883">
            <text:p>397 883</text:p>
          </table:table-cell>
          <table:table-cell office:value-type="float" office:value="472195">
            <text:p>472 195</text:p>
          </table:table-cell>
          <table:table-cell table:number-columns-repeated="1019"/>
        </table:table-row>
        <table:table-row table:style-name="ro2">
          <table:table-cell office:value-type="string">
            <text:p>Zaměstnanec č. 1121</text:p>
          </table:table-cell>
          <table:table-cell office:value-type="string">
            <text:p>ministerský rada</text:p>
          </table:table-cell>
          <table:table-cell office:value-type="float" office:value="323149">
            <text:p>323 149</text:p>
          </table:table-cell>
          <table:table-cell office:value-type="float" office:value="370430">
            <text:p>370 430</text:p>
          </table:table-cell>
          <table:table-cell office:value-type="float" office:value="425207">
            <text:p>425 207</text:p>
          </table:table-cell>
          <table:table-cell table:number-columns-repeated="1019"/>
        </table:table-row>
        <table:table-row table:style-name="ro2">
          <table:table-cell office:value-type="string">
            <text:p>Zaměstnanec č. 1122</text:p>
          </table:table-cell>
          <table:table-cell office:value-type="string">
            <text:p>ministerský rada</text:p>
          </table:table-cell>
          <table:table-cell office:value-type="float" office:value="303018">
            <text:p>303 018</text:p>
          </table:table-cell>
          <table:table-cell office:value-type="float" office:value="363219">
            <text:p>363 219</text:p>
          </table:table-cell>
          <table:table-cell office:value-type="float" office:value="411452">
            <text:p>411 452</text:p>
          </table:table-cell>
          <table:table-cell table:number-columns-repeated="1019"/>
        </table:table-row>
        <table:table-row table:style-name="ro2">
          <table:table-cell office:value-type="string">
            <text:p>Zaměstnanec č. 1123</text:p>
          </table:table-cell>
          <table:table-cell office:value-type="string">
            <text:p>odborný referent</text:p>
          </table:table-cell>
          <table:table-cell office:value-type="float" office:value="284425">
            <text:p>284 425</text:p>
          </table:table-cell>
          <table:table-cell office:value-type="float" office:value="320438">
            <text:p>320 438</text:p>
          </table:table-cell>
          <table:table-cell office:value-type="float" office:value="374608">
            <text:p>374 608</text:p>
          </table:table-cell>
          <table:table-cell table:number-columns-repeated="1019"/>
        </table:table-row>
        <table:table-row table:style-name="ro2">
          <table:table-cell office:value-type="string">
            <text:p>Zaměstnanec č. 1124</text:p>
          </table:table-cell>
          <table:table-cell office:value-type="string">
            <text:p>ministerský rada</text:p>
          </table:table-cell>
          <table:table-cell office:value-type="float" office:value="368042">
            <text:p>368 042</text:p>
          </table:table-cell>
          <table:table-cell office:value-type="float" office:value="418069">
            <text:p>418 069</text:p>
          </table:table-cell>
          <table:table-cell office:value-type="float" office:value="486653">
            <text:p>486 653</text:p>
          </table:table-cell>
          <table:table-cell table:number-columns-repeated="1019"/>
        </table:table-row>
        <table:table-row table:style-name="ro2">
          <table:table-cell office:value-type="string">
            <text:p>Zaměstnanec č. 1125</text:p>
          </table:table-cell>
          <table:table-cell office:value-type="string">
            <text:p>odborný referent/vrchní referent</text:p>
          </table:table-cell>
          <table:table-cell office:value-type="float" office:value="323506">
            <text:p>323 506</text:p>
          </table:table-cell>
          <table:table-cell office:value-type="float" office:value="359001">
            <text:p>359 001</text:p>
          </table:table-cell>
          <table:table-cell office:value-type="float" office:value="415375">
            <text:p>415 375</text:p>
          </table:table-cell>
          <table:table-cell table:number-columns-repeated="1019"/>
        </table:table-row>
        <table:table-row table:style-name="ro2">
          <table:table-cell office:value-type="string">
            <text:p>Zaměstnanec č. 1126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4796">
            <text:p>24 796</text:p>
          </table:table-cell>
          <table:table-cell table:number-columns-repeated="1019"/>
        </table:table-row>
        <table:table-row table:style-name="ro2">
          <table:table-cell office:value-type="string">
            <text:p>Zaměstnanec č. 1127</text:p>
          </table:table-cell>
          <table:table-cell office:value-type="string">
            <text:p>vrchní referent/rada</text:p>
          </table:table-cell>
          <table:table-cell office:value-type="float" office:value="265964">
            <text:p>265 964</text:p>
          </table:table-cell>
          <table:table-cell office:value-type="float" office:value="270793">
            <text:p>270 793</text:p>
          </table:table-cell>
          <table:table-cell office:value-type="float" office:value="374217">
            <text:p>374 217</text:p>
          </table:table-cell>
          <table:table-cell table:number-columns-repeated="1019"/>
        </table:table-row>
        <table:table-row table:style-name="ro2">
          <table:table-cell office:value-type="string">
            <text:p>Zaměstnanec č. 1128</text:p>
          </table:table-cell>
          <table:table-cell office:value-type="string">
            <text:p>ministerský rada</text:p>
          </table:table-cell>
          <table:table-cell office:value-type="float" office:value="335665">
            <text:p>335 665</text:p>
          </table:table-cell>
          <table:table-cell office:value-type="float" office:value="378625">
            <text:p>378 625</text:p>
          </table:table-cell>
          <table:table-cell office:value-type="float" office:value="406979">
            <text:p>406 979</text:p>
          </table:table-cell>
          <table:table-cell table:number-columns-repeated="1019"/>
        </table:table-row>
        <table:table-row table:style-name="ro2">
          <table:table-cell office:value-type="string">
            <text:p>Zaměstnanec č. 1129</text:p>
          </table:table-cell>
          <table:table-cell office:value-type="string">
            <text:p>ministerský rada</text:p>
          </table:table-cell>
          <table:table-cell office:value-type="float" office:value="334461">
            <text:p>334 461</text:p>
          </table:table-cell>
          <table:table-cell office:value-type="float" office:value="397427">
            <text:p>397 427</text:p>
          </table:table-cell>
          <table:table-cell office:value-type="float" office:value="107221">
            <text:p>107 221</text:p>
          </table:table-cell>
          <table:table-cell table:number-columns-repeated="1019"/>
        </table:table-row>
        <table:table-row table:style-name="ro2">
          <table:table-cell office:value-type="string">
            <text:p>Zaměstnanec č. 1130</text:p>
          </table:table-cell>
          <table:table-cell office:value-type="string">
            <text:p>ministerský rada</text:p>
          </table:table-cell>
          <table:table-cell office:value-type="float" office:value="401581">
            <text:p>401 581</text:p>
          </table:table-cell>
          <table:table-cell office:value-type="float" office:value="401554">
            <text:p>401 554</text:p>
          </table:table-cell>
          <table:table-cell office:value-type="float" office:value="504537">
            <text:p>504 537</text:p>
          </table:table-cell>
          <table:table-cell table:number-columns-repeated="1019"/>
        </table:table-row>
        <table:table-row table:style-name="ro2">
          <table:table-cell office:value-type="string">
            <text:p>Zaměstnanec č. 1131</text:p>
          </table:table-cell>
          <table:table-cell office:value-type="string">
            <text:p>odborný referent/vrchní referent</text:p>
          </table:table-cell>
          <table:table-cell office:value-type="float" office:value="351858">
            <text:p>351 858</text:p>
          </table:table-cell>
          <table:table-cell office:value-type="float" office:value="404088">
            <text:p>404 088</text:p>
          </table:table-cell>
          <table:table-cell office:value-type="float" office:value="409893">
            <text:p>409 893</text:p>
          </table:table-cell>
          <table:table-cell table:number-columns-repeated="1019"/>
        </table:table-row>
        <table:table-row table:style-name="ro2">
          <table:table-cell office:value-type="string">
            <text:p>Zaměstnanec č. 1132</text:p>
          </table:table-cell>
          <table:table-cell office:value-type="string">
            <text:p>odborný referent</text:p>
          </table:table-cell>
          <table:table-cell office:value-type="float" office:value="95050">
            <text:p>95 050</text:p>
          </table:table-cell>
          <table:table-cell office:value-type="float" office:value="310829">
            <text:p>310 829</text:p>
          </table:table-cell>
          <table:table-cell office:value-type="float" office:value="354219">
            <text:p>354 219</text:p>
          </table:table-cell>
          <table:table-cell table:number-columns-repeated="1019"/>
        </table:table-row>
        <table:table-row table:style-name="ro2">
          <table:table-cell office:value-type="string">
            <text:p>Zaměstnanec č. 1133</text:p>
          </table:table-cell>
          <table:table-cell office:value-type="string">
            <text:p>ministerský rada</text:p>
          </table:table-cell>
          <table:table-cell office:value-type="float" office:value="373884">
            <text:p>373 884</text:p>
          </table:table-cell>
          <table:table-cell office:value-type="float" office:value="398072">
            <text:p>398 072</text:p>
          </table:table-cell>
          <table:table-cell office:value-type="float" office:value="426435">
            <text:p>426 435</text:p>
          </table:table-cell>
          <table:table-cell table:number-columns-repeated="1019"/>
        </table:table-row>
        <table:table-row table:style-name="ro2">
          <table:table-cell office:value-type="string">
            <text:p>Zaměstnanec č. 1134</text:p>
          </table:table-cell>
          <table:table-cell office:value-type="string">
            <text:p>ministerský rada</text:p>
          </table:table-cell>
          <table:table-cell office:value-type="float" office:value="382234">
            <text:p>382 234</text:p>
          </table:table-cell>
          <table:table-cell office:value-type="float" office:value="380534">
            <text:p>380 534</text:p>
          </table:table-cell>
          <table:table-cell office:value-type="float" office:value="447746">
            <text:p>447 746</text:p>
          </table:table-cell>
          <table:table-cell table:number-columns-repeated="1019"/>
        </table:table-row>
        <table:table-row table:style-name="ro2">
          <table:table-cell office:value-type="string">
            <text:p>Zaměstnanec č. 1135</text:p>
          </table:table-cell>
          <table:table-cell office:value-type="string">
            <text:p>ministerský rada</text:p>
          </table:table-cell>
          <table:table-cell office:value-type="float" office:value="417766">
            <text:p>417 766</text:p>
          </table:table-cell>
          <table:table-cell office:value-type="float" office:value="486819">
            <text:p>486 819</text:p>
          </table:table-cell>
          <table:table-cell office:value-type="float" office:value="560085">
            <text:p>560 085</text:p>
          </table:table-cell>
          <table:table-cell table:number-columns-repeated="1019"/>
        </table:table-row>
        <table:table-row table:style-name="ro2">
          <table:table-cell office:value-type="string">
            <text:p>Zaměstnanec č. 1136</text:p>
          </table:table-cell>
          <table:table-cell office:value-type="string">
            <text:p>ministerský rada</text:p>
          </table:table-cell>
          <table:table-cell office:value-type="float" office:value="443794">
            <text:p>443 794</text:p>
          </table:table-cell>
          <table:table-cell office:value-type="float" office:value="496113">
            <text:p>496 113</text:p>
          </table:table-cell>
          <table:table-cell office:value-type="float" office:value="599031">
            <text:p>599 031</text:p>
          </table:table-cell>
          <table:table-cell table:number-columns-repeated="1019"/>
        </table:table-row>
        <table:table-row table:style-name="ro2">
          <table:table-cell office:value-type="string">
            <text:p>Zaměstnanec č. 1137</text:p>
          </table:table-cell>
          <table:table-cell office:value-type="string">
            <text:p>odborný referent/vrchní referent</text:p>
          </table:table-cell>
          <table:table-cell office:value-type="float" office:value="306285">
            <text:p>306 285</text:p>
          </table:table-cell>
          <table:table-cell office:value-type="float" office:value="339753">
            <text:p>339 753</text:p>
          </table:table-cell>
          <table:table-cell office:value-type="float" office:value="396007">
            <text:p>396 007</text:p>
          </table:table-cell>
          <table:table-cell table:number-columns-repeated="1019"/>
        </table:table-row>
        <table:table-row table:style-name="ro2">
          <table:table-cell office:value-type="string">
            <text:p>Zaměstnanec č. 1138</text:p>
          </table:table-cell>
          <table:table-cell office:value-type="string">
            <text:p>odborný referent/vrchní referent</text:p>
          </table:table-cell>
          <table:table-cell office:value-type="float" office:value="215987">
            <text:p>215 987</text:p>
          </table:table-cell>
          <table:table-cell office:value-type="float" office:value="221629">
            <text:p>221 629</text:p>
          </table:table-cell>
          <table:table-cell office:value-type="float" office:value="298549">
            <text:p>298 549</text:p>
          </table:table-cell>
          <table:table-cell table:number-columns-repeated="1019"/>
        </table:table-row>
        <table:table-row table:style-name="ro2">
          <table:table-cell office:value-type="string">
            <text:p>Zaměstnanec č. 1139</text:p>
          </table:table-cell>
          <table:table-cell office:value-type="string">
            <text:p>ministerský rada</text:p>
          </table:table-cell>
          <table:table-cell office:value-type="float" office:value="254850">
            <text:p>254 850</text:p>
          </table:table-cell>
          <table:table-cell office:value-type="float" office:value="403285">
            <text:p>403 285</text:p>
          </table:table-cell>
          <table:table-cell office:value-type="float" office:value="424831">
            <text:p>424 831</text:p>
          </table:table-cell>
          <table:table-cell table:number-columns-repeated="1019"/>
        </table:table-row>
        <table:table-row table:style-name="ro2">
          <table:table-cell office:value-type="string">
            <text:p>Zaměstnanec č. 1140</text:p>
          </table:table-cell>
          <table:table-cell office:value-type="string">
            <text:p>referent společné státní správy a samosprávy</text:p>
          </table:table-cell>
          <table:table-cell office:value-type="float" office:value="223975">
            <text:p>223 975</text:p>
          </table:table-cell>
          <table:table-cell office:value-type="float" office:value="240628">
            <text:p>240 628</text:p>
          </table:table-cell>
          <table:table-cell office:value-type="float" office:value="303275">
            <text:p>303 275</text:p>
          </table:table-cell>
          <table:table-cell table:number-columns-repeated="1019"/>
        </table:table-row>
        <table:table-row table:style-name="ro2">
          <table:table-cell office:value-type="string">
            <text:p>Zaměstnanec č. 1141</text:p>
          </table:table-cell>
          <table:table-cell office:value-type="string">
            <text:p>vrchní ministerský rada</text:p>
          </table:table-cell>
          <table:table-cell office:value-type="float" office:value="809391">
            <text:p>809 391</text:p>
          </table:table-cell>
          <table:table-cell office:value-type="float" office:value="865101">
            <text:p>865 101</text:p>
          </table:table-cell>
          <table:table-cell office:value-type="float" office:value="954601">
            <text:p>954 601</text:p>
          </table:table-cell>
          <table:table-cell table:number-columns-repeated="1019"/>
        </table:table-row>
        <table:table-row table:style-name="ro2">
          <table:table-cell office:value-type="string">
            <text:p>Zaměstnanec č. 1142</text:p>
          </table:table-cell>
          <table:table-cell office:value-type="string">
            <text:p>odborný referent/vrchní referent</text:p>
          </table:table-cell>
          <table:table-cell office:value-type="float" office:value="208359">
            <text:p>208 359</text:p>
          </table:table-cell>
          <table:table-cell office:value-type="float" office:value="289359">
            <text:p>289 359</text:p>
          </table:table-cell>
          <table:table-cell office:value-type="float" office:value="33400">
            <text:p>33 400</text:p>
          </table:table-cell>
          <table:table-cell table:number-columns-repeated="1019"/>
        </table:table-row>
        <table:table-row table:style-name="ro2">
          <table:table-cell office:value-type="string">
            <text:p>Zaměstnanec č. 1143</text:p>
          </table:table-cell>
          <table:table-cell office:value-type="string">
            <text:p>odborný referent/vrchní referent</text:p>
          </table:table-cell>
          <table:table-cell office:value-type="float" office:value="309512">
            <text:p>309 512</text:p>
          </table:table-cell>
          <table:table-cell office:value-type="float" office:value="346762">
            <text:p>346 762</text:p>
          </table:table-cell>
          <table:table-cell office:value-type="float" office:value="386610">
            <text:p>386 610</text:p>
          </table:table-cell>
          <table:table-cell table:number-columns-repeated="1019"/>
        </table:table-row>
        <table:table-row table:style-name="ro2">
          <table:table-cell office:value-type="string">
            <text:p>Zaměstnanec č. 1144</text:p>
          </table:table-cell>
          <table:table-cell office:value-type="string">
            <text:p>referent společné státní správy a samosprávy</text:p>
          </table:table-cell>
          <table:table-cell office:value-type="float" office:value="41509">
            <text:p>41 509</text:p>
          </table:table-cell>
          <table:table-cell table:style-name="ce7" office:value-type="float" office:value="0">
            <text:p>0</text:p>
          </table:table-cell>
          <table:table-cell office:value-type="float" office:value="53906">
            <text:p>53 906</text:p>
          </table:table-cell>
          <table:table-cell table:number-columns-repeated="1019"/>
        </table:table-row>
        <table:table-row table:style-name="ro2">
          <table:table-cell office:value-type="string">
            <text:p>Zaměstnanec č. 1145</text:p>
          </table:table-cell>
          <table:table-cell office:value-type="string">
            <text:p>ministerský rada</text:p>
          </table:table-cell>
          <table:table-cell office:value-type="float" office:value="313253">
            <text:p>313 253</text:p>
          </table:table-cell>
          <table:table-cell office:value-type="float" office:value="324883">
            <text:p>324 883</text:p>
          </table:table-cell>
          <table:table-cell office:value-type="float" office:value="415368">
            <text:p>415 368</text:p>
          </table:table-cell>
          <table:table-cell table:number-columns-repeated="1019"/>
        </table:table-row>
        <table:table-row table:style-name="ro2">
          <table:table-cell office:value-type="string">
            <text:p>Zaměstnanec č. 1146</text:p>
          </table:table-cell>
          <table:table-cell office:value-type="string">
            <text:p>ministerský rada</text:p>
          </table:table-cell>
          <table:table-cell office:value-type="float" office:value="394534">
            <text:p>394 534</text:p>
          </table:table-cell>
          <table:table-cell office:value-type="float" office:value="464766">
            <text:p>464 766</text:p>
          </table:table-cell>
          <table:table-cell office:value-type="float" office:value="557289">
            <text:p>557 289</text:p>
          </table:table-cell>
          <table:table-cell table:number-columns-repeated="1019"/>
        </table:table-row>
        <table:table-row table:style-name="ro2">
          <table:table-cell office:value-type="string">
            <text:p>Zaměstnanec č. 1147</text:p>
          </table:table-cell>
          <table:table-cell office:value-type="string">
            <text:p>vrchní ministerský rada</text:p>
          </table:table-cell>
          <table:table-cell office:value-type="float" office:value="330975">
            <text:p>330 975</text:p>
          </table:table-cell>
          <table:table-cell office:value-type="float" office:value="797356">
            <text:p>797 356</text:p>
          </table:table-cell>
          <table:table-cell office:value-type="float" office:value="1113517">
            <text:p>1 113 517</text:p>
          </table:table-cell>
          <table:table-cell table:number-columns-repeated="1019"/>
        </table:table-row>
        <table:table-row table:style-name="ro2">
          <table:table-cell office:value-type="string">
            <text:p>Zaměstnanec č. 1148</text:p>
          </table:table-cell>
          <table:table-cell office:value-type="string">
            <text:p>ministerský rada</text:p>
          </table:table-cell>
          <table:table-cell office:value-type="float" office:value="338818">
            <text:p>338 818</text:p>
          </table:table-cell>
          <table:table-cell office:value-type="float" office:value="372734">
            <text:p>372 734</text:p>
          </table:table-cell>
          <table:table-cell office:value-type="float" office:value="421175">
            <text:p>421 175</text:p>
          </table:table-cell>
          <table:table-cell table:number-columns-repeated="1019"/>
        </table:table-row>
        <table:table-row table:style-name="ro2">
          <table:table-cell office:value-type="string">
            <text:p>Zaměstnanec č. 1149</text:p>
          </table:table-cell>
          <table:table-cell office:value-type="string">
            <text:p>referent společné státní správy a samosprávy</text:p>
          </table:table-cell>
          <table:table-cell office:value-type="float" office:value="26283">
            <text:p>26 283</text:p>
          </table:table-cell>
          <table:table-cell office:value-type="float" office:value="15703">
            <text:p>15 703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150</text:p>
          </table:table-cell>
          <table:table-cell office:value-type="string">
            <text:p>ministerský rada</text:p>
          </table:table-cell>
          <table:table-cell office:value-type="float" office:value="444518">
            <text:p>444 518</text:p>
          </table:table-cell>
          <table:table-cell office:value-type="float" office:value="452159">
            <text:p>452 159</text:p>
          </table:table-cell>
          <table:table-cell office:value-type="float" office:value="611278">
            <text:p>611 278</text:p>
          </table:table-cell>
          <table:table-cell table:number-columns-repeated="1019"/>
        </table:table-row>
        <table:table-row table:style-name="ro2">
          <table:table-cell office:value-type="string">
            <text:p>Zaměstnanec č. 1151</text:p>
          </table:table-cell>
          <table:table-cell office:value-type="string">
            <text:p>odborný referent</text:p>
          </table:table-cell>
          <table:table-cell office:value-type="float" office:value="178307">
            <text:p>178 307</text:p>
          </table:table-cell>
          <table:table-cell office:value-type="float" office:value="101161">
            <text:p>101 161</text:p>
          </table:table-cell>
          <table:table-cell office:value-type="float" office:value="30980">
            <text:p>30 980</text:p>
          </table:table-cell>
          <table:table-cell table:number-columns-repeated="1019"/>
        </table:table-row>
        <table:table-row table:style-name="ro2">
          <table:table-cell office:value-type="string">
            <text:p>Zaměstnanec č. 1152</text:p>
          </table:table-cell>
          <table:table-cell office:value-type="string">
            <text:p>ministerský rada</text:p>
          </table:table-cell>
          <table:table-cell office:value-type="float" office:value="383043">
            <text:p>383 043</text:p>
          </table:table-cell>
          <table:table-cell office:value-type="float" office:value="412125">
            <text:p>412 125</text:p>
          </table:table-cell>
          <table:table-cell office:value-type="float" office:value="463435">
            <text:p>463 435</text:p>
          </table:table-cell>
          <table:table-cell table:number-columns-repeated="1019"/>
        </table:table-row>
        <table:table-row table:style-name="ro2">
          <table:table-cell office:value-type="string">
            <text:p>Zaměstnanec č. 1153</text:p>
          </table:table-cell>
          <table:table-cell office:value-type="string">
            <text:p>ministerský rada</text:p>
          </table:table-cell>
          <table:table-cell office:value-type="float" office:value="319988">
            <text:p>319 988</text:p>
          </table:table-cell>
          <table:table-cell office:value-type="float" office:value="377043">
            <text:p>377 043</text:p>
          </table:table-cell>
          <table:table-cell office:value-type="float" office:value="440380">
            <text:p>440 380</text:p>
          </table:table-cell>
          <table:table-cell table:number-columns-repeated="1019"/>
        </table:table-row>
        <table:table-row table:style-name="ro2">
          <table:table-cell office:value-type="string">
            <text:p>Zaměstnanec č. 1154</text:p>
          </table:table-cell>
          <table:table-cell office:value-type="string">
            <text:p>ministerský rada</text:p>
          </table:table-cell>
          <table:table-cell office:value-type="float" office:value="365308">
            <text:p>365 308</text:p>
          </table:table-cell>
          <table:table-cell office:value-type="float" office:value="423245">
            <text:p>423 245</text:p>
          </table:table-cell>
          <table:table-cell office:value-type="float" office:value="506059">
            <text:p>506 059</text:p>
          </table:table-cell>
          <table:table-cell table:number-columns-repeated="1019"/>
        </table:table-row>
        <table:table-row table:style-name="ro2">
          <table:table-cell office:value-type="string">
            <text:p>Zaměstnanec č. 1155</text:p>
          </table:table-cell>
          <table:table-cell office:value-type="string">
            <text:p>odborný referent</text:p>
          </table:table-cell>
          <table:table-cell office:value-type="float" office:value="142776">
            <text:p>142 776</text:p>
          </table:table-cell>
          <table:table-cell office:value-type="float" office:value="24403">
            <text:p>24 403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156</text:p>
          </table:table-cell>
          <table:table-cell office:value-type="string">
            <text:p>odborný referent</text:p>
          </table:table-cell>
          <table:table-cell office:value-type="float" office:value="246378">
            <text:p>246 378</text:p>
          </table:table-cell>
          <table:table-cell office:value-type="float" office:value="240886">
            <text:p>240 886</text:p>
          </table:table-cell>
          <table:table-cell office:value-type="float" office:value="361333">
            <text:p>361 333</text:p>
          </table:table-cell>
          <table:table-cell table:number-columns-repeated="1019"/>
        </table:table-row>
        <table:table-row table:style-name="ro2">
          <table:table-cell office:value-type="string">
            <text:p>Zaměstnanec č. 1157</text:p>
          </table:table-cell>
          <table:table-cell office:value-type="string">
            <text:p>ministerský rada</text:p>
          </table:table-cell>
          <table:table-cell office:value-type="float" office:value="457964">
            <text:p>457 964</text:p>
          </table:table-cell>
          <table:table-cell office:value-type="float" office:value="599932">
            <text:p>599 932</text:p>
          </table:table-cell>
          <table:table-cell office:value-type="float" office:value="674915">
            <text:p>674 915</text:p>
          </table:table-cell>
          <table:table-cell table:number-columns-repeated="1019"/>
        </table:table-row>
        <table:table-row table:style-name="ro2">
          <table:table-cell office:value-type="string">
            <text:p>Zaměstnanec č. 1158</text:p>
          </table:table-cell>
          <table:table-cell office:value-type="string">
            <text:p>ministerský rada</text:p>
          </table:table-cell>
          <table:table-cell office:value-type="float" office:value="312066">
            <text:p>312 066</text:p>
          </table:table-cell>
          <table:table-cell office:value-type="float" office:value="372535">
            <text:p>372 535</text:p>
          </table:table-cell>
          <table:table-cell office:value-type="float" office:value="417872">
            <text:p>417 872</text:p>
          </table:table-cell>
          <table:table-cell table:number-columns-repeated="1019"/>
        </table:table-row>
        <table:table-row table:style-name="ro2">
          <table:table-cell office:value-type="string">
            <text:p>Zaměstnanec č. 1159</text:p>
          </table:table-cell>
          <table:table-cell office:value-type="string">
            <text:p>odborný referent/vrchní referent</text:p>
          </table:table-cell>
          <table:table-cell office:value-type="float" office:value="374501">
            <text:p>374 501</text:p>
          </table:table-cell>
          <table:table-cell office:value-type="float" office:value="312507">
            <text:p>312 507</text:p>
          </table:table-cell>
          <table:table-cell office:value-type="float" office:value="360381">
            <text:p>360 381</text:p>
          </table:table-cell>
          <table:table-cell table:number-columns-repeated="1019"/>
        </table:table-row>
        <table:table-row table:style-name="ro2">
          <table:table-cell office:value-type="string">
            <text:p>Zaměstnanec č. 1160</text:p>
          </table:table-cell>
          <table:table-cell office:value-type="string">
            <text:p>vrchní ministerský rada</text:p>
          </table:table-cell>
          <table:table-cell office:value-type="float" office:value="1163291">
            <text:p>1 163 291</text:p>
          </table:table-cell>
          <table:table-cell office:value-type="float" office:value="1212751">
            <text:p>1 212 751</text:p>
          </table:table-cell>
          <table:table-cell office:value-type="float" office:value="1606950">
            <text:p>1 606 950</text:p>
          </table:table-cell>
          <table:table-cell table:number-columns-repeated="1019"/>
        </table:table-row>
        <table:table-row table:style-name="ro2">
          <table:table-cell office:value-type="string">
            <text:p>Zaměstnanec č. 1161</text:p>
          </table:table-cell>
          <table:table-cell office:value-type="string">
            <text:p>rada/ministerský rada</text:p>
          </table:table-cell>
          <table:table-cell office:value-type="float" office:value="436947">
            <text:p>436 947</text:p>
          </table:table-cell>
          <table:table-cell office:value-type="float" office:value="489086">
            <text:p>489 086</text:p>
          </table:table-cell>
          <table:table-cell office:value-type="float" office:value="574571">
            <text:p>574 571</text:p>
          </table:table-cell>
          <table:table-cell table:number-columns-repeated="1019"/>
        </table:table-row>
        <table:table-row table:style-name="ro2">
          <table:table-cell office:value-type="string">
            <text:p>Zaměstnanec č. 1162</text:p>
          </table:table-cell>
          <table:table-cell office:value-type="string">
            <text:p>odborný referent/vrchní referent</text:p>
          </table:table-cell>
          <table:table-cell office:value-type="float" office:value="297473">
            <text:p>297 473</text:p>
          </table:table-cell>
          <table:table-cell office:value-type="float" office:value="327659">
            <text:p>327 659</text:p>
          </table:table-cell>
          <table:table-cell office:value-type="float" office:value="362537">
            <text:p>362 537</text:p>
          </table:table-cell>
          <table:table-cell table:number-columns-repeated="1019"/>
        </table:table-row>
        <table:table-row table:style-name="ro2">
          <table:table-cell office:value-type="string">
            <text:p>Zaměstnanec č. 1163</text:p>
          </table:table-cell>
          <table:table-cell office:value-type="string">
            <text:p>ministerský rada</text:p>
          </table:table-cell>
          <table:table-cell office:value-type="float" office:value="370112">
            <text:p>370 112</text:p>
          </table:table-cell>
          <table:table-cell office:value-type="float" office:value="412481">
            <text:p>412 481</text:p>
          </table:table-cell>
          <table:table-cell office:value-type="float" office:value="475432">
            <text:p>475 432</text:p>
          </table:table-cell>
          <table:table-cell table:number-columns-repeated="1019"/>
        </table:table-row>
        <table:table-row table:style-name="ro2">
          <table:table-cell office:value-type="string">
            <text:p>Zaměstnanec č. 1164</text:p>
          </table:table-cell>
          <table:table-cell office:value-type="string">
            <text:p>odborný referent/vrchní referent</text:p>
          </table:table-cell>
          <table:table-cell office:value-type="float" office:value="290584">
            <text:p>290 584</text:p>
          </table:table-cell>
          <table:table-cell office:value-type="float" office:value="352573">
            <text:p>352 573</text:p>
          </table:table-cell>
          <table:table-cell office:value-type="float" office:value="398563">
            <text:p>398 563</text:p>
          </table:table-cell>
          <table:table-cell table:number-columns-repeated="1019"/>
        </table:table-row>
        <table:table-row table:style-name="ro2">
          <table:table-cell office:value-type="string">
            <text:p>Zaměstnanec č. 1165</text:p>
          </table:table-cell>
          <table:table-cell office:value-type="string">
            <text:p>odborný referent</text:p>
          </table:table-cell>
          <table:table-cell office:value-type="float" office:value="210209">
            <text:p>210 209</text:p>
          </table:table-cell>
          <table:table-cell office:value-type="float" office:value="29692">
            <text:p>29 692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166</text:p>
          </table:table-cell>
          <table:table-cell office:value-type="string">
            <text:p>ministerský rada</text:p>
          </table:table-cell>
          <table:table-cell office:value-type="float" office:value="357673">
            <text:p>357 673</text:p>
          </table:table-cell>
          <table:table-cell office:value-type="float" office:value="452094">
            <text:p>452 094</text:p>
          </table:table-cell>
          <table:table-cell office:value-type="float" office:value="439417">
            <text:p>439 417</text:p>
          </table:table-cell>
          <table:table-cell table:number-columns-repeated="1019"/>
        </table:table-row>
        <table:table-row table:style-name="ro2">
          <table:table-cell office:value-type="string">
            <text:p>Zaměstnanec č. 1167</text:p>
          </table:table-cell>
          <table:table-cell office:value-type="string">
            <text:p>odborný referent/vrchní referent</text:p>
          </table:table-cell>
          <table:table-cell office:value-type="float" office:value="222443">
            <text:p>222 443</text:p>
          </table:table-cell>
          <table:table-cell office:value-type="float" office:value="246130">
            <text:p>246 130</text:p>
          </table:table-cell>
          <table:table-cell office:value-type="float" office:value="272120">
            <text:p>272 120</text:p>
          </table:table-cell>
          <table:table-cell table:number-columns-repeated="1019"/>
        </table:table-row>
        <table:table-row table:style-name="ro2">
          <table:table-cell office:value-type="string">
            <text:p>Zaměstnanec č. 1168</text:p>
          </table:table-cell>
          <table:table-cell office:value-type="string">
            <text:p>vrchní referent/rada</text:p>
          </table:table-cell>
          <table:table-cell office:value-type="float" office:value="260565">
            <text:p>260 565</text:p>
          </table:table-cell>
          <table:table-cell office:value-type="float" office:value="313446">
            <text:p>313 446</text:p>
          </table:table-cell>
          <table:table-cell office:value-type="float" office:value="367466">
            <text:p>367 466</text:p>
          </table:table-cell>
          <table:table-cell table:number-columns-repeated="1019"/>
        </table:table-row>
        <table:table-row table:style-name="ro2">
          <table:table-cell office:value-type="string">
            <text:p>Zaměstnanec č. 1169</text:p>
          </table:table-cell>
          <table:table-cell office:value-type="string">
            <text:p>referent společné státní správy a samosprávy</text:p>
          </table:table-cell>
          <table:table-cell office:value-type="float" office:value="428795">
            <text:p>428 795</text:p>
          </table:table-cell>
          <table:table-cell office:value-type="float" office:value="467243">
            <text:p>467 243</text:p>
          </table:table-cell>
          <table:table-cell office:value-type="float" office:value="505981">
            <text:p>505 981</text:p>
          </table:table-cell>
          <table:table-cell table:number-columns-repeated="1019"/>
        </table:table-row>
        <table:table-row table:style-name="ro2">
          <table:table-cell office:value-type="string">
            <text:p>Zaměstnanec č. 1170</text:p>
          </table:table-cell>
          <table:table-cell office:value-type="string">
            <text:p>vrchní referent/rada</text:p>
          </table:table-cell>
          <table:table-cell office:value-type="float" office:value="322664">
            <text:p>322 664</text:p>
          </table:table-cell>
          <table:table-cell office:value-type="float" office:value="351295">
            <text:p>351 295</text:p>
          </table:table-cell>
          <table:table-cell office:value-type="float" office:value="391883">
            <text:p>391 883</text:p>
          </table:table-cell>
          <table:table-cell table:number-columns-repeated="1019"/>
        </table:table-row>
        <table:table-row table:style-name="ro2">
          <table:table-cell office:value-type="string">
            <text:p>Zaměstnanec č. 1171</text:p>
          </table:table-cell>
          <table:table-cell office:value-type="string">
            <text:p>vrchní ministerský rada</text:p>
          </table:table-cell>
          <table:table-cell office:value-type="float" office:value="540965">
            <text:p>540 965</text:p>
          </table:table-cell>
          <table:table-cell office:value-type="float" office:value="585367">
            <text:p>585 367</text:p>
          </table:table-cell>
          <table:table-cell office:value-type="float" office:value="671806">
            <text:p>671 806</text:p>
          </table:table-cell>
          <table:table-cell table:number-columns-repeated="1019"/>
        </table:table-row>
        <table:table-row table:style-name="ro2">
          <table:table-cell office:value-type="string">
            <text:p>Zaměstnanec č. 1172</text:p>
          </table:table-cell>
          <table:table-cell office:value-type="string">
            <text:p>odborný referent/vrchní referent</text:p>
          </table:table-cell>
          <table:table-cell office:value-type="float" office:value="317677">
            <text:p>317 677</text:p>
          </table:table-cell>
          <table:table-cell office:value-type="float" office:value="389804">
            <text:p>389 804</text:p>
          </table:table-cell>
          <table:table-cell office:value-type="float" office:value="432001">
            <text:p>432 001</text:p>
          </table:table-cell>
          <table:table-cell table:number-columns-repeated="1019"/>
        </table:table-row>
        <table:table-row table:style-name="ro2">
          <table:table-cell office:value-type="string">
            <text:p>Zaměstnanec č. 117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45810">
            <text:p>445 810</text:p>
          </table:table-cell>
          <table:table-cell table:number-columns-repeated="1019"/>
        </table:table-row>
        <table:table-row table:style-name="ro2">
          <table:table-cell office:value-type="string">
            <text:p>Zaměstnanec č. 1174</text:p>
          </table:table-cell>
          <table:table-cell office:value-type="string">
            <text:p>referent společné státní správy a samosprávy</text:p>
          </table:table-cell>
          <table:table-cell office:value-type="float" office:value="754334">
            <text:p>754 334</text:p>
          </table:table-cell>
          <table:table-cell office:value-type="float" office:value="799812">
            <text:p>799 812</text:p>
          </table:table-cell>
          <table:table-cell office:value-type="float" office:value="1083622">
            <text:p>1 083 622</text:p>
          </table:table-cell>
          <table:table-cell table:number-columns-repeated="1019"/>
        </table:table-row>
        <table:table-row table:style-name="ro2">
          <table:table-cell office:value-type="string">
            <text:p>Zaměstnanec č. 1175</text:p>
          </table:table-cell>
          <table:table-cell office:value-type="string">
            <text:p>referent společné státní správy a samosprávy</text:p>
          </table:table-cell>
          <table:table-cell office:value-type="float" office:value="352593">
            <text:p>352 593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176</text:p>
          </table:table-cell>
          <table:table-cell office:value-type="string">
            <text:p>referent společné státní správy a samosprávy</text:p>
          </table:table-cell>
          <table:table-cell office:value-type="float" office:value="421202">
            <text:p>421 202</text:p>
          </table:table-cell>
          <table:table-cell office:value-type="float" office:value="462309">
            <text:p>462 309</text:p>
          </table:table-cell>
          <table:table-cell office:value-type="float" office:value="527897">
            <text:p>527 897</text:p>
          </table:table-cell>
          <table:table-cell table:number-columns-repeated="1019"/>
        </table:table-row>
        <table:table-row table:style-name="ro2">
          <table:table-cell office:value-type="string">
            <text:p>Zaměstnanec č. 1177</text:p>
          </table:table-cell>
          <table:table-cell office:value-type="string">
            <text:p>referent společné státní správy a samosprávy</text:p>
          </table:table-cell>
          <table:table-cell office:value-type="float" office:value="331027">
            <text:p>331 027</text:p>
          </table:table-cell>
          <table:table-cell office:value-type="float" office:value="365736">
            <text:p>365 736</text:p>
          </table:table-cell>
          <table:table-cell office:value-type="float" office:value="430434">
            <text:p>430 434</text:p>
          </table:table-cell>
          <table:table-cell table:number-columns-repeated="1019"/>
        </table:table-row>
        <table:table-row table:style-name="ro2">
          <table:table-cell office:value-type="string">
            <text:p>Zaměstnanec č. 1178</text:p>
          </table:table-cell>
          <table:table-cell office:value-type="string">
            <text:p>referent společné státní správy a samosprávy</text:p>
          </table:table-cell>
          <table:table-cell office:value-type="float" office:value="537818">
            <text:p>537 818</text:p>
          </table:table-cell>
          <table:table-cell office:value-type="float" office:value="585548">
            <text:p>585 548</text:p>
          </table:table-cell>
          <table:table-cell office:value-type="float" office:value="588312">
            <text:p>588 312</text:p>
          </table:table-cell>
          <table:table-cell table:number-columns-repeated="1019"/>
        </table:table-row>
        <table:table-row table:style-name="ro2">
          <table:table-cell office:value-type="string">
            <text:p>Zaměstnanec č. 1179</text:p>
          </table:table-cell>
          <table:table-cell office:value-type="string">
            <text:p>referent společné státní správy a samosprávy</text:p>
          </table:table-cell>
          <table:table-cell office:value-type="float" office:value="302176">
            <text:p>302 176</text:p>
          </table:table-cell>
          <table:table-cell office:value-type="float" office:value="342012">
            <text:p>342 012</text:p>
          </table:table-cell>
          <table:table-cell office:value-type="float" office:value="361508">
            <text:p>361 508</text:p>
          </table:table-cell>
          <table:table-cell table:number-columns-repeated="1019"/>
        </table:table-row>
        <table:table-row table:style-name="ro2">
          <table:table-cell office:value-type="string">
            <text:p>Zaměstnanec č. 1180</text:p>
          </table:table-cell>
          <table:table-cell office:value-type="string">
            <text:p>odborný referent</text:p>
          </table:table-cell>
          <table:table-cell office:value-type="float" office:value="246716">
            <text:p>246 716</text:p>
          </table:table-cell>
          <table:table-cell office:value-type="float" office:value="310182">
            <text:p>310 182</text:p>
          </table:table-cell>
          <table:table-cell office:value-type="float" office:value="366263">
            <text:p>366 263</text:p>
          </table:table-cell>
          <table:table-cell table:number-columns-repeated="1019"/>
        </table:table-row>
        <table:table-row table:style-name="ro2">
          <table:table-cell office:value-type="string">
            <text:p>Zaměstnanec č. 1181</text:p>
          </table:table-cell>
          <table:table-cell office:value-type="string">
            <text:p>ministerský rada</text:p>
          </table:table-cell>
          <table:table-cell office:value-type="float" office:value="304858">
            <text:p>304 858</text:p>
          </table:table-cell>
          <table:table-cell office:value-type="float" office:value="352316">
            <text:p>352 316</text:p>
          </table:table-cell>
          <table:table-cell office:value-type="float" office:value="391318">
            <text:p>391 318</text:p>
          </table:table-cell>
          <table:table-cell table:number-columns-repeated="1019"/>
        </table:table-row>
        <table:table-row table:style-name="ro2">
          <table:table-cell office:value-type="string">
            <text:p>Zaměstnanec č. 1182</text:p>
          </table:table-cell>
          <table:table-cell office:value-type="string">
            <text:p>referent společné státní správy a samosprávy</text:p>
          </table:table-cell>
          <table:table-cell office:value-type="float" office:value="66818">
            <text:p>66 818</text:p>
          </table:table-cell>
          <table:table-cell office:value-type="float" office:value="51630">
            <text:p>51 63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183</text:p>
          </table:table-cell>
          <table:table-cell office:value-type="string">
            <text:p>odborný referent/vrchní referent</text:p>
          </table:table-cell>
          <table:table-cell office:value-type="float" office:value="276404">
            <text:p>276 404</text:p>
          </table:table-cell>
          <table:table-cell office:value-type="float" office:value="267562">
            <text:p>267 562</text:p>
          </table:table-cell>
          <table:table-cell office:value-type="float" office:value="386677">
            <text:p>386 677</text:p>
          </table:table-cell>
          <table:table-cell table:number-columns-repeated="1019"/>
        </table:table-row>
        <table:table-row table:style-name="ro2">
          <table:table-cell office:value-type="string">
            <text:p>Zaměstnanec č. 1184</text:p>
          </table:table-cell>
          <table:table-cell office:value-type="string">
            <text:p>ministerský rada</text:p>
          </table:table-cell>
          <table:table-cell office:value-type="float" office:value="369559">
            <text:p>369 559</text:p>
          </table:table-cell>
          <table:table-cell office:value-type="float" office:value="404883">
            <text:p>404 883</text:p>
          </table:table-cell>
          <table:table-cell office:value-type="float" office:value="488847">
            <text:p>488 847</text:p>
          </table:table-cell>
          <table:table-cell table:number-columns-repeated="1019"/>
        </table:table-row>
        <table:table-row table:style-name="ro2">
          <table:table-cell office:value-type="string">
            <text:p>Zaměstnanec č. 1185</text:p>
          </table:table-cell>
          <table:table-cell office:value-type="string">
            <text:p>odborný referent/vrchní referent</text:p>
          </table:table-cell>
          <table:table-cell office:value-type="float" office:value="300157">
            <text:p>300 157</text:p>
          </table:table-cell>
          <table:table-cell office:value-type="float" office:value="266559">
            <text:p>266 559</text:p>
          </table:table-cell>
          <table:table-cell office:value-type="float" office:value="441529">
            <text:p>441 529</text:p>
          </table:table-cell>
          <table:table-cell table:number-columns-repeated="1019"/>
        </table:table-row>
        <table:table-row table:style-name="ro2">
          <table:table-cell office:value-type="string">
            <text:p>Zaměstnanec č. 1186</text:p>
          </table:table-cell>
          <table:table-cell office:value-type="string">
            <text:p>vrchní referent/rada</text:p>
          </table:table-cell>
          <table:table-cell office:value-type="float" office:value="295985">
            <text:p>295 985</text:p>
          </table:table-cell>
          <table:table-cell office:value-type="float" office:value="327060">
            <text:p>327 060</text:p>
          </table:table-cell>
          <table:table-cell office:value-type="float" office:value="370479">
            <text:p>370 479</text:p>
          </table:table-cell>
          <table:table-cell table:number-columns-repeated="1019"/>
        </table:table-row>
        <table:table-row table:style-name="ro2">
          <table:table-cell office:value-type="string">
            <text:p>Zaměstnanec č. 1187</text:p>
          </table:table-cell>
          <table:table-cell office:value-type="string">
            <text:p>odborný referent</text:p>
          </table:table-cell>
          <table:table-cell office:value-type="float" office:value="240670">
            <text:p>240 670</text:p>
          </table:table-cell>
          <table:table-cell office:value-type="float" office:value="257002">
            <text:p>257 002</text:p>
          </table:table-cell>
          <table:table-cell office:value-type="float" office:value="314251">
            <text:p>314 251</text:p>
          </table:table-cell>
          <table:table-cell table:number-columns-repeated="1019"/>
        </table:table-row>
        <table:table-row table:style-name="ro2">
          <table:table-cell office:value-type="string">
            <text:p>Zaměstnanec č. 1188</text:p>
          </table:table-cell>
          <table:table-cell office:value-type="string">
            <text:p>vrchní ministerský rada</text:p>
          </table:table-cell>
          <table:table-cell office:value-type="float" office:value="401158">
            <text:p>401 158</text:p>
          </table:table-cell>
          <table:table-cell office:value-type="float" office:value="436575">
            <text:p>436 575</text:p>
          </table:table-cell>
          <table:table-cell office:value-type="float" office:value="549110">
            <text:p>549 110</text:p>
          </table:table-cell>
          <table:table-cell table:number-columns-repeated="1019"/>
        </table:table-row>
        <table:table-row table:style-name="ro2">
          <table:table-cell office:value-type="string">
            <text:p>Zaměstnanec č. 1189</text:p>
          </table:table-cell>
          <table:table-cell office:value-type="string">
            <text:p>vrchní ministerský rada</text:p>
          </table:table-cell>
          <table:table-cell office:value-type="float" office:value="399353">
            <text:p>399 353</text:p>
          </table:table-cell>
          <table:table-cell office:value-type="float" office:value="428961">
            <text:p>428 961</text:p>
          </table:table-cell>
          <table:table-cell office:value-type="float" office:value="489513">
            <text:p>489 513</text:p>
          </table:table-cell>
          <table:table-cell table:number-columns-repeated="1019"/>
        </table:table-row>
        <table:table-row table:style-name="ro2">
          <table:table-cell office:value-type="string">
            <text:p>Zaměstnanec č. 1190</text:p>
          </table:table-cell>
          <table:table-cell office:value-type="string">
            <text:p>ministerský rada</text:p>
          </table:table-cell>
          <table:table-cell office:value-type="float" office:value="278918">
            <text:p>278 918</text:p>
          </table:table-cell>
          <table:table-cell office:value-type="float" office:value="426903">
            <text:p>426 903</text:p>
          </table:table-cell>
          <table:table-cell office:value-type="float" office:value="524622">
            <text:p>524 622</text:p>
          </table:table-cell>
          <table:table-cell table:number-columns-repeated="1019"/>
        </table:table-row>
        <table:table-row table:style-name="ro2">
          <table:table-cell office:value-type="string">
            <text:p>Zaměstnanec č. 1191</text:p>
          </table:table-cell>
          <table:table-cell office:value-type="string">
            <text:p>odborný referent/vrchní referent</text:p>
          </table:table-cell>
          <table:table-cell office:value-type="float" office:value="162039">
            <text:p>162 039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192</text:p>
          </table:table-cell>
          <table:table-cell office:value-type="string">
            <text:p>rada/ministerský rada</text:p>
          </table:table-cell>
          <table:table-cell office:value-type="float" office:value="353613">
            <text:p>353 613</text:p>
          </table:table-cell>
          <table:table-cell office:value-type="float" office:value="400796">
            <text:p>400 796</text:p>
          </table:table-cell>
          <table:table-cell office:value-type="float" office:value="447646">
            <text:p>447 646</text:p>
          </table:table-cell>
          <table:table-cell table:number-columns-repeated="1019"/>
        </table:table-row>
        <table:table-row table:style-name="ro2">
          <table:table-cell office:value-type="string">
            <text:p>Zaměstnanec č. 1193</text:p>
          </table:table-cell>
          <table:table-cell office:value-type="string">
            <text:p>odborný referent/vrchní referent</text:p>
          </table:table-cell>
          <table:table-cell office:value-type="float" office:value="244405">
            <text:p>244 405</text:p>
          </table:table-cell>
          <table:table-cell office:value-type="float" office:value="292289">
            <text:p>292 289</text:p>
          </table:table-cell>
          <table:table-cell office:value-type="float" office:value="374882">
            <text:p>374 882</text:p>
          </table:table-cell>
          <table:table-cell table:number-columns-repeated="1019"/>
        </table:table-row>
        <table:table-row table:style-name="ro2">
          <table:table-cell office:value-type="string">
            <text:p>Zaměstnanec č. 1194</text:p>
          </table:table-cell>
          <table:table-cell office:value-type="string">
            <text:p>vrchní ministerský rada</text:p>
          </table:table-cell>
          <table:table-cell office:value-type="float" office:value="612721">
            <text:p>612 721</text:p>
          </table:table-cell>
          <table:table-cell office:value-type="float" office:value="953981">
            <text:p>953 981</text:p>
          </table:table-cell>
          <table:table-cell office:value-type="float" office:value="1704995">
            <text:p>1 704 995</text:p>
          </table:table-cell>
          <table:table-cell table:number-columns-repeated="1019"/>
        </table:table-row>
        <table:table-row table:style-name="ro2">
          <table:table-cell office:value-type="string">
            <text:p>Zaměstnanec č. 1195</text:p>
          </table:table-cell>
          <table:table-cell office:value-type="string">
            <text:p>ministerský rada</text:p>
          </table:table-cell>
          <table:table-cell office:value-type="float" office:value="319112">
            <text:p>319 112</text:p>
          </table:table-cell>
          <table:table-cell office:value-type="float" office:value="399336">
            <text:p>399 336</text:p>
          </table:table-cell>
          <table:table-cell office:value-type="float" office:value="436349">
            <text:p>436 349</text:p>
          </table:table-cell>
          <table:table-cell table:number-columns-repeated="1019"/>
        </table:table-row>
        <table:table-row table:style-name="ro2">
          <table:table-cell office:value-type="string">
            <text:p>Zaměstnanec č. 1196</text:p>
          </table:table-cell>
          <table:table-cell office:value-type="string">
            <text:p>vrchní ministerský rada</text:p>
          </table:table-cell>
          <table:table-cell office:value-type="float" office:value="362325">
            <text:p>362 325</text:p>
          </table:table-cell>
          <table:table-cell office:value-type="float" office:value="442165">
            <text:p>442 165</text:p>
          </table:table-cell>
          <table:table-cell office:value-type="float" office:value="629783">
            <text:p>629 783</text:p>
          </table:table-cell>
          <table:table-cell table:number-columns-repeated="1019"/>
        </table:table-row>
        <table:table-row table:style-name="ro2">
          <table:table-cell office:value-type="string">
            <text:p>Zaměstnanec č. 1197</text:p>
          </table:table-cell>
          <table:table-cell office:value-type="string">
            <text:p>ministerský rada</text:p>
          </table:table-cell>
          <table:table-cell office:value-type="float" office:value="345838">
            <text:p>345 838</text:p>
          </table:table-cell>
          <table:table-cell office:value-type="float" office:value="415101">
            <text:p>415 101</text:p>
          </table:table-cell>
          <table:table-cell office:value-type="float" office:value="473283">
            <text:p>473 283</text:p>
          </table:table-cell>
          <table:table-cell table:number-columns-repeated="1019"/>
        </table:table-row>
        <table:table-row table:style-name="ro2">
          <table:table-cell office:value-type="string">
            <text:p>Zaměstnanec č. 1198</text:p>
          </table:table-cell>
          <table:table-cell office:value-type="string">
            <text:p>vrchní ministerský rada</text:p>
          </table:table-cell>
          <table:table-cell office:value-type="float" office:value="449282">
            <text:p>449 282</text:p>
          </table:table-cell>
          <table:table-cell office:value-type="float" office:value="495909">
            <text:p>495 909</text:p>
          </table:table-cell>
          <table:table-cell office:value-type="float" office:value="355280">
            <text:p>355 280</text:p>
          </table:table-cell>
          <table:table-cell table:number-columns-repeated="1019"/>
        </table:table-row>
        <table:table-row table:style-name="ro2">
          <table:table-cell office:value-type="string">
            <text:p>Zaměstnanec č. 1199</text:p>
          </table:table-cell>
          <table:table-cell office:value-type="string">
            <text:p>ministerský rada</text:p>
          </table:table-cell>
          <table:table-cell office:value-type="float" office:value="337775">
            <text:p>337 775</text:p>
          </table:table-cell>
          <table:table-cell office:value-type="float" office:value="414471">
            <text:p>414 471</text:p>
          </table:table-cell>
          <table:table-cell office:value-type="float" office:value="475683">
            <text:p>475 683</text:p>
          </table:table-cell>
          <table:table-cell table:number-columns-repeated="1019"/>
        </table:table-row>
        <table:table-row table:style-name="ro2">
          <table:table-cell office:value-type="string">
            <text:p>Zaměstnanec č. 1200</text:p>
          </table:table-cell>
          <table:table-cell office:value-type="string">
            <text:p>ministerský rada</text:p>
          </table:table-cell>
          <table:table-cell office:value-type="float" office:value="320290">
            <text:p>320 290</text:p>
          </table:table-cell>
          <table:table-cell office:value-type="float" office:value="395470">
            <text:p>395 470</text:p>
          </table:table-cell>
          <table:table-cell office:value-type="float" office:value="464552">
            <text:p>464 552</text:p>
          </table:table-cell>
          <table:table-cell table:number-columns-repeated="1019"/>
        </table:table-row>
        <table:table-row table:style-name="ro2">
          <table:table-cell office:value-type="string">
            <text:p>Zaměstnanec č. 1201</text:p>
          </table:table-cell>
          <table:table-cell office:value-type="string">
            <text:p>odborný referent</text:p>
          </table:table-cell>
          <table:table-cell office:value-type="float" office:value="216251">
            <text:p>216 251</text:p>
          </table:table-cell>
          <table:table-cell office:value-type="float" office:value="212514">
            <text:p>212 514</text:p>
          </table:table-cell>
          <table:table-cell office:value-type="float" office:value="282954">
            <text:p>282 954</text:p>
          </table:table-cell>
          <table:table-cell table:number-columns-repeated="1019"/>
        </table:table-row>
        <table:table-row table:style-name="ro2">
          <table:table-cell office:value-type="string">
            <text:p>Zaměstnanec č. 1202</text:p>
          </table:table-cell>
          <table:table-cell office:value-type="string">
            <text:p>ministerský rada</text:p>
          </table:table-cell>
          <table:table-cell office:value-type="float" office:value="306734">
            <text:p>306 734</text:p>
          </table:table-cell>
          <table:table-cell office:value-type="float" office:value="392394">
            <text:p>392 394</text:p>
          </table:table-cell>
          <table:table-cell office:value-type="float" office:value="459539">
            <text:p>459 539</text:p>
          </table:table-cell>
          <table:table-cell table:number-columns-repeated="1019"/>
        </table:table-row>
        <table:table-row table:style-name="ro2">
          <table:table-cell office:value-type="string">
            <text:p>Zaměstnanec č. 1203</text:p>
          </table:table-cell>
          <table:table-cell office:value-type="string">
            <text:p>odborný referent</text:p>
          </table:table-cell>
          <table:table-cell office:value-type="float" office:value="255491">
            <text:p>255 491</text:p>
          </table:table-cell>
          <table:table-cell office:value-type="float" office:value="215187">
            <text:p>215 187</text:p>
          </table:table-cell>
          <table:table-cell office:value-type="float" office:value="333666">
            <text:p>333 666</text:p>
          </table:table-cell>
          <table:table-cell table:number-columns-repeated="1019"/>
        </table:table-row>
        <table:table-row table:style-name="ro2">
          <table:table-cell office:value-type="string">
            <text:p>Zaměstnanec č. 1204</text:p>
          </table:table-cell>
          <table:table-cell office:value-type="string">
            <text:p>ministerský rada</text:p>
          </table:table-cell>
          <table:table-cell office:value-type="float" office:value="398900">
            <text:p>398 900</text:p>
          </table:table-cell>
          <table:table-cell office:value-type="float" office:value="464162">
            <text:p>464 162</text:p>
          </table:table-cell>
          <table:table-cell office:value-type="float" office:value="525065">
            <text:p>525 065</text:p>
          </table:table-cell>
          <table:table-cell table:number-columns-repeated="1019"/>
        </table:table-row>
        <table:table-row table:style-name="ro2">
          <table:table-cell office:value-type="string">
            <text:p>Zaměstnanec č. 1205</text:p>
          </table:table-cell>
          <table:table-cell office:value-type="string">
            <text:p>ministerský rada</text:p>
          </table:table-cell>
          <table:table-cell office:value-type="float" office:value="470302">
            <text:p>470 302</text:p>
          </table:table-cell>
          <table:table-cell office:value-type="float" office:value="411890">
            <text:p>411 890</text:p>
          </table:table-cell>
          <table:table-cell office:value-type="float" office:value="486219">
            <text:p>486 219</text:p>
          </table:table-cell>
          <table:table-cell table:number-columns-repeated="1019"/>
        </table:table-row>
        <table:table-row table:style-name="ro2">
          <table:table-cell office:value-type="string">
            <text:p>Zaměstnanec č. 1206</text:p>
          </table:table-cell>
          <table:table-cell office:value-type="string">
            <text:p>odborný referent/vrchní referent</text:p>
          </table:table-cell>
          <table:table-cell office:value-type="float" office:value="86566">
            <text:p>86 566</text:p>
          </table:table-cell>
          <table:table-cell office:value-type="float" office:value="66060">
            <text:p>66 060</text:p>
          </table:table-cell>
          <table:table-cell office:value-type="float" office:value="102841">
            <text:p>102 841</text:p>
          </table:table-cell>
          <table:table-cell table:number-columns-repeated="1019"/>
        </table:table-row>
        <table:table-row table:style-name="ro2">
          <table:table-cell office:value-type="string">
            <text:p>Zaměstnanec č. 1207</text:p>
          </table:table-cell>
          <table:table-cell office:value-type="string">
            <text:p>odborný referent</text:p>
          </table:table-cell>
          <table:table-cell office:value-type="float" office:value="263998">
            <text:p>263 998</text:p>
          </table:table-cell>
          <table:table-cell office:value-type="float" office:value="280929">
            <text:p>280 929</text:p>
          </table:table-cell>
          <table:table-cell office:value-type="float" office:value="267466">
            <text:p>267 466</text:p>
          </table:table-cell>
          <table:table-cell table:number-columns-repeated="1019"/>
        </table:table-row>
        <table:table-row table:style-name="ro2">
          <table:table-cell office:value-type="string">
            <text:p>Zaměstnanec č. 1208</text:p>
          </table:table-cell>
          <table:table-cell office:value-type="string">
            <text:p>vrchní ministerský rada</text:p>
          </table:table-cell>
          <table:table-cell office:value-type="float" office:value="367852">
            <text:p>367 852</text:p>
          </table:table-cell>
          <table:table-cell office:value-type="float" office:value="440445">
            <text:p>440 445</text:p>
          </table:table-cell>
          <table:table-cell office:value-type="float" office:value="579838">
            <text:p>579 838</text:p>
          </table:table-cell>
          <table:table-cell table:number-columns-repeated="1019"/>
        </table:table-row>
        <table:table-row table:style-name="ro2">
          <table:table-cell office:value-type="string">
            <text:p>Zaměstnanec č. 1209</text:p>
          </table:table-cell>
          <table:table-cell office:value-type="string">
            <text:p>vrchní ministerský rada</text:p>
          </table:table-cell>
          <table:table-cell office:value-type="float" office:value="468157">
            <text:p>468 157</text:p>
          </table:table-cell>
          <table:table-cell office:value-type="float" office:value="592611">
            <text:p>592 611</text:p>
          </table:table-cell>
          <table:table-cell office:value-type="float" office:value="770505">
            <text:p>770 505</text:p>
          </table:table-cell>
          <table:table-cell table:number-columns-repeated="1019"/>
        </table:table-row>
        <table:table-row table:style-name="ro2">
          <table:table-cell office:value-type="string">
            <text:p>Zaměstnanec č. 1210</text:p>
          </table:table-cell>
          <table:table-cell office:value-type="string">
            <text:p>odborný referent/vrchní referent</text:p>
          </table:table-cell>
          <table:table-cell office:value-type="float" office:value="41435">
            <text:p>41 435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211</text:p>
          </table:table-cell>
          <table:table-cell office:value-type="string">
            <text:p>ministerský rada</text:p>
          </table:table-cell>
          <table:table-cell office:value-type="float" office:value="482938">
            <text:p>482 938</text:p>
          </table:table-cell>
          <table:table-cell office:value-type="float" office:value="557443">
            <text:p>557 443</text:p>
          </table:table-cell>
          <table:table-cell office:value-type="float" office:value="620803">
            <text:p>620 803</text:p>
          </table:table-cell>
          <table:table-cell table:number-columns-repeated="1019"/>
        </table:table-row>
        <table:table-row table:style-name="ro2">
          <table:table-cell office:value-type="string">
            <text:p>Zaměstnanec č. 1212</text:p>
          </table:table-cell>
          <table:table-cell office:value-type="string">
            <text:p>odborný referent</text:p>
          </table:table-cell>
          <table:table-cell office:value-type="float" office:value="193902">
            <text:p>193 902</text:p>
          </table:table-cell>
          <table:table-cell office:value-type="float" office:value="1908">
            <text:p>1 908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213</text:p>
          </table:table-cell>
          <table:table-cell office:value-type="string">
            <text:p>odborný referent</text:p>
          </table:table-cell>
          <table:table-cell office:value-type="float" office:value="264022">
            <text:p>264 022</text:p>
          </table:table-cell>
          <table:table-cell office:value-type="float" office:value="285161">
            <text:p>285 161</text:p>
          </table:table-cell>
          <table:table-cell office:value-type="float" office:value="303168">
            <text:p>303 168</text:p>
          </table:table-cell>
          <table:table-cell table:number-columns-repeated="1019"/>
        </table:table-row>
        <table:table-row table:style-name="ro2">
          <table:table-cell office:value-type="string">
            <text:p>Zaměstnanec č. 1214</text:p>
          </table:table-cell>
          <table:table-cell office:value-type="string">
            <text:p>ministerský rada</text:p>
          </table:table-cell>
          <table:table-cell office:value-type="float" office:value="319891">
            <text:p>319 891</text:p>
          </table:table-cell>
          <table:table-cell office:value-type="float" office:value="379748">
            <text:p>379 748</text:p>
          </table:table-cell>
          <table:table-cell office:value-type="float" office:value="417477">
            <text:p>417 477</text:p>
          </table:table-cell>
          <table:table-cell table:number-columns-repeated="1019"/>
        </table:table-row>
        <table:table-row table:style-name="ro2">
          <table:table-cell office:value-type="string">
            <text:p>Zaměstnanec č. 1215</text:p>
          </table:table-cell>
          <table:table-cell office:value-type="string">
            <text:p>ministerský rada</text:p>
          </table:table-cell>
          <table:table-cell office:value-type="float" office:value="330045">
            <text:p>330 045</text:p>
          </table:table-cell>
          <table:table-cell office:value-type="float" office:value="371274">
            <text:p>371 274</text:p>
          </table:table-cell>
          <table:table-cell office:value-type="float" office:value="402551">
            <text:p>402 551</text:p>
          </table:table-cell>
          <table:table-cell table:number-columns-repeated="1019"/>
        </table:table-row>
        <table:table-row table:style-name="ro2">
          <table:table-cell office:value-type="string">
            <text:p>Zaměstnanec č. 1216</text:p>
          </table:table-cell>
          <table:table-cell office:value-type="string">
            <text:p>ministerský rada</text:p>
          </table:table-cell>
          <table:table-cell office:value-type="float" office:value="443937">
            <text:p>443 937</text:p>
          </table:table-cell>
          <table:table-cell office:value-type="float" office:value="538348">
            <text:p>538 348</text:p>
          </table:table-cell>
          <table:table-cell office:value-type="float" office:value="681481">
            <text:p>681 481</text:p>
          </table:table-cell>
          <table:table-cell table:number-columns-repeated="1019"/>
        </table:table-row>
        <table:table-row table:style-name="ro2">
          <table:table-cell office:value-type="string">
            <text:p>Zaměstnanec č. 1217</text:p>
          </table:table-cell>
          <table:table-cell office:value-type="string">
            <text:p>ministerský rada</text:p>
          </table:table-cell>
          <table:table-cell office:value-type="float" office:value="424957">
            <text:p>424 957</text:p>
          </table:table-cell>
          <table:table-cell office:value-type="float" office:value="315542">
            <text:p>315 542</text:p>
          </table:table-cell>
          <table:table-cell office:value-type="float" office:value="422536">
            <text:p>422 536</text:p>
          </table:table-cell>
          <table:table-cell table:number-columns-repeated="1019"/>
        </table:table-row>
        <table:table-row table:style-name="ro2">
          <table:table-cell office:value-type="string">
            <text:p>Zaměstnanec č. 1218</text:p>
          </table:table-cell>
          <table:table-cell office:value-type="string">
            <text:p>vrchní ministerský rada</text:p>
          </table:table-cell>
          <table:table-cell office:value-type="float" office:value="344189">
            <text:p>344 189</text:p>
          </table:table-cell>
          <table:table-cell office:value-type="float" office:value="378333">
            <text:p>378 333</text:p>
          </table:table-cell>
          <table:table-cell office:value-type="float" office:value="418034">
            <text:p>418 034</text:p>
          </table:table-cell>
          <table:table-cell table:number-columns-repeated="1019"/>
        </table:table-row>
        <table:table-row table:style-name="ro2">
          <table:table-cell office:value-type="string">
            <text:p>Zaměstnanec č. 1219</text:p>
          </table:table-cell>
          <table:table-cell office:value-type="string">
            <text:p>odborný referent/vrchní referent</text:p>
          </table:table-cell>
          <table:table-cell office:value-type="float" office:value="211673">
            <text:p>211 673</text:p>
          </table:table-cell>
          <table:table-cell office:value-type="float" office:value="248279">
            <text:p>248 279</text:p>
          </table:table-cell>
          <table:table-cell office:value-type="float" office:value="88965">
            <text:p>88 965</text:p>
          </table:table-cell>
          <table:table-cell table:number-columns-repeated="1019"/>
        </table:table-row>
        <table:table-row table:style-name="ro2">
          <table:table-cell office:value-type="string">
            <text:p>Zaměstnanec č. 1220</text:p>
          </table:table-cell>
          <table:table-cell office:value-type="string">
            <text:p>ministerský rada</text:p>
          </table:table-cell>
          <table:table-cell office:value-type="float" office:value="361771">
            <text:p>361 771</text:p>
          </table:table-cell>
          <table:table-cell office:value-type="float" office:value="426040">
            <text:p>426 040</text:p>
          </table:table-cell>
          <table:table-cell office:value-type="float" office:value="512117">
            <text:p>512 117</text:p>
          </table:table-cell>
          <table:table-cell table:number-columns-repeated="1019"/>
        </table:table-row>
        <table:table-row table:style-name="ro2">
          <table:table-cell office:value-type="string">
            <text:p>Zaměstnanec č. 1221</text:p>
          </table:table-cell>
          <table:table-cell office:value-type="string">
            <text:p>ministerský rada</text:p>
          </table:table-cell>
          <table:table-cell office:value-type="float" office:value="320274">
            <text:p>320 274</text:p>
          </table:table-cell>
          <table:table-cell office:value-type="float" office:value="379551">
            <text:p>379 551</text:p>
          </table:table-cell>
          <table:table-cell office:value-type="float" office:value="473803">
            <text:p>473 803</text:p>
          </table:table-cell>
          <table:table-cell table:number-columns-repeated="1019"/>
        </table:table-row>
        <table:table-row table:style-name="ro2">
          <table:table-cell office:value-type="string">
            <text:p>Zaměstnanec č. 1222</text:p>
          </table:table-cell>
          <table:table-cell office:value-type="string">
            <text:p>odborný referent</text:p>
          </table:table-cell>
          <table:table-cell office:value-type="float" office:value="250626">
            <text:p>250 626</text:p>
          </table:table-cell>
          <table:table-cell office:value-type="float" office:value="295401">
            <text:p>295 401</text:p>
          </table:table-cell>
          <table:table-cell office:value-type="float" office:value="338562">
            <text:p>338 562</text:p>
          </table:table-cell>
          <table:table-cell table:number-columns-repeated="1019"/>
        </table:table-row>
        <table:table-row table:style-name="ro2">
          <table:table-cell office:value-type="string">
            <text:p>Zaměstnanec č. 1223</text:p>
          </table:table-cell>
          <table:table-cell office:value-type="string">
            <text:p>vrchní ministerský rada</text:p>
          </table:table-cell>
          <table:table-cell office:value-type="float" office:value="296356">
            <text:p>296 356</text:p>
          </table:table-cell>
          <table:table-cell office:value-type="float" office:value="314473">
            <text:p>314 473</text:p>
          </table:table-cell>
          <table:table-cell office:value-type="float" office:value="425322">
            <text:p>425 322</text:p>
          </table:table-cell>
          <table:table-cell table:number-columns-repeated="1019"/>
        </table:table-row>
        <table:table-row table:style-name="ro2">
          <table:table-cell office:value-type="string">
            <text:p>Zaměstnanec č. 1224</text:p>
          </table:table-cell>
          <table:table-cell office:value-type="string">
            <text:p>vrchní ministerský rada</text:p>
          </table:table-cell>
          <table:table-cell office:value-type="float" office:value="403109">
            <text:p>403 109</text:p>
          </table:table-cell>
          <table:table-cell office:value-type="float" office:value="443981">
            <text:p>443 981</text:p>
          </table:table-cell>
          <table:table-cell office:value-type="float" office:value="646633">
            <text:p>646 633</text:p>
          </table:table-cell>
          <table:table-cell table:number-columns-repeated="1019"/>
        </table:table-row>
        <table:table-row table:style-name="ro2">
          <table:table-cell office:value-type="string">
            <text:p>Zaměstnanec č. 1225</text:p>
          </table:table-cell>
          <table:table-cell office:value-type="string">
            <text:p>vrchní ministerský rada</text:p>
          </table:table-cell>
          <table:table-cell office:value-type="float" office:value="393224">
            <text:p>393 224</text:p>
          </table:table-cell>
          <table:table-cell office:value-type="float" office:value="488857">
            <text:p>488 857</text:p>
          </table:table-cell>
          <table:table-cell office:value-type="float" office:value="724638">
            <text:p>724 638</text:p>
          </table:table-cell>
          <table:table-cell table:number-columns-repeated="1019"/>
        </table:table-row>
        <table:table-row table:style-name="ro2">
          <table:table-cell office:value-type="string">
            <text:p>Zaměstnanec č. 1226</text:p>
          </table:table-cell>
          <table:table-cell office:value-type="string">
            <text:p>vrchní ministerský rada</text:p>
          </table:table-cell>
          <table:table-cell office:value-type="float" office:value="373908">
            <text:p>373 908</text:p>
          </table:table-cell>
          <table:table-cell office:value-type="float" office:value="504841">
            <text:p>504 841</text:p>
          </table:table-cell>
          <table:table-cell office:value-type="float" office:value="594491">
            <text:p>594 491</text:p>
          </table:table-cell>
          <table:table-cell table:number-columns-repeated="1019"/>
        </table:table-row>
        <table:table-row table:style-name="ro2">
          <table:table-cell office:value-type="string">
            <text:p>Zaměstnanec č. 1227</text:p>
          </table:table-cell>
          <table:table-cell office:value-type="string">
            <text:p>vrchní ministerský rada</text:p>
          </table:table-cell>
          <table:table-cell office:value-type="float" office:value="339589">
            <text:p>339 589</text:p>
          </table:table-cell>
          <table:table-cell office:value-type="float" office:value="419887">
            <text:p>419 887</text:p>
          </table:table-cell>
          <table:table-cell office:value-type="float" office:value="70146">
            <text:p>70 146</text:p>
          </table:table-cell>
          <table:table-cell table:number-columns-repeated="1019"/>
        </table:table-row>
        <table:table-row table:style-name="ro2">
          <table:table-cell office:value-type="string">
            <text:p>Zaměstnanec č. 1228</text:p>
          </table:table-cell>
          <table:table-cell office:value-type="string">
            <text:p>ministerský rada</text:p>
          </table:table-cell>
          <table:table-cell office:value-type="float" office:value="361725">
            <text:p>361 725</text:p>
          </table:table-cell>
          <table:table-cell office:value-type="float" office:value="407075">
            <text:p>407 075</text:p>
          </table:table-cell>
          <table:table-cell office:value-type="float" office:value="446168">
            <text:p>446 168</text:p>
          </table:table-cell>
          <table:table-cell table:number-columns-repeated="1019"/>
        </table:table-row>
        <table:table-row table:style-name="ro2">
          <table:table-cell office:value-type="string">
            <text:p>Zaměstnanec č. 1229</text:p>
          </table:table-cell>
          <table:table-cell office:value-type="string">
            <text:p>ministerský rada</text:p>
          </table:table-cell>
          <table:table-cell office:value-type="float" office:value="567196">
            <text:p>567 196</text:p>
          </table:table-cell>
          <table:table-cell office:value-type="float" office:value="570162">
            <text:p>570 162</text:p>
          </table:table-cell>
          <table:table-cell office:value-type="float" office:value="531639">
            <text:p>531 639</text:p>
          </table:table-cell>
          <table:table-cell table:number-columns-repeated="1019"/>
        </table:table-row>
        <table:table-row table:style-name="ro2">
          <table:table-cell office:value-type="string">
            <text:p>Zaměstnanec č. 1230</text:p>
          </table:table-cell>
          <table:table-cell office:value-type="string">
            <text:p>ministerský rada</text:p>
          </table:table-cell>
          <table:table-cell office:value-type="float" office:value="321755">
            <text:p>321 755</text:p>
          </table:table-cell>
          <table:table-cell office:value-type="float" office:value="364892">
            <text:p>364 892</text:p>
          </table:table-cell>
          <table:table-cell office:value-type="float" office:value="350623">
            <text:p>350 623</text:p>
          </table:table-cell>
          <table:table-cell table:number-columns-repeated="1019"/>
        </table:table-row>
        <table:table-row table:style-name="ro2">
          <table:table-cell office:value-type="string">
            <text:p>Zaměstnanec č. 1231</text:p>
          </table:table-cell>
          <table:table-cell office:value-type="string">
            <text:p>ministerský rada</text:p>
          </table:table-cell>
          <table:table-cell office:value-type="float" office:value="319526">
            <text:p>319 526</text:p>
          </table:table-cell>
          <table:table-cell office:value-type="float" office:value="335459">
            <text:p>335 459</text:p>
          </table:table-cell>
          <table:table-cell office:value-type="float" office:value="401852">
            <text:p>401 852</text:p>
          </table:table-cell>
          <table:table-cell table:number-columns-repeated="1019"/>
        </table:table-row>
        <table:table-row table:style-name="ro2">
          <table:table-cell office:value-type="string">
            <text:p>Zaměstnanec č. 1232</text:p>
          </table:table-cell>
          <table:table-cell office:value-type="string">
            <text:p>vrchní referent/rada</text:p>
          </table:table-cell>
          <table:table-cell office:value-type="float" office:value="344437">
            <text:p>344 437</text:p>
          </table:table-cell>
          <table:table-cell office:value-type="float" office:value="358871">
            <text:p>358 871</text:p>
          </table:table-cell>
          <table:table-cell office:value-type="float" office:value="424950">
            <text:p>424 950</text:p>
          </table:table-cell>
          <table:table-cell table:number-columns-repeated="1019"/>
        </table:table-row>
        <table:table-row table:style-name="ro2">
          <table:table-cell office:value-type="string">
            <text:p>Zaměstnanec č. 1233</text:p>
          </table:table-cell>
          <table:table-cell office:value-type="string">
            <text:p>odborný referent</text:p>
          </table:table-cell>
          <table:table-cell office:value-type="float" office:value="318258">
            <text:p>318 258</text:p>
          </table:table-cell>
          <table:table-cell office:value-type="float" office:value="276793">
            <text:p>276 793</text:p>
          </table:table-cell>
          <table:table-cell office:value-type="float" office:value="335229">
            <text:p>335 229</text:p>
          </table:table-cell>
          <table:table-cell table:number-columns-repeated="1019"/>
        </table:table-row>
        <table:table-row table:style-name="ro2">
          <table:table-cell office:value-type="string">
            <text:p>Zaměstnanec č. 1234</text:p>
          </table:table-cell>
          <table:table-cell office:value-type="string">
            <text:p>ministerský rada</text:p>
          </table:table-cell>
          <table:table-cell office:value-type="float" office:value="343333">
            <text:p>343 333</text:p>
          </table:table-cell>
          <table:table-cell office:value-type="float" office:value="413791">
            <text:p>413 791</text:p>
          </table:table-cell>
          <table:table-cell office:value-type="float" office:value="237127">
            <text:p>237 127</text:p>
          </table:table-cell>
          <table:table-cell table:number-columns-repeated="1019"/>
        </table:table-row>
        <table:table-row table:style-name="ro2">
          <table:table-cell office:value-type="string">
            <text:p>Zaměstnanec č. 1235</text:p>
          </table:table-cell>
          <table:table-cell office:value-type="string">
            <text:p>ministerský rada</text:p>
          </table:table-cell>
          <table:table-cell office:value-type="float" office:value="306611">
            <text:p>306 611</text:p>
          </table:table-cell>
          <table:table-cell office:value-type="float" office:value="356122">
            <text:p>356 122</text:p>
          </table:table-cell>
          <table:table-cell office:value-type="float" office:value="494276">
            <text:p>494 276</text:p>
          </table:table-cell>
          <table:table-cell table:number-columns-repeated="1019"/>
        </table:table-row>
        <table:table-row table:style-name="ro2">
          <table:table-cell office:value-type="string">
            <text:p>Zaměstnanec č. 1236</text:p>
          </table:table-cell>
          <table:table-cell office:value-type="string">
            <text:p>vrchní ministerský rada</text:p>
          </table:table-cell>
          <table:table-cell office:value-type="float" office:value="350182">
            <text:p>350 182</text:p>
          </table:table-cell>
          <table:table-cell office:value-type="float" office:value="432570">
            <text:p>432 570</text:p>
          </table:table-cell>
          <table:table-cell office:value-type="float" office:value="599394">
            <text:p>599 394</text:p>
          </table:table-cell>
          <table:table-cell table:number-columns-repeated="1019"/>
        </table:table-row>
        <table:table-row table:style-name="ro2">
          <table:table-cell office:value-type="string">
            <text:p>Zaměstnanec č. 1237</text:p>
          </table:table-cell>
          <table:table-cell office:value-type="string">
            <text:p>ministerský rada</text:p>
          </table:table-cell>
          <table:table-cell office:value-type="float" office:value="371960">
            <text:p>371 960</text:p>
          </table:table-cell>
          <table:table-cell office:value-type="float" office:value="441697">
            <text:p>441 697</text:p>
          </table:table-cell>
          <table:table-cell office:value-type="float" office:value="541905">
            <text:p>541 905</text:p>
          </table:table-cell>
          <table:table-cell table:number-columns-repeated="1019"/>
        </table:table-row>
        <table:table-row table:style-name="ro2">
          <table:table-cell office:value-type="string">
            <text:p>Zaměstnanec č. 1238</text:p>
          </table:table-cell>
          <table:table-cell office:value-type="string">
            <text:p>odborný referent/vrchní referent</text:p>
          </table:table-cell>
          <table:table-cell office:value-type="float" office:value="220467">
            <text:p>220 467</text:p>
          </table:table-cell>
          <table:table-cell office:value-type="float" office:value="251301">
            <text:p>251 301</text:p>
          </table:table-cell>
          <table:table-cell office:value-type="float" office:value="309565">
            <text:p>309 565</text:p>
          </table:table-cell>
          <table:table-cell table:number-columns-repeated="1019"/>
        </table:table-row>
        <table:table-row table:style-name="ro2">
          <table:table-cell office:value-type="string">
            <text:p>Zaměstnanec č. 1239</text:p>
          </table:table-cell>
          <table:table-cell office:value-type="string">
            <text:p>odborný referent/vrchní referent</text:p>
          </table:table-cell>
          <table:table-cell office:value-type="float" office:value="25851">
            <text:p>25 851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240</text:p>
          </table:table-cell>
          <table:table-cell office:value-type="string">
            <text:p>odborný referent</text:p>
          </table:table-cell>
          <table:table-cell office:value-type="float" office:value="242520">
            <text:p>242 520</text:p>
          </table:table-cell>
          <table:table-cell office:value-type="float" office:value="285207">
            <text:p>285 207</text:p>
          </table:table-cell>
          <table:table-cell office:value-type="float" office:value="321379">
            <text:p>321 379</text:p>
          </table:table-cell>
          <table:table-cell table:number-columns-repeated="1019"/>
        </table:table-row>
        <table:table-row table:style-name="ro2">
          <table:table-cell office:value-type="string">
            <text:p>Zaměstnanec č. 1241</text:p>
          </table:table-cell>
          <table:table-cell office:value-type="string">
            <text:p>ministerský rada</text:p>
          </table:table-cell>
          <table:table-cell office:value-type="float" office:value="295844">
            <text:p>295 844</text:p>
          </table:table-cell>
          <table:table-cell office:value-type="float" office:value="434992">
            <text:p>434 992</text:p>
          </table:table-cell>
          <table:table-cell office:value-type="float" office:value="560401">
            <text:p>560 401</text:p>
          </table:table-cell>
          <table:table-cell table:number-columns-repeated="1019"/>
        </table:table-row>
        <table:table-row table:style-name="ro2">
          <table:table-cell office:value-type="string">
            <text:p>Zaměstnanec č. 1242</text:p>
          </table:table-cell>
          <table:table-cell office:value-type="string">
            <text:p>vrchní ministerský rada</text:p>
          </table:table-cell>
          <table:table-cell office:value-type="float" office:value="413925">
            <text:p>413 925</text:p>
          </table:table-cell>
          <table:table-cell office:value-type="float" office:value="478795">
            <text:p>478 795</text:p>
          </table:table-cell>
          <table:table-cell office:value-type="float" office:value="597913">
            <text:p>597 913</text:p>
          </table:table-cell>
          <table:table-cell table:number-columns-repeated="1019"/>
        </table:table-row>
        <table:table-row table:style-name="ro2">
          <table:table-cell office:value-type="string">
            <text:p>Zaměstnanec č. 1243</text:p>
          </table:table-cell>
          <table:table-cell office:value-type="string">
            <text:p>ministerský rada</text:p>
          </table:table-cell>
          <table:table-cell office:value-type="float" office:value="445652">
            <text:p>445 652</text:p>
          </table:table-cell>
          <table:table-cell office:value-type="float" office:value="532300">
            <text:p>532 300</text:p>
          </table:table-cell>
          <table:table-cell office:value-type="float" office:value="584017">
            <text:p>584 017</text:p>
          </table:table-cell>
          <table:table-cell table:number-columns-repeated="1019"/>
        </table:table-row>
        <table:table-row table:style-name="ro2">
          <table:table-cell office:value-type="string">
            <text:p>Zaměstnanec č. 1244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24340">
            <text:p>24 340</text:p>
          </table:table-cell>
          <table:table-cell office:value-type="float" office:value="72205">
            <text:p>72 205</text:p>
          </table:table-cell>
          <table:table-cell table:number-columns-repeated="1019"/>
        </table:table-row>
        <table:table-row table:style-name="ro2">
          <table:table-cell office:value-type="string">
            <text:p>Zaměstnanec č. 1245</text:p>
          </table:table-cell>
          <table:table-cell office:value-type="string">
            <text:p>ministerský rada</text:p>
          </table:table-cell>
          <table:table-cell office:value-type="float" office:value="368994">
            <text:p>368 994</text:p>
          </table:table-cell>
          <table:table-cell office:value-type="float" office:value="372531">
            <text:p>372 531</text:p>
          </table:table-cell>
          <table:table-cell office:value-type="float" office:value="474110">
            <text:p>474 110</text:p>
          </table:table-cell>
          <table:table-cell table:number-columns-repeated="1019"/>
        </table:table-row>
        <table:table-row table:style-name="ro2">
          <table:table-cell office:value-type="string">
            <text:p>Zaměstnanec č. 1246</text:p>
          </table:table-cell>
          <table:table-cell office:value-type="string">
            <text:p>odborný referent/vrchní referent</text:p>
          </table:table-cell>
          <table:table-cell office:value-type="float" office:value="308259">
            <text:p>308 259</text:p>
          </table:table-cell>
          <table:table-cell office:value-type="float" office:value="347110">
            <text:p>347 110</text:p>
          </table:table-cell>
          <table:table-cell office:value-type="float" office:value="379521">
            <text:p>379 521</text:p>
          </table:table-cell>
          <table:table-cell table:number-columns-repeated="1019"/>
        </table:table-row>
        <table:table-row table:style-name="ro2">
          <table:table-cell office:value-type="string">
            <text:p>Zaměstnanec č. 1247</text:p>
          </table:table-cell>
          <table:table-cell office:value-type="string">
            <text:p>vrchní ministerský rada</text:p>
          </table:table-cell>
          <table:table-cell office:value-type="float" office:value="417790">
            <text:p>417 790</text:p>
          </table:table-cell>
          <table:table-cell office:value-type="float" office:value="446423">
            <text:p>446 423</text:p>
          </table:table-cell>
          <table:table-cell office:value-type="float" office:value="564676">
            <text:p>564 676</text:p>
          </table:table-cell>
          <table:table-cell table:number-columns-repeated="1019"/>
        </table:table-row>
        <table:table-row table:style-name="ro2">
          <table:table-cell office:value-type="string">
            <text:p>Zaměstnanec č. 1248</text:p>
          </table:table-cell>
          <table:table-cell office:value-type="string">
            <text:p>vrchní ministerský rada</text:p>
          </table:table-cell>
          <table:table-cell office:value-type="float" office:value="380278">
            <text:p>380 278</text:p>
          </table:table-cell>
          <table:table-cell office:value-type="float" office:value="202283">
            <text:p>202 283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249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36242">
            <text:p>36 242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250</text:p>
          </table:table-cell>
          <table:table-cell office:value-type="string">
            <text:p>ministerský rada</text:p>
          </table:table-cell>
          <table:table-cell office:value-type="float" office:value="431499">
            <text:p>431 499</text:p>
          </table:table-cell>
          <table:table-cell office:value-type="float" office:value="435520">
            <text:p>435 520</text:p>
          </table:table-cell>
          <table:table-cell office:value-type="float" office:value="572984">
            <text:p>572 984</text:p>
          </table:table-cell>
          <table:table-cell table:number-columns-repeated="1019"/>
        </table:table-row>
        <table:table-row table:style-name="ro2">
          <table:table-cell office:value-type="string">
            <text:p>Zaměstnanec č. 1251</text:p>
          </table:table-cell>
          <table:table-cell office:value-type="string">
            <text:p>odborný referent/vrchní referent</text:p>
          </table:table-cell>
          <table:table-cell office:value-type="float" office:value="146620">
            <text:p>146 620</text:p>
          </table:table-cell>
          <table:table-cell office:value-type="float" office:value="14674">
            <text:p>14 674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252</text:p>
          </table:table-cell>
          <table:table-cell office:value-type="string">
            <text:p>ministerský rada</text:p>
          </table:table-cell>
          <table:table-cell office:value-type="float" office:value="249395">
            <text:p>249 395</text:p>
          </table:table-cell>
          <table:table-cell office:value-type="float" office:value="545263">
            <text:p>545 263</text:p>
          </table:table-cell>
          <table:table-cell office:value-type="float" office:value="599181">
            <text:p>599 181</text:p>
          </table:table-cell>
          <table:table-cell table:number-columns-repeated="1019"/>
        </table:table-row>
        <table:table-row table:style-name="ro2">
          <table:table-cell office:value-type="string">
            <text:p>Zaměstnanec č. 1253</text:p>
          </table:table-cell>
          <table:table-cell office:value-type="string">
            <text:p>ministerský rada</text:p>
          </table:table-cell>
          <table:table-cell office:value-type="float" office:value="351206">
            <text:p>351 206</text:p>
          </table:table-cell>
          <table:table-cell office:value-type="float" office:value="412470">
            <text:p>412 470</text:p>
          </table:table-cell>
          <table:table-cell office:value-type="float" office:value="493245">
            <text:p>493 245</text:p>
          </table:table-cell>
          <table:table-cell table:number-columns-repeated="1019"/>
        </table:table-row>
        <table:table-row table:style-name="ro2">
          <table:table-cell office:value-type="string">
            <text:p>Zaměstnanec č. 1254</text:p>
          </table:table-cell>
          <table:table-cell office:value-type="string">
            <text:p>ministerský rada</text:p>
          </table:table-cell>
          <table:table-cell office:value-type="float" office:value="414669">
            <text:p>414 669</text:p>
          </table:table-cell>
          <table:table-cell office:value-type="float" office:value="216765">
            <text:p>216 765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255</text:p>
          </table:table-cell>
          <table:table-cell office:value-type="string">
            <text:p>odborný referent</text:p>
          </table:table-cell>
          <table:table-cell office:value-type="float" office:value="390693">
            <text:p>390 693</text:p>
          </table:table-cell>
          <table:table-cell office:value-type="float" office:value="419797">
            <text:p>419 797</text:p>
          </table:table-cell>
          <table:table-cell office:value-type="float" office:value="457545">
            <text:p>457 545</text:p>
          </table:table-cell>
          <table:table-cell table:number-columns-repeated="1019"/>
        </table:table-row>
        <table:table-row table:style-name="ro2">
          <table:table-cell office:value-type="string">
            <text:p>Zaměstnanec č. 1256</text:p>
          </table:table-cell>
          <table:table-cell office:value-type="string">
            <text:p>odborný referent/vrchní referent</text:p>
          </table:table-cell>
          <table:table-cell office:value-type="float" office:value="291969">
            <text:p>291 969</text:p>
          </table:table-cell>
          <table:table-cell office:value-type="float" office:value="340610">
            <text:p>340 610</text:p>
          </table:table-cell>
          <table:table-cell office:value-type="float" office:value="383484">
            <text:p>383 484</text:p>
          </table:table-cell>
          <table:table-cell table:number-columns-repeated="1019"/>
        </table:table-row>
        <table:table-row table:style-name="ro2">
          <table:table-cell office:value-type="string">
            <text:p>Zaměstnanec č. 1257</text:p>
          </table:table-cell>
          <table:table-cell office:value-type="string">
            <text:p>ministerský rada</text:p>
          </table:table-cell>
          <table:table-cell office:value-type="float" office:value="393305">
            <text:p>393 305</text:p>
          </table:table-cell>
          <table:table-cell office:value-type="float" office:value="422249">
            <text:p>422 249</text:p>
          </table:table-cell>
          <table:table-cell office:value-type="float" office:value="500882">
            <text:p>500 882</text:p>
          </table:table-cell>
          <table:table-cell table:number-columns-repeated="1019"/>
        </table:table-row>
        <table:table-row table:style-name="ro2">
          <table:table-cell office:value-type="string">
            <text:p>Zaměstnanec č. 1258</text:p>
          </table:table-cell>
          <table:table-cell office:value-type="string">
            <text:p>ministerský rada</text:p>
          </table:table-cell>
          <table:table-cell office:value-type="float" office:value="425338">
            <text:p>425 338</text:p>
          </table:table-cell>
          <table:table-cell office:value-type="float" office:value="457791">
            <text:p>457 791</text:p>
          </table:table-cell>
          <table:table-cell office:value-type="float" office:value="516387">
            <text:p>516 387</text:p>
          </table:table-cell>
          <table:table-cell table:number-columns-repeated="1019"/>
        </table:table-row>
        <table:table-row table:style-name="ro2">
          <table:table-cell office:value-type="string">
            <text:p>Zaměstnanec č. 1259</text:p>
          </table:table-cell>
          <table:table-cell office:value-type="string">
            <text:p>odborný referent</text:p>
          </table:table-cell>
          <table:table-cell office:value-type="float" office:value="248113">
            <text:p>248 113</text:p>
          </table:table-cell>
          <table:table-cell office:value-type="float" office:value="280113">
            <text:p>280 113</text:p>
          </table:table-cell>
          <table:table-cell office:value-type="float" office:value="332722">
            <text:p>332 722</text:p>
          </table:table-cell>
          <table:table-cell table:number-columns-repeated="1019"/>
        </table:table-row>
        <table:table-row table:style-name="ro2">
          <table:table-cell office:value-type="string">
            <text:p>Zaměstnanec č. 1260</text:p>
          </table:table-cell>
          <table:table-cell office:value-type="string">
            <text:p>odborný referent</text:p>
          </table:table-cell>
          <table:table-cell office:value-type="float" office:value="189649">
            <text:p>189 649</text:p>
          </table:table-cell>
          <table:table-cell office:value-type="float" office:value="190063">
            <text:p>190 063</text:p>
          </table:table-cell>
          <table:table-cell office:value-type="float" office:value="244988">
            <text:p>244 988</text:p>
          </table:table-cell>
          <table:table-cell table:number-columns-repeated="1019"/>
        </table:table-row>
        <table:table-row table:style-name="ro2">
          <table:table-cell office:value-type="string">
            <text:p>Zaměstnanec č. 1261</text:p>
          </table:table-cell>
          <table:table-cell office:value-type="string">
            <text:p>vrchní referent/rada</text:p>
          </table:table-cell>
          <table:table-cell office:value-type="float" office:value="326455">
            <text:p>326 455</text:p>
          </table:table-cell>
          <table:table-cell office:value-type="float" office:value="368960">
            <text:p>368 960</text:p>
          </table:table-cell>
          <table:table-cell office:value-type="float" office:value="415617">
            <text:p>415 617</text:p>
          </table:table-cell>
          <table:table-cell table:number-columns-repeated="1019"/>
        </table:table-row>
        <table:table-row table:style-name="ro2">
          <table:table-cell office:value-type="string">
            <text:p>Zaměstnanec č. 1262</text:p>
          </table:table-cell>
          <table:table-cell office:value-type="string">
            <text:p>vrchní ministerský rada</text:p>
          </table:table-cell>
          <table:table-cell office:value-type="float" office:value="105775">
            <text:p>105 775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263</text:p>
          </table:table-cell>
          <table:table-cell office:value-type="string">
            <text:p>vrchní ministerský rada</text:p>
          </table:table-cell>
          <table:table-cell office:value-type="float" office:value="586741">
            <text:p>586 741</text:p>
          </table:table-cell>
          <table:table-cell office:value-type="float" office:value="634821">
            <text:p>634 821</text:p>
          </table:table-cell>
          <table:table-cell office:value-type="float" office:value="927055">
            <text:p>927 055</text:p>
          </table:table-cell>
          <table:table-cell table:number-columns-repeated="1019"/>
        </table:table-row>
        <table:table-row table:style-name="ro2">
          <table:table-cell office:value-type="string">
            <text:p>Zaměstnanec č. 1264</text:p>
          </table:table-cell>
          <table:table-cell office:value-type="string">
            <text:p>vrchní ministerský rada</text:p>
          </table:table-cell>
          <table:table-cell office:value-type="float" office:value="403230">
            <text:p>403 230</text:p>
          </table:table-cell>
          <table:table-cell office:value-type="float" office:value="450941">
            <text:p>450 941</text:p>
          </table:table-cell>
          <table:table-cell office:value-type="float" office:value="507605">
            <text:p>507 605</text:p>
          </table:table-cell>
          <table:table-cell table:number-columns-repeated="1019"/>
        </table:table-row>
        <table:table-row table:style-name="ro2">
          <table:table-cell office:value-type="string">
            <text:p>Zaměstnanec č. 1265</text:p>
          </table:table-cell>
          <table:table-cell office:value-type="string">
            <text:p>referent společné státní správy a samosprávy</text:p>
          </table:table-cell>
          <table:table-cell office:value-type="float" office:value="282688">
            <text:p>282 688</text:p>
          </table:table-cell>
          <table:table-cell office:value-type="float" office:value="288353">
            <text:p>288 353</text:p>
          </table:table-cell>
          <table:table-cell office:value-type="float" office:value="322142">
            <text:p>322 142</text:p>
          </table:table-cell>
          <table:table-cell table:number-columns-repeated="1019"/>
        </table:table-row>
        <table:table-row table:style-name="ro2">
          <table:table-cell office:value-type="string">
            <text:p>Zaměstnanec č. 1266</text:p>
          </table:table-cell>
          <table:table-cell office:value-type="string">
            <text:p>ministerský rada</text:p>
          </table:table-cell>
          <table:table-cell office:value-type="float" office:value="268531">
            <text:p>268 531</text:p>
          </table:table-cell>
          <table:table-cell office:value-type="float" office:value="70333">
            <text:p>70 333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267</text:p>
          </table:table-cell>
          <table:table-cell office:value-type="string">
            <text:p>vrchní ministerský rada</text:p>
          </table:table-cell>
          <table:table-cell office:value-type="float" office:value="560071">
            <text:p>560 071</text:p>
          </table:table-cell>
          <table:table-cell office:value-type="float" office:value="545757">
            <text:p>545 757</text:p>
          </table:table-cell>
          <table:table-cell office:value-type="float" office:value="590347">
            <text:p>590 347</text:p>
          </table:table-cell>
          <table:table-cell table:number-columns-repeated="1019"/>
        </table:table-row>
        <table:table-row table:style-name="ro2">
          <table:table-cell office:value-type="string">
            <text:p>Zaměstnanec č. 1268</text:p>
          </table:table-cell>
          <table:table-cell office:value-type="string">
            <text:p>ministerský rada</text:p>
          </table:table-cell>
          <table:table-cell office:value-type="float" office:value="442017">
            <text:p>442 017</text:p>
          </table:table-cell>
          <table:table-cell office:value-type="float" office:value="506706">
            <text:p>506 706</text:p>
          </table:table-cell>
          <table:table-cell office:value-type="float" office:value="573335">
            <text:p>573 335</text:p>
          </table:table-cell>
          <table:table-cell table:number-columns-repeated="1019"/>
        </table:table-row>
        <table:table-row table:style-name="ro2">
          <table:table-cell office:value-type="string">
            <text:p>Zaměstnanec č. 1269</text:p>
          </table:table-cell>
          <table:table-cell office:value-type="string">
            <text:p>referent společné státní správy a samosprávy</text:p>
          </table:table-cell>
          <table:table-cell office:value-type="float" office:value="251397">
            <text:p>251 397</text:p>
          </table:table-cell>
          <table:table-cell office:value-type="float" office:value="393856">
            <text:p>393 856</text:p>
          </table:table-cell>
          <table:table-cell office:value-type="float" office:value="426407">
            <text:p>426 407</text:p>
          </table:table-cell>
          <table:table-cell table:number-columns-repeated="1019"/>
        </table:table-row>
        <table:table-row table:style-name="ro2">
          <table:table-cell office:value-type="string">
            <text:p>Zaměstnanec č. 1270</text:p>
          </table:table-cell>
          <table:table-cell office:value-type="string">
            <text:p>ministerský rada</text:p>
          </table:table-cell>
          <table:table-cell office:value-type="float" office:value="434513">
            <text:p>434 513</text:p>
          </table:table-cell>
          <table:table-cell office:value-type="float" office:value="416328">
            <text:p>416 328</text:p>
          </table:table-cell>
          <table:table-cell office:value-type="float" office:value="452928">
            <text:p>452 928</text:p>
          </table:table-cell>
          <table:table-cell table:number-columns-repeated="1019"/>
        </table:table-row>
        <table:table-row table:style-name="ro2">
          <table:table-cell office:value-type="string">
            <text:p>Zaměstnanec č. 1271</text:p>
          </table:table-cell>
          <table:table-cell office:value-type="string">
            <text:p>vrchní ministerský rada</text:p>
          </table:table-cell>
          <table:table-cell office:value-type="float" office:value="373898">
            <text:p>373 898</text:p>
          </table:table-cell>
          <table:table-cell office:value-type="float" office:value="416925">
            <text:p>416 925</text:p>
          </table:table-cell>
          <table:table-cell office:value-type="float" office:value="575507">
            <text:p>575 507</text:p>
          </table:table-cell>
          <table:table-cell table:number-columns-repeated="1019"/>
        </table:table-row>
        <table:table-row table:style-name="ro2">
          <table:table-cell office:value-type="string">
            <text:p>Zaměstnanec č. 1272</text:p>
          </table:table-cell>
          <table:table-cell office:value-type="string">
            <text:p>vrchní referent/rada</text:p>
          </table:table-cell>
          <table:table-cell office:value-type="float" office:value="345171">
            <text:p>345 171</text:p>
          </table:table-cell>
          <table:table-cell office:value-type="float" office:value="362411">
            <text:p>362 411</text:p>
          </table:table-cell>
          <table:table-cell office:value-type="float" office:value="423099">
            <text:p>423 099</text:p>
          </table:table-cell>
          <table:table-cell table:number-columns-repeated="1019"/>
        </table:table-row>
        <table:table-row table:style-name="ro2">
          <table:table-cell office:value-type="string">
            <text:p>Zaměstnanec č. 1273</text:p>
          </table:table-cell>
          <table:table-cell office:value-type="string">
            <text:p>ministerský rada</text:p>
          </table:table-cell>
          <table:table-cell office:value-type="float" office:value="427809">
            <text:p>427 809</text:p>
          </table:table-cell>
          <table:table-cell office:value-type="float" office:value="643576">
            <text:p>643 576</text:p>
          </table:table-cell>
          <table:table-cell office:value-type="float" office:value="674356">
            <text:p>674 356</text:p>
          </table:table-cell>
          <table:table-cell table:number-columns-repeated="1019"/>
        </table:table-row>
        <table:table-row table:style-name="ro2">
          <table:table-cell office:value-type="string">
            <text:p>Zaměstnanec č. 1274</text:p>
          </table:table-cell>
          <table:table-cell office:value-type="string">
            <text:p>ministerský rada</text:p>
          </table:table-cell>
          <table:table-cell office:value-type="float" office:value="455590">
            <text:p>455 590</text:p>
          </table:table-cell>
          <table:table-cell office:value-type="float" office:value="549844">
            <text:p>549 844</text:p>
          </table:table-cell>
          <table:table-cell office:value-type="float" office:value="676067">
            <text:p>676 067</text:p>
          </table:table-cell>
          <table:table-cell table:number-columns-repeated="1019"/>
        </table:table-row>
        <table:table-row table:style-name="ro2">
          <table:table-cell office:value-type="string">
            <text:p>Zaměstnanec č. 1275</text:p>
          </table:table-cell>
          <table:table-cell office:value-type="string">
            <text:p>ministerský rada</text:p>
          </table:table-cell>
          <table:table-cell office:value-type="float" office:value="363165">
            <text:p>363 165</text:p>
          </table:table-cell>
          <table:table-cell office:value-type="float" office:value="433915">
            <text:p>433 915</text:p>
          </table:table-cell>
          <table:table-cell office:value-type="float" office:value="555869">
            <text:p>555 869</text:p>
          </table:table-cell>
          <table:table-cell table:number-columns-repeated="1019"/>
        </table:table-row>
        <table:table-row table:style-name="ro2">
          <table:table-cell office:value-type="string">
            <text:p>Zaměstnanec č. 1276</text:p>
          </table:table-cell>
          <table:table-cell office:value-type="string">
            <text:p>odborný referent/vrchní referent</text:p>
          </table:table-cell>
          <table:table-cell office:value-type="float" office:value="268163">
            <text:p>268 163</text:p>
          </table:table-cell>
          <table:table-cell office:value-type="float" office:value="317576">
            <text:p>317 576</text:p>
          </table:table-cell>
          <table:table-cell office:value-type="float" office:value="360040">
            <text:p>360 040</text:p>
          </table:table-cell>
          <table:table-cell table:number-columns-repeated="1019"/>
        </table:table-row>
        <table:table-row table:style-name="ro2">
          <table:table-cell office:value-type="string">
            <text:p>Zaměstnanec č. 1277</text:p>
          </table:table-cell>
          <table:table-cell office:value-type="string">
            <text:p>odborný referent</text:p>
          </table:table-cell>
          <table:table-cell office:value-type="float" office:value="238001">
            <text:p>238 001</text:p>
          </table:table-cell>
          <table:table-cell office:value-type="float" office:value="272788">
            <text:p>272 788</text:p>
          </table:table-cell>
          <table:table-cell office:value-type="float" office:value="340743">
            <text:p>340 743</text:p>
          </table:table-cell>
          <table:table-cell table:number-columns-repeated="1019"/>
        </table:table-row>
        <table:table-row table:style-name="ro2">
          <table:table-cell office:value-type="string">
            <text:p>Zaměstnanec č. 1278</text:p>
          </table:table-cell>
          <table:table-cell office:value-type="string">
            <text:p>ministerský rada</text:p>
          </table:table-cell>
          <table:table-cell office:value-type="float" office:value="443131">
            <text:p>443 131</text:p>
          </table:table-cell>
          <table:table-cell office:value-type="float" office:value="586599">
            <text:p>586 599</text:p>
          </table:table-cell>
          <table:table-cell office:value-type="float" office:value="535767">
            <text:p>535 767</text:p>
          </table:table-cell>
          <table:table-cell table:number-columns-repeated="1019"/>
        </table:table-row>
        <table:table-row table:style-name="ro2">
          <table:table-cell office:value-type="string">
            <text:p>Zaměstnanec č. 1279</text:p>
          </table:table-cell>
          <table:table-cell office:value-type="string">
            <text:p>ministerský rada</text:p>
          </table:table-cell>
          <table:table-cell office:value-type="float" office:value="326269">
            <text:p>326 269</text:p>
          </table:table-cell>
          <table:table-cell office:value-type="float" office:value="409989">
            <text:p>409 989</text:p>
          </table:table-cell>
          <table:table-cell office:value-type="float" office:value="496640">
            <text:p>496 640</text:p>
          </table:table-cell>
          <table:table-cell table:number-columns-repeated="1019"/>
        </table:table-row>
        <table:table-row table:style-name="ro2">
          <table:table-cell office:value-type="string">
            <text:p>Zaměstnanec č. 1280</text:p>
          </table:table-cell>
          <table:table-cell office:value-type="string">
            <text:p>ministerský rada</text:p>
          </table:table-cell>
          <table:table-cell office:value-type="float" office:value="354939">
            <text:p>354 939</text:p>
          </table:table-cell>
          <table:table-cell office:value-type="float" office:value="402238">
            <text:p>402 238</text:p>
          </table:table-cell>
          <table:table-cell office:value-type="float" office:value="465783">
            <text:p>465 783</text:p>
          </table:table-cell>
          <table:table-cell table:number-columns-repeated="1019"/>
        </table:table-row>
        <table:table-row table:style-name="ro2">
          <table:table-cell office:value-type="string">
            <text:p>Zaměstnanec č. 1281</text:p>
          </table:table-cell>
          <table:table-cell office:value-type="string">
            <text:p>ministerský rada</text:p>
          </table:table-cell>
          <table:table-cell office:value-type="float" office:value="586638">
            <text:p>586 638</text:p>
          </table:table-cell>
          <table:table-cell office:value-type="float" office:value="600989">
            <text:p>600 989</text:p>
          </table:table-cell>
          <table:table-cell office:value-type="float" office:value="768087">
            <text:p>768 087</text:p>
          </table:table-cell>
          <table:table-cell table:number-columns-repeated="1019"/>
        </table:table-row>
        <table:table-row table:style-name="ro2">
          <table:table-cell office:value-type="string">
            <text:p>Zaměstnanec č. 1282</text:p>
          </table:table-cell>
          <table:table-cell office:value-type="string">
            <text:p>ministerský rada</text:p>
          </table:table-cell>
          <table:table-cell office:value-type="float" office:value="320479">
            <text:p>320 479</text:p>
          </table:table-cell>
          <table:table-cell office:value-type="float" office:value="377632">
            <text:p>377 632</text:p>
          </table:table-cell>
          <table:table-cell office:value-type="float" office:value="478110">
            <text:p>478 110</text:p>
          </table:table-cell>
          <table:table-cell table:number-columns-repeated="1019"/>
        </table:table-row>
        <table:table-row table:style-name="ro2">
          <table:table-cell office:value-type="string">
            <text:p>Zaměstnanec č. 1283</text:p>
          </table:table-cell>
          <table:table-cell office:value-type="string">
            <text:p>ministerský rada</text:p>
          </table:table-cell>
          <table:table-cell office:value-type="float" office:value="587809">
            <text:p>587 809</text:p>
          </table:table-cell>
          <table:table-cell office:value-type="float" office:value="449320">
            <text:p>449 320</text:p>
          </table:table-cell>
          <table:table-cell office:value-type="float" office:value="507622">
            <text:p>507 622</text:p>
          </table:table-cell>
          <table:table-cell table:number-columns-repeated="1019"/>
        </table:table-row>
        <table:table-row table:style-name="ro2">
          <table:table-cell office:value-type="string">
            <text:p>Zaměstnanec č. 1284</text:p>
          </table:table-cell>
          <table:table-cell office:value-type="string">
            <text:p>ministerský rada</text:p>
          </table:table-cell>
          <table:table-cell office:value-type="float" office:value="458538">
            <text:p>458 538</text:p>
          </table:table-cell>
          <table:table-cell office:value-type="float" office:value="453474">
            <text:p>453 474</text:p>
          </table:table-cell>
          <table:table-cell office:value-type="float" office:value="507839">
            <text:p>507 839</text:p>
          </table:table-cell>
          <table:table-cell table:number-columns-repeated="1019"/>
        </table:table-row>
        <table:table-row table:style-name="ro2">
          <table:table-cell office:value-type="string">
            <text:p>Zaměstnanec č. 1285</text:p>
          </table:table-cell>
          <table:table-cell office:value-type="string">
            <text:p>ministerský rada</text:p>
          </table:table-cell>
          <table:table-cell office:value-type="float" office:value="527629">
            <text:p>527 629</text:p>
          </table:table-cell>
          <table:table-cell office:value-type="float" office:value="425450">
            <text:p>425 450</text:p>
          </table:table-cell>
          <table:table-cell office:value-type="float" office:value="609489">
            <text:p>609 489</text:p>
          </table:table-cell>
          <table:table-cell table:number-columns-repeated="1019"/>
        </table:table-row>
        <table:table-row table:style-name="ro2">
          <table:table-cell office:value-type="string">
            <text:p>Zaměstnanec č. 1286</text:p>
          </table:table-cell>
          <table:table-cell office:value-type="string">
            <text:p>vrchní ministerský rada</text:p>
          </table:table-cell>
          <table:table-cell office:value-type="float" office:value="466455">
            <text:p>466 455</text:p>
          </table:table-cell>
          <table:table-cell office:value-type="float" office:value="520851">
            <text:p>520 851</text:p>
          </table:table-cell>
          <table:table-cell office:value-type="float" office:value="210912">
            <text:p>210 912</text:p>
          </table:table-cell>
          <table:table-cell table:number-columns-repeated="1019"/>
        </table:table-row>
        <table:table-row table:style-name="ro2">
          <table:table-cell office:value-type="string">
            <text:p>Zaměstnanec č. 1287</text:p>
          </table:table-cell>
          <table:table-cell office:value-type="string">
            <text:p>vrchní ministerský rada</text:p>
          </table:table-cell>
          <table:table-cell office:value-type="float" office:value="355579">
            <text:p>355 579</text:p>
          </table:table-cell>
          <table:table-cell office:value-type="float" office:value="379193">
            <text:p>379 193</text:p>
          </table:table-cell>
          <table:table-cell office:value-type="float" office:value="551112">
            <text:p>551 112</text:p>
          </table:table-cell>
          <table:table-cell table:number-columns-repeated="1019"/>
        </table:table-row>
        <table:table-row table:style-name="ro2">
          <table:table-cell office:value-type="string">
            <text:p>Zaměstnanec č. 1288</text:p>
          </table:table-cell>
          <table:table-cell office:value-type="string">
            <text:p>odborný referent</text:p>
          </table:table-cell>
          <table:table-cell office:value-type="float" office:value="135521">
            <text:p>135 521</text:p>
          </table:table-cell>
          <table:table-cell office:value-type="float" office:value="35784">
            <text:p>35 784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289</text:p>
          </table:table-cell>
          <table:table-cell office:value-type="string">
            <text:p>odborný referent</text:p>
          </table:table-cell>
          <table:table-cell office:value-type="float" office:value="304127">
            <text:p>304 127</text:p>
          </table:table-cell>
          <table:table-cell office:value-type="float" office:value="317467">
            <text:p>317 467</text:p>
          </table:table-cell>
          <table:table-cell office:value-type="float" office:value="436174">
            <text:p>436 174</text:p>
          </table:table-cell>
          <table:table-cell table:number-columns-repeated="1019"/>
        </table:table-row>
        <table:table-row table:style-name="ro2">
          <table:table-cell office:value-type="string">
            <text:p>Zaměstnanec č. 1290</text:p>
          </table:table-cell>
          <table:table-cell office:value-type="string">
            <text:p>ministerský rada</text:p>
          </table:table-cell>
          <table:table-cell office:value-type="float" office:value="350315">
            <text:p>350 315</text:p>
          </table:table-cell>
          <table:table-cell office:value-type="float" office:value="419108">
            <text:p>419 108</text:p>
          </table:table-cell>
          <table:table-cell office:value-type="float" office:value="189270">
            <text:p>189 270</text:p>
          </table:table-cell>
          <table:table-cell table:number-columns-repeated="1019"/>
        </table:table-row>
        <table:table-row table:style-name="ro2">
          <table:table-cell office:value-type="string">
            <text:p>Zaměstnanec č. 1291</text:p>
          </table:table-cell>
          <table:table-cell office:value-type="string">
            <text:p>ministerský rada</text:p>
          </table:table-cell>
          <table:table-cell office:value-type="float" office:value="255204">
            <text:p>255 204</text:p>
          </table:table-cell>
          <table:table-cell office:value-type="float" office:value="140398">
            <text:p>140 398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292</text:p>
          </table:table-cell>
          <table:table-cell office:value-type="string">
            <text:p>vrchní ministerský rada</text:p>
          </table:table-cell>
          <table:table-cell office:value-type="float" office:value="301577">
            <text:p>301 577</text:p>
          </table:table-cell>
          <table:table-cell office:value-type="float" office:value="565772">
            <text:p>565 772</text:p>
          </table:table-cell>
          <table:table-cell office:value-type="float" office:value="751862">
            <text:p>751 862</text:p>
          </table:table-cell>
          <table:table-cell table:number-columns-repeated="1019"/>
        </table:table-row>
        <table:table-row table:style-name="ro2">
          <table:table-cell office:value-type="string">
            <text:p>Zaměstnanec č. 1293</text:p>
          </table:table-cell>
          <table:table-cell office:value-type="string">
            <text:p>ministerský rada</text:p>
          </table:table-cell>
          <table:table-cell office:value-type="float" office:value="364509">
            <text:p>364 509</text:p>
          </table:table-cell>
          <table:table-cell office:value-type="float" office:value="401341">
            <text:p>401 341</text:p>
          </table:table-cell>
          <table:table-cell office:value-type="float" office:value="486428">
            <text:p>486 428</text:p>
          </table:table-cell>
          <table:table-cell table:number-columns-repeated="1019"/>
        </table:table-row>
        <table:table-row table:style-name="ro2">
          <table:table-cell office:value-type="string">
            <text:p>Zaměstnanec č. 1294</text:p>
          </table:table-cell>
          <table:table-cell office:value-type="string">
            <text:p>ministerský rada</text:p>
          </table:table-cell>
          <table:table-cell office:value-type="float" office:value="291257">
            <text:p>291 257</text:p>
          </table:table-cell>
          <table:table-cell office:value-type="float" office:value="345278">
            <text:p>345 278</text:p>
          </table:table-cell>
          <table:table-cell office:value-type="float" office:value="495631">
            <text:p>495 631</text:p>
          </table:table-cell>
          <table:table-cell table:number-columns-repeated="1019"/>
        </table:table-row>
        <table:table-row table:style-name="ro2">
          <table:table-cell office:value-type="string">
            <text:p>Zaměstnanec č. 1295</text:p>
          </table:table-cell>
          <table:table-cell office:value-type="string">
            <text:p>vrchní ministerský rada</text:p>
          </table:table-cell>
          <table:table-cell office:value-type="float" office:value="525191">
            <text:p>525 191</text:p>
          </table:table-cell>
          <table:table-cell office:value-type="float" office:value="579174">
            <text:p>579 174</text:p>
          </table:table-cell>
          <table:table-cell office:value-type="float" office:value="739681">
            <text:p>739 681</text:p>
          </table:table-cell>
          <table:table-cell table:number-columns-repeated="1019"/>
        </table:table-row>
        <table:table-row table:style-name="ro2">
          <table:table-cell office:value-type="string">
            <text:p>Zaměstnanec č. 1296</text:p>
          </table:table-cell>
          <table:table-cell office:value-type="string">
            <text:p>ministerský rada</text:p>
          </table:table-cell>
          <table:table-cell office:value-type="float" office:value="258403">
            <text:p>258 403</text:p>
          </table:table-cell>
          <table:table-cell office:value-type="float" office:value="328047">
            <text:p>328 047</text:p>
          </table:table-cell>
          <table:table-cell office:value-type="float" office:value="430407">
            <text:p>430 407</text:p>
          </table:table-cell>
          <table:table-cell table:number-columns-repeated="1019"/>
        </table:table-row>
        <table:table-row table:style-name="ro2">
          <table:table-cell office:value-type="string">
            <text:p>Zaměstnanec č. 1297</text:p>
          </table:table-cell>
          <table:table-cell office:value-type="string">
            <text:p>ministerský rada</text:p>
          </table:table-cell>
          <table:table-cell office:value-type="float" office:value="406120">
            <text:p>406 120</text:p>
          </table:table-cell>
          <table:table-cell office:value-type="float" office:value="427441">
            <text:p>427 441</text:p>
          </table:table-cell>
          <table:table-cell office:value-type="float" office:value="537477">
            <text:p>537 477</text:p>
          </table:table-cell>
          <table:table-cell table:number-columns-repeated="1019"/>
        </table:table-row>
        <table:table-row table:style-name="ro2">
          <table:table-cell office:value-type="string">
            <text:p>Zaměstnanec č. 1298</text:p>
          </table:table-cell>
          <table:table-cell office:value-type="string">
            <text:p>vrchní ministerský rada</text:p>
          </table:table-cell>
          <table:table-cell office:value-type="float" office:value="58753">
            <text:p>58 753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299</text:p>
          </table:table-cell>
          <table:table-cell office:value-type="string">
            <text:p>vrchní ministerský rada</text:p>
          </table:table-cell>
          <table:table-cell office:value-type="float" office:value="393615">
            <text:p>393 615</text:p>
          </table:table-cell>
          <table:table-cell office:value-type="float" office:value="95548">
            <text:p>95 548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300</text:p>
          </table:table-cell>
          <table:table-cell office:value-type="string">
            <text:p>ministerský rada</text:p>
          </table:table-cell>
          <table:table-cell office:value-type="float" office:value="300400">
            <text:p>300 400</text:p>
          </table:table-cell>
          <table:table-cell office:value-type="float" office:value="351136">
            <text:p>351 136</text:p>
          </table:table-cell>
          <table:table-cell office:value-type="float" office:value="190605">
            <text:p>190 605</text:p>
          </table:table-cell>
          <table:table-cell table:number-columns-repeated="1019"/>
        </table:table-row>
        <table:table-row table:style-name="ro2">
          <table:table-cell office:value-type="string">
            <text:p>Zaměstnanec č. 1301</text:p>
          </table:table-cell>
          <table:table-cell office:value-type="string">
            <text:p>odborný referent</text:p>
          </table:table-cell>
          <table:table-cell office:value-type="float" office:value="230162">
            <text:p>230 162</text:p>
          </table:table-cell>
          <table:table-cell office:value-type="float" office:value="302418">
            <text:p>302 418</text:p>
          </table:table-cell>
          <table:table-cell office:value-type="float" office:value="346594">
            <text:p>346 594</text:p>
          </table:table-cell>
          <table:table-cell table:number-columns-repeated="1019"/>
        </table:table-row>
        <table:table-row table:style-name="ro2">
          <table:table-cell office:value-type="string">
            <text:p>Zaměstnanec č. 1302</text:p>
          </table:table-cell>
          <table:table-cell office:value-type="string">
            <text:p>ministerský rada</text:p>
          </table:table-cell>
          <table:table-cell office:value-type="float" office:value="332678">
            <text:p>332 678</text:p>
          </table:table-cell>
          <table:table-cell office:value-type="float" office:value="418202">
            <text:p>418 202</text:p>
          </table:table-cell>
          <table:table-cell office:value-type="float" office:value="431863">
            <text:p>431 863</text:p>
          </table:table-cell>
          <table:table-cell table:number-columns-repeated="1019"/>
        </table:table-row>
        <table:table-row table:style-name="ro2">
          <table:table-cell office:value-type="string">
            <text:p>Zaměstnanec č. 1303</text:p>
          </table:table-cell>
          <table:table-cell office:value-type="string">
            <text:p>ministerský rada</text:p>
          </table:table-cell>
          <table:table-cell office:value-type="float" office:value="346882">
            <text:p>346 882</text:p>
          </table:table-cell>
          <table:table-cell office:value-type="float" office:value="369241">
            <text:p>369 241</text:p>
          </table:table-cell>
          <table:table-cell office:value-type="float" office:value="426521">
            <text:p>426 521</text:p>
          </table:table-cell>
          <table:table-cell table:number-columns-repeated="1019"/>
        </table:table-row>
        <table:table-row table:style-name="ro2">
          <table:table-cell office:value-type="string">
            <text:p>Zaměstnanec č. 1304</text:p>
          </table:table-cell>
          <table:table-cell office:value-type="string">
            <text:p>ministerský rada</text:p>
          </table:table-cell>
          <table:table-cell office:value-type="float" office:value="331607">
            <text:p>331 607</text:p>
          </table:table-cell>
          <table:table-cell office:value-type="float" office:value="357117">
            <text:p>357 117</text:p>
          </table:table-cell>
          <table:table-cell office:value-type="float" office:value="431387">
            <text:p>431 387</text:p>
          </table:table-cell>
          <table:table-cell table:number-columns-repeated="1019"/>
        </table:table-row>
        <table:table-row table:style-name="ro2">
          <table:table-cell office:value-type="string">
            <text:p>Zaměstnanec č. 1305</text:p>
          </table:table-cell>
          <table:table-cell office:value-type="string">
            <text:p>ministerský rada</text:p>
          </table:table-cell>
          <table:table-cell office:value-type="float" office:value="293022">
            <text:p>293 022</text:p>
          </table:table-cell>
          <table:table-cell office:value-type="float" office:value="23720">
            <text:p>23 72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306</text:p>
          </table:table-cell>
          <table:table-cell office:value-type="string">
            <text:p>odborný referent</text:p>
          </table:table-cell>
          <table:table-cell office:value-type="float" office:value="269927">
            <text:p>269 927</text:p>
          </table:table-cell>
          <table:table-cell office:value-type="float" office:value="271926">
            <text:p>271 926</text:p>
          </table:table-cell>
          <table:table-cell office:value-type="float" office:value="245917">
            <text:p>245 917</text:p>
          </table:table-cell>
          <table:table-cell table:number-columns-repeated="1019"/>
        </table:table-row>
        <table:table-row table:style-name="ro2">
          <table:table-cell office:value-type="string">
            <text:p>Zaměstnanec č. 1307</text:p>
          </table:table-cell>
          <table:table-cell office:value-type="string">
            <text:p>odborný referent</text:p>
          </table:table-cell>
          <table:table-cell office:value-type="float" office:value="226028">
            <text:p>226 028</text:p>
          </table:table-cell>
          <table:table-cell office:value-type="float" office:value="262898">
            <text:p>262 898</text:p>
          </table:table-cell>
          <table:table-cell office:value-type="float" office:value="304108">
            <text:p>304 108</text:p>
          </table:table-cell>
          <table:table-cell table:number-columns-repeated="1019"/>
        </table:table-row>
        <table:table-row table:style-name="ro2">
          <table:table-cell office:value-type="string">
            <text:p>Zaměstnanec č. 1308</text:p>
          </table:table-cell>
          <table:table-cell office:value-type="string">
            <text:p>ministerský rada</text:p>
          </table:table-cell>
          <table:table-cell office:value-type="float" office:value="352307">
            <text:p>352 307</text:p>
          </table:table-cell>
          <table:table-cell office:value-type="float" office:value="382116">
            <text:p>382 116</text:p>
          </table:table-cell>
          <table:table-cell office:value-type="float" office:value="440717">
            <text:p>440 717</text:p>
          </table:table-cell>
          <table:table-cell table:number-columns-repeated="1019"/>
        </table:table-row>
        <table:table-row table:style-name="ro2">
          <table:table-cell office:value-type="string">
            <text:p>Zaměstnanec č. 1309</text:p>
          </table:table-cell>
          <table:table-cell office:value-type="string">
            <text:p>vrchní ministerský rada</text:p>
          </table:table-cell>
          <table:table-cell office:value-type="float" office:value="393414">
            <text:p>393 414</text:p>
          </table:table-cell>
          <table:table-cell office:value-type="float" office:value="434209">
            <text:p>434 209</text:p>
          </table:table-cell>
          <table:table-cell office:value-type="float" office:value="600428">
            <text:p>600 428</text:p>
          </table:table-cell>
          <table:table-cell table:number-columns-repeated="1019"/>
        </table:table-row>
        <table:table-row table:style-name="ro2">
          <table:table-cell office:value-type="string">
            <text:p>Zaměstnanec č. 1310</text:p>
          </table:table-cell>
          <table:table-cell office:value-type="string">
            <text:p>ministerský rada</text:p>
          </table:table-cell>
          <table:table-cell office:value-type="float" office:value="423062">
            <text:p>423 062</text:p>
          </table:table-cell>
          <table:table-cell office:value-type="float" office:value="459515">
            <text:p>459 515</text:p>
          </table:table-cell>
          <table:table-cell office:value-type="float" office:value="389033">
            <text:p>389 033</text:p>
          </table:table-cell>
          <table:table-cell table:number-columns-repeated="1019"/>
        </table:table-row>
        <table:table-row table:style-name="ro2">
          <table:table-cell office:value-type="string">
            <text:p>Zaměstnanec č. 1311</text:p>
          </table:table-cell>
          <table:table-cell office:value-type="string">
            <text:p>vrchní ministerský rada</text:p>
          </table:table-cell>
          <table:table-cell office:value-type="float" office:value="337381">
            <text:p>337 381</text:p>
          </table:table-cell>
          <table:table-cell office:value-type="float" office:value="397918">
            <text:p>397 918</text:p>
          </table:table-cell>
          <table:table-cell office:value-type="float" office:value="481880">
            <text:p>481 880</text:p>
          </table:table-cell>
          <table:table-cell table:number-columns-repeated="1019"/>
        </table:table-row>
        <table:table-row table:style-name="ro2">
          <table:table-cell office:value-type="string">
            <text:p>Zaměstnanec č. 1312</text:p>
          </table:table-cell>
          <table:table-cell office:value-type="string">
            <text:p>ministerský rada</text:p>
          </table:table-cell>
          <table:table-cell office:value-type="float" office:value="342093">
            <text:p>342 093</text:p>
          </table:table-cell>
          <table:table-cell office:value-type="float" office:value="355670">
            <text:p>355 670</text:p>
          </table:table-cell>
          <table:table-cell office:value-type="float" office:value="562511">
            <text:p>562 511</text:p>
          </table:table-cell>
          <table:table-cell table:number-columns-repeated="1019"/>
        </table:table-row>
        <table:table-row table:style-name="ro2">
          <table:table-cell office:value-type="string">
            <text:p>Zaměstnanec č. 1313</text:p>
          </table:table-cell>
          <table:table-cell office:value-type="string">
            <text:p>odborný referent</text:p>
          </table:table-cell>
          <table:table-cell office:value-type="float" office:value="295400">
            <text:p>295 400</text:p>
          </table:table-cell>
          <table:table-cell office:value-type="float" office:value="363904">
            <text:p>363 904</text:p>
          </table:table-cell>
          <table:table-cell office:value-type="float" office:value="474796">
            <text:p>474 796</text:p>
          </table:table-cell>
          <table:table-cell table:number-columns-repeated="1019"/>
        </table:table-row>
        <table:table-row table:style-name="ro2">
          <table:table-cell office:value-type="string">
            <text:p>Zaměstnanec č. 1314</text:p>
          </table:table-cell>
          <table:table-cell office:value-type="string">
            <text:p>ministerský rada</text:p>
          </table:table-cell>
          <table:table-cell office:value-type="float" office:value="353903">
            <text:p>353 903</text:p>
          </table:table-cell>
          <table:table-cell office:value-type="float" office:value="386167">
            <text:p>386 167</text:p>
          </table:table-cell>
          <table:table-cell office:value-type="float" office:value="463907">
            <text:p>463 907</text:p>
          </table:table-cell>
          <table:table-cell table:number-columns-repeated="1019"/>
        </table:table-row>
        <table:table-row table:style-name="ro2">
          <table:table-cell office:value-type="string">
            <text:p>Zaměstnanec č. 1315</text:p>
          </table:table-cell>
          <table:table-cell office:value-type="string">
            <text:p>vrchní ministerský rada</text:p>
          </table:table-cell>
          <table:table-cell office:value-type="float" office:value="438521">
            <text:p>438 521</text:p>
          </table:table-cell>
          <table:table-cell office:value-type="float" office:value="519972">
            <text:p>519 972</text:p>
          </table:table-cell>
          <table:table-cell office:value-type="float" office:value="635808">
            <text:p>635 808</text:p>
          </table:table-cell>
          <table:table-cell table:number-columns-repeated="1019"/>
        </table:table-row>
        <table:table-row table:style-name="ro2">
          <table:table-cell office:value-type="string">
            <text:p>Zaměstnanec č. 1316</text:p>
          </table:table-cell>
          <table:table-cell office:value-type="string">
            <text:p>vrchní referent/rada</text:p>
          </table:table-cell>
          <table:table-cell office:value-type="float" office:value="436154">
            <text:p>436 154</text:p>
          </table:table-cell>
          <table:table-cell office:value-type="float" office:value="460230">
            <text:p>460 230</text:p>
          </table:table-cell>
          <table:table-cell office:value-type="float" office:value="595016">
            <text:p>595 016</text:p>
          </table:table-cell>
          <table:table-cell table:number-columns-repeated="1019"/>
        </table:table-row>
        <table:table-row table:style-name="ro2">
          <table:table-cell office:value-type="string">
            <text:p>Zaměstnanec č. 1317</text:p>
          </table:table-cell>
          <table:table-cell office:value-type="string">
            <text:p>ministerský rada</text:p>
          </table:table-cell>
          <table:table-cell office:value-type="float" office:value="335789">
            <text:p>335 789</text:p>
          </table:table-cell>
          <table:table-cell office:value-type="float" office:value="386624">
            <text:p>386 624</text:p>
          </table:table-cell>
          <table:table-cell office:value-type="float" office:value="486533">
            <text:p>486 533</text:p>
          </table:table-cell>
          <table:table-cell table:number-columns-repeated="1019"/>
        </table:table-row>
        <table:table-row table:style-name="ro2">
          <table:table-cell office:value-type="string">
            <text:p>Zaměstnanec č. 1318</text:p>
          </table:table-cell>
          <table:table-cell office:value-type="string">
            <text:p>ministerský rada</text:p>
          </table:table-cell>
          <table:table-cell office:value-type="float" office:value="307643">
            <text:p>307 643</text:p>
          </table:table-cell>
          <table:table-cell office:value-type="float" office:value="358586">
            <text:p>358 586</text:p>
          </table:table-cell>
          <table:table-cell office:value-type="float" office:value="395074">
            <text:p>395 074</text:p>
          </table:table-cell>
          <table:table-cell table:number-columns-repeated="1019"/>
        </table:table-row>
        <table:table-row table:style-name="ro2">
          <table:table-cell office:value-type="string">
            <text:p>Zaměstnanec č. 1319</text:p>
          </table:table-cell>
          <table:table-cell office:value-type="string">
            <text:p>ministerský rada</text:p>
          </table:table-cell>
          <table:table-cell office:value-type="float" office:value="459658">
            <text:p>459 658</text:p>
          </table:table-cell>
          <table:table-cell office:value-type="float" office:value="369006">
            <text:p>369 006</text:p>
          </table:table-cell>
          <table:table-cell office:value-type="float" office:value="490548">
            <text:p>490 548</text:p>
          </table:table-cell>
          <table:table-cell table:number-columns-repeated="1019"/>
        </table:table-row>
        <table:table-row table:style-name="ro2">
          <table:table-cell office:value-type="string">
            <text:p>Zaměstnanec č. 1320</text:p>
          </table:table-cell>
          <table:table-cell office:value-type="string">
            <text:p>vrchní ministerský rada</text:p>
          </table:table-cell>
          <table:table-cell office:value-type="float" office:value="357667">
            <text:p>357 667</text:p>
          </table:table-cell>
          <table:table-cell office:value-type="float" office:value="479938">
            <text:p>479 938</text:p>
          </table:table-cell>
          <table:table-cell office:value-type="float" office:value="654221">
            <text:p>654 221</text:p>
          </table:table-cell>
          <table:table-cell table:number-columns-repeated="1019"/>
        </table:table-row>
        <table:table-row table:style-name="ro2">
          <table:table-cell office:value-type="string">
            <text:p>Zaměstnanec č. 1321</text:p>
          </table:table-cell>
          <table:table-cell office:value-type="string">
            <text:p>ministerský rada</text:p>
          </table:table-cell>
          <table:table-cell office:value-type="float" office:value="434171">
            <text:p>434 171</text:p>
          </table:table-cell>
          <table:table-cell office:value-type="float" office:value="435222">
            <text:p>435 222</text:p>
          </table:table-cell>
          <table:table-cell office:value-type="float" office:value="521280">
            <text:p>521 280</text:p>
          </table:table-cell>
          <table:table-cell table:number-columns-repeated="1019"/>
        </table:table-row>
        <table:table-row table:style-name="ro2">
          <table:table-cell office:value-type="string">
            <text:p>Zaměstnanec č. 1322</text:p>
          </table:table-cell>
          <table:table-cell office:value-type="string">
            <text:p>ministerský rada</text:p>
          </table:table-cell>
          <table:table-cell office:value-type="float" office:value="425389">
            <text:p>425 389</text:p>
          </table:table-cell>
          <table:table-cell office:value-type="float" office:value="459898">
            <text:p>459 898</text:p>
          </table:table-cell>
          <table:table-cell office:value-type="float" office:value="499893">
            <text:p>499 893</text:p>
          </table:table-cell>
          <table:table-cell table:number-columns-repeated="1019"/>
        </table:table-row>
        <table:table-row table:style-name="ro2">
          <table:table-cell office:value-type="string">
            <text:p>Zaměstnanec č. 1323</text:p>
          </table:table-cell>
          <table:table-cell office:value-type="string">
            <text:p>vrchní ministerský rada</text:p>
          </table:table-cell>
          <table:table-cell office:value-type="float" office:value="536716">
            <text:p>536 716</text:p>
          </table:table-cell>
          <table:table-cell office:value-type="float" office:value="669200">
            <text:p>669 200</text:p>
          </table:table-cell>
          <table:table-cell office:value-type="float" office:value="830009">
            <text:p>830 009</text:p>
          </table:table-cell>
          <table:table-cell table:number-columns-repeated="1019"/>
        </table:table-row>
        <table:table-row table:style-name="ro2">
          <table:table-cell office:value-type="string">
            <text:p>Zaměstnanec č. 1324</text:p>
          </table:table-cell>
          <table:table-cell office:value-type="string">
            <text:p>vrchní ministerský rada</text:p>
          </table:table-cell>
          <table:table-cell office:value-type="float" office:value="407132">
            <text:p>407 132</text:p>
          </table:table-cell>
          <table:table-cell office:value-type="float" office:value="398826">
            <text:p>398 826</text:p>
          </table:table-cell>
          <table:table-cell office:value-type="float" office:value="442982">
            <text:p>442 982</text:p>
          </table:table-cell>
          <table:table-cell table:number-columns-repeated="1019"/>
        </table:table-row>
        <table:table-row table:style-name="ro2">
          <table:table-cell office:value-type="string">
            <text:p>Zaměstnanec č. 1325</text:p>
          </table:table-cell>
          <table:table-cell office:value-type="string">
            <text:p>referent společné státní správy a samosprávy</text:p>
          </table:table-cell>
          <table:table-cell office:value-type="float" office:value="496426">
            <text:p>496 426</text:p>
          </table:table-cell>
          <table:table-cell office:value-type="float" office:value="610872">
            <text:p>610 872</text:p>
          </table:table-cell>
          <table:table-cell office:value-type="float" office:value="653112">
            <text:p>653 112</text:p>
          </table:table-cell>
          <table:table-cell table:number-columns-repeated="1019"/>
        </table:table-row>
        <table:table-row table:style-name="ro2">
          <table:table-cell office:value-type="string">
            <text:p>Zaměstnanec č. 1326</text:p>
          </table:table-cell>
          <table:table-cell office:value-type="string">
            <text:p>ministerský rada</text:p>
          </table:table-cell>
          <table:table-cell office:value-type="float" office:value="407211">
            <text:p>407 211</text:p>
          </table:table-cell>
          <table:table-cell office:value-type="float" office:value="419767">
            <text:p>419 767</text:p>
          </table:table-cell>
          <table:table-cell office:value-type="float" office:value="454302">
            <text:p>454 302</text:p>
          </table:table-cell>
          <table:table-cell table:number-columns-repeated="1019"/>
        </table:table-row>
        <table:table-row table:style-name="ro2">
          <table:table-cell office:value-type="string">
            <text:p>Zaměstnanec č. 1327</text:p>
          </table:table-cell>
          <table:table-cell office:value-type="string">
            <text:p>referent společné státní správy a samosprávy</text:p>
          </table:table-cell>
          <table:table-cell office:value-type="float" office:value="44777">
            <text:p>44 777</text:p>
          </table:table-cell>
          <table:table-cell office:value-type="float" office:value="73548">
            <text:p>73 548</text:p>
          </table:table-cell>
          <table:table-cell office:value-type="float" office:value="259915">
            <text:p>259 915</text:p>
          </table:table-cell>
          <table:table-cell table:number-columns-repeated="1019"/>
        </table:table-row>
        <table:table-row table:style-name="ro2">
          <table:table-cell office:value-type="string">
            <text:p>Zaměstnanec č. 1328</text:p>
          </table:table-cell>
          <table:table-cell office:value-type="string">
            <text:p>referent společné státní správy a samosprávy</text:p>
          </table:table-cell>
          <table:table-cell office:value-type="float" office:value="122003">
            <text:p>122 003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329</text:p>
          </table:table-cell>
          <table:table-cell office:value-type="string">
            <text:p>ministerský rada</text:p>
          </table:table-cell>
          <table:table-cell office:value-type="float" office:value="457137">
            <text:p>457 137</text:p>
          </table:table-cell>
          <table:table-cell office:value-type="float" office:value="560351">
            <text:p>560 351</text:p>
          </table:table-cell>
          <table:table-cell office:value-type="float" office:value="618922">
            <text:p>618 922</text:p>
          </table:table-cell>
          <table:table-cell table:number-columns-repeated="1019"/>
        </table:table-row>
        <table:table-row table:style-name="ro2">
          <table:table-cell office:value-type="string">
            <text:p>Zaměstnanec č. 1330</text:p>
          </table:table-cell>
          <table:table-cell office:value-type="string">
            <text:p>ministerský rada</text:p>
          </table:table-cell>
          <table:table-cell office:value-type="float" office:value="371506">
            <text:p>371 506</text:p>
          </table:table-cell>
          <table:table-cell office:value-type="float" office:value="503196">
            <text:p>503 196</text:p>
          </table:table-cell>
          <table:table-cell office:value-type="float" office:value="708097">
            <text:p>708 097</text:p>
          </table:table-cell>
          <table:table-cell table:number-columns-repeated="1019"/>
        </table:table-row>
        <table:table-row table:style-name="ro2">
          <table:table-cell office:value-type="string">
            <text:p>Zaměstnanec č. 1331</text:p>
          </table:table-cell>
          <table:table-cell office:value-type="string">
            <text:p>odborný referent/vrchní referent</text:p>
          </table:table-cell>
          <table:table-cell office:value-type="float" office:value="302348">
            <text:p>302 348</text:p>
          </table:table-cell>
          <table:table-cell office:value-type="float" office:value="349570">
            <text:p>349 570</text:p>
          </table:table-cell>
          <table:table-cell office:value-type="float" office:value="399304">
            <text:p>399 304</text:p>
          </table:table-cell>
          <table:table-cell table:number-columns-repeated="1019"/>
        </table:table-row>
        <table:table-row table:style-name="ro2">
          <table:table-cell office:value-type="string">
            <text:p>Zaměstnanec č. 1332</text:p>
          </table:table-cell>
          <table:table-cell office:value-type="string">
            <text:p>ministerský rada</text:p>
          </table:table-cell>
          <table:table-cell office:value-type="float" office:value="364735">
            <text:p>364 735</text:p>
          </table:table-cell>
          <table:table-cell office:value-type="float" office:value="375963">
            <text:p>375 963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333</text:p>
          </table:table-cell>
          <table:table-cell office:value-type="string">
            <text:p>vrchní ministerský rada</text:p>
          </table:table-cell>
          <table:table-cell office:value-type="float" office:value="287452">
            <text:p>287 452</text:p>
          </table:table-cell>
          <table:table-cell office:value-type="float" office:value="356866">
            <text:p>356 866</text:p>
          </table:table-cell>
          <table:table-cell office:value-type="float" office:value="477778">
            <text:p>477 778</text:p>
          </table:table-cell>
          <table:table-cell table:number-columns-repeated="1019"/>
        </table:table-row>
        <table:table-row table:style-name="ro2">
          <table:table-cell office:value-type="string">
            <text:p>Zaměstnanec č. 1334</text:p>
          </table:table-cell>
          <table:table-cell office:value-type="string">
            <text:p>ministerský rada</text:p>
          </table:table-cell>
          <table:table-cell office:value-type="float" office:value="285417">
            <text:p>285 417</text:p>
          </table:table-cell>
          <table:table-cell office:value-type="float" office:value="261162">
            <text:p>261 162</text:p>
          </table:table-cell>
          <table:table-cell office:value-type="float" office:value="231980">
            <text:p>231 980</text:p>
          </table:table-cell>
          <table:table-cell table:number-columns-repeated="1019"/>
        </table:table-row>
        <table:table-row table:style-name="ro2">
          <table:table-cell office:value-type="string">
            <text:p>Zaměstnanec č. 1335</text:p>
          </table:table-cell>
          <table:table-cell office:value-type="string">
            <text:p>ministerský rada</text:p>
          </table:table-cell>
          <table:table-cell office:value-type="float" office:value="318930">
            <text:p>318 930</text:p>
          </table:table-cell>
          <table:table-cell office:value-type="float" office:value="363954">
            <text:p>363 954</text:p>
          </table:table-cell>
          <table:table-cell office:value-type="float" office:value="544627">
            <text:p>544 627</text:p>
          </table:table-cell>
          <table:table-cell table:number-columns-repeated="1019"/>
        </table:table-row>
        <table:table-row table:style-name="ro2">
          <table:table-cell office:value-type="string">
            <text:p>Zaměstnanec č. 1336</text:p>
          </table:table-cell>
          <table:table-cell office:value-type="string">
            <text:p>vrchní ministerský rada</text:p>
          </table:table-cell>
          <table:table-cell office:value-type="float" office:value="42586">
            <text:p>42 586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337</text:p>
          </table:table-cell>
          <table:table-cell office:value-type="string">
            <text:p>vrchní ministerský rada</text:p>
          </table:table-cell>
          <table:table-cell office:value-type="float" office:value="993886">
            <text:p>993 886</text:p>
          </table:table-cell>
          <table:table-cell office:value-type="float" office:value="925137">
            <text:p>925 137</text:p>
          </table:table-cell>
          <table:table-cell office:value-type="float" office:value="1088845">
            <text:p>1 088 845</text:p>
          </table:table-cell>
          <table:table-cell table:number-columns-repeated="1019"/>
        </table:table-row>
        <table:table-row table:style-name="ro2">
          <table:table-cell office:value-type="string">
            <text:p>Zaměstnanec č. 1338</text:p>
          </table:table-cell>
          <table:table-cell office:value-type="string">
            <text:p>odborný referent</text:p>
          </table:table-cell>
          <table:table-cell office:value-type="float" office:value="227510">
            <text:p>227 510</text:p>
          </table:table-cell>
          <table:table-cell office:value-type="float" office:value="247663">
            <text:p>247 663</text:p>
          </table:table-cell>
          <table:table-cell office:value-type="float" office:value="322391">
            <text:p>322 391</text:p>
          </table:table-cell>
          <table:table-cell table:number-columns-repeated="1019"/>
        </table:table-row>
        <table:table-row table:style-name="ro2">
          <table:table-cell office:value-type="string">
            <text:p>Zaměstnanec č. 1339</text:p>
          </table:table-cell>
          <table:table-cell office:value-type="string">
            <text:p>ministerský rada</text:p>
          </table:table-cell>
          <table:table-cell office:value-type="float" office:value="398342">
            <text:p>398 342</text:p>
          </table:table-cell>
          <table:table-cell office:value-type="float" office:value="448557">
            <text:p>448 557</text:p>
          </table:table-cell>
          <table:table-cell office:value-type="float" office:value="511810">
            <text:p>511 810</text:p>
          </table:table-cell>
          <table:table-cell table:number-columns-repeated="1019"/>
        </table:table-row>
        <table:table-row table:style-name="ro2">
          <table:table-cell office:value-type="string">
            <text:p>Zaměstnanec č. 1340</text:p>
          </table:table-cell>
          <table:table-cell office:value-type="string">
            <text:p>ministerský rada</text:p>
          </table:table-cell>
          <table:table-cell office:value-type="float" office:value="422187">
            <text:p>422 187</text:p>
          </table:table-cell>
          <table:table-cell office:value-type="float" office:value="491479">
            <text:p>491 479</text:p>
          </table:table-cell>
          <table:table-cell office:value-type="float" office:value="571829">
            <text:p>571 829</text:p>
          </table:table-cell>
          <table:table-cell table:number-columns-repeated="1019"/>
        </table:table-row>
        <table:table-row table:style-name="ro2">
          <table:table-cell office:value-type="string">
            <text:p>Zaměstnanec č. 1341</text:p>
          </table:table-cell>
          <table:table-cell office:value-type="string">
            <text:p>vrchní ministerský rada</text:p>
          </table:table-cell>
          <table:table-cell office:value-type="float" office:value="447851">
            <text:p>447 851</text:p>
          </table:table-cell>
          <table:table-cell office:value-type="float" office:value="489907">
            <text:p>489 907</text:p>
          </table:table-cell>
          <table:table-cell office:value-type="float" office:value="549411">
            <text:p>549 411</text:p>
          </table:table-cell>
          <table:table-cell table:number-columns-repeated="1019"/>
        </table:table-row>
        <table:table-row table:style-name="ro2">
          <table:table-cell office:value-type="string">
            <text:p>Zaměstnanec č. 1342</text:p>
          </table:table-cell>
          <table:table-cell office:value-type="string">
            <text:p>vrchní ministerský rada</text:p>
          </table:table-cell>
          <table:table-cell office:value-type="float" office:value="439505">
            <text:p>439 505</text:p>
          </table:table-cell>
          <table:table-cell office:value-type="float" office:value="615030">
            <text:p>615 030</text:p>
          </table:table-cell>
          <table:table-cell office:value-type="float" office:value="722270">
            <text:p>722 270</text:p>
          </table:table-cell>
          <table:table-cell table:number-columns-repeated="1019"/>
        </table:table-row>
        <table:table-row table:style-name="ro2">
          <table:table-cell office:value-type="string">
            <text:p>Zaměstnanec č. 1343</text:p>
          </table:table-cell>
          <table:table-cell office:value-type="string">
            <text:p>ministerský rada</text:p>
          </table:table-cell>
          <table:table-cell office:value-type="float" office:value="339705">
            <text:p>339 705</text:p>
          </table:table-cell>
          <table:table-cell office:value-type="float" office:value="383271">
            <text:p>383 271</text:p>
          </table:table-cell>
          <table:table-cell office:value-type="float" office:value="417573">
            <text:p>417 573</text:p>
          </table:table-cell>
          <table:table-cell table:number-columns-repeated="1019"/>
        </table:table-row>
        <table:table-row table:style-name="ro2">
          <table:table-cell office:value-type="string">
            <text:p>Zaměstnanec č. 1344</text:p>
          </table:table-cell>
          <table:table-cell office:value-type="string">
            <text:p>odborný referent/vrchní referent</text:p>
          </table:table-cell>
          <table:table-cell office:value-type="float" office:value="293299">
            <text:p>293 299</text:p>
          </table:table-cell>
          <table:table-cell office:value-type="float" office:value="132745">
            <text:p>132 745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345</text:p>
          </table:table-cell>
          <table:table-cell office:value-type="string">
            <text:p>ministerský rada</text:p>
          </table:table-cell>
          <table:table-cell office:value-type="float" office:value="368645">
            <text:p>368 645</text:p>
          </table:table-cell>
          <table:table-cell office:value-type="float" office:value="372746">
            <text:p>372 746</text:p>
          </table:table-cell>
          <table:table-cell office:value-type="float" office:value="473498">
            <text:p>473 498</text:p>
          </table:table-cell>
          <table:table-cell table:number-columns-repeated="1019"/>
        </table:table-row>
        <table:table-row table:style-name="ro2">
          <table:table-cell office:value-type="string">
            <text:p>Zaměstnanec č. 1346</text:p>
          </table:table-cell>
          <table:table-cell office:value-type="string">
            <text:p>vrchní ministerský rada</text:p>
          </table:table-cell>
          <table:table-cell office:value-type="float" office:value="689321">
            <text:p>689 321</text:p>
          </table:table-cell>
          <table:table-cell office:value-type="float" office:value="807455">
            <text:p>807 455</text:p>
          </table:table-cell>
          <table:table-cell office:value-type="float" office:value="948534">
            <text:p>948 534</text:p>
          </table:table-cell>
          <table:table-cell table:number-columns-repeated="1019"/>
        </table:table-row>
        <table:table-row table:style-name="ro2">
          <table:table-cell office:value-type="string">
            <text:p>Zaměstnanec č. 1347</text:p>
          </table:table-cell>
          <table:table-cell office:value-type="string">
            <text:p>vrchní ministerský rada</text:p>
          </table:table-cell>
          <table:table-cell office:value-type="float" office:value="434413">
            <text:p>434 413</text:p>
          </table:table-cell>
          <table:table-cell office:value-type="float" office:value="463672">
            <text:p>463 672</text:p>
          </table:table-cell>
          <table:table-cell office:value-type="float" office:value="573616">
            <text:p>573 616</text:p>
          </table:table-cell>
          <table:table-cell table:number-columns-repeated="1019"/>
        </table:table-row>
        <table:table-row table:style-name="ro2">
          <table:table-cell office:value-type="string">
            <text:p>Zaměstnanec č. 1348</text:p>
          </table:table-cell>
          <table:table-cell office:value-type="string">
            <text:p>ministerský rada</text:p>
          </table:table-cell>
          <table:table-cell office:value-type="float" office:value="304517">
            <text:p>304 517</text:p>
          </table:table-cell>
          <table:table-cell office:value-type="float" office:value="481750">
            <text:p>481 750</text:p>
          </table:table-cell>
          <table:table-cell office:value-type="float" office:value="574158">
            <text:p>574 158</text:p>
          </table:table-cell>
          <table:table-cell table:number-columns-repeated="1019"/>
        </table:table-row>
        <table:table-row table:style-name="ro2">
          <table:table-cell office:value-type="string">
            <text:p>Zaměstnanec č. 1349</text:p>
          </table:table-cell>
          <table:table-cell office:value-type="string">
            <text:p>odborný referent/vrchní referent</text:p>
          </table:table-cell>
          <table:table-cell office:value-type="float" office:value="252682">
            <text:p>252 682</text:p>
          </table:table-cell>
          <table:table-cell office:value-type="float" office:value="313511">
            <text:p>313 511</text:p>
          </table:table-cell>
          <table:table-cell office:value-type="float" office:value="355760">
            <text:p>355 760</text:p>
          </table:table-cell>
          <table:table-cell table:number-columns-repeated="1019"/>
        </table:table-row>
        <table:table-row table:style-name="ro2">
          <table:table-cell office:value-type="string">
            <text:p>Zaměstnanec č. 1350</text:p>
          </table:table-cell>
          <table:table-cell office:value-type="string">
            <text:p>ministerský rada</text:p>
          </table:table-cell>
          <table:table-cell office:value-type="float" office:value="349581">
            <text:p>349 581</text:p>
          </table:table-cell>
          <table:table-cell office:value-type="float" office:value="379595">
            <text:p>379 595</text:p>
          </table:table-cell>
          <table:table-cell office:value-type="float" office:value="443279">
            <text:p>443 279</text:p>
          </table:table-cell>
          <table:table-cell table:number-columns-repeated="1019"/>
        </table:table-row>
        <table:table-row table:style-name="ro2">
          <table:table-cell office:value-type="string">
            <text:p>Zaměstnanec č. 1351</text:p>
          </table:table-cell>
          <table:table-cell office:value-type="string">
            <text:p>ministerský rada</text:p>
          </table:table-cell>
          <table:table-cell office:value-type="float" office:value="564209">
            <text:p>564 209</text:p>
          </table:table-cell>
          <table:table-cell office:value-type="float" office:value="543508">
            <text:p>543 508</text:p>
          </table:table-cell>
          <table:table-cell office:value-type="float" office:value="637201">
            <text:p>637 201</text:p>
          </table:table-cell>
          <table:table-cell table:number-columns-repeated="1019"/>
        </table:table-row>
        <table:table-row table:style-name="ro2">
          <table:table-cell office:value-type="string">
            <text:p>Zaměstnanec č. 1352</text:p>
          </table:table-cell>
          <table:table-cell office:value-type="string">
            <text:p>ministerský rada</text:p>
          </table:table-cell>
          <table:table-cell office:value-type="float" office:value="387852">
            <text:p>387 852</text:p>
          </table:table-cell>
          <table:table-cell office:value-type="float" office:value="410246">
            <text:p>410 246</text:p>
          </table:table-cell>
          <table:table-cell office:value-type="float" office:value="454008">
            <text:p>454 008</text:p>
          </table:table-cell>
          <table:table-cell table:number-columns-repeated="1019"/>
        </table:table-row>
        <table:table-row table:style-name="ro2">
          <table:table-cell office:value-type="string">
            <text:p>Zaměstnanec č. 1353</text:p>
          </table:table-cell>
          <table:table-cell office:value-type="string">
            <text:p>ministerský rada</text:p>
          </table:table-cell>
          <table:table-cell office:value-type="float" office:value="508191">
            <text:p>508 191</text:p>
          </table:table-cell>
          <table:table-cell office:value-type="float" office:value="547080">
            <text:p>547 080</text:p>
          </table:table-cell>
          <table:table-cell office:value-type="float" office:value="614109">
            <text:p>614 109</text:p>
          </table:table-cell>
          <table:table-cell table:number-columns-repeated="1019"/>
        </table:table-row>
        <table:table-row table:style-name="ro2">
          <table:table-cell office:value-type="string">
            <text:p>Zaměstnanec č. 1354</text:p>
          </table:table-cell>
          <table:table-cell office:value-type="string">
            <text:p>ministerský rada</text:p>
          </table:table-cell>
          <table:table-cell office:value-type="float" office:value="458406">
            <text:p>458 406</text:p>
          </table:table-cell>
          <table:table-cell office:value-type="float" office:value="391636">
            <text:p>391 636</text:p>
          </table:table-cell>
          <table:table-cell office:value-type="float" office:value="478373">
            <text:p>478 373</text:p>
          </table:table-cell>
          <table:table-cell table:number-columns-repeated="1019"/>
        </table:table-row>
        <table:table-row table:style-name="ro2">
          <table:table-cell office:value-type="string">
            <text:p>Zaměstnanec č. 1355</text:p>
          </table:table-cell>
          <table:table-cell office:value-type="string">
            <text:p>referent společné státní správy a samosprávy</text:p>
          </table:table-cell>
          <table:table-cell office:value-type="float" office:value="64862">
            <text:p>64 862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356</text:p>
          </table:table-cell>
          <table:table-cell office:value-type="string">
            <text:p>vrchní ministerský rada</text:p>
          </table:table-cell>
          <table:table-cell office:value-type="float" office:value="357314">
            <text:p>357 314</text:p>
          </table:table-cell>
          <table:table-cell office:value-type="float" office:value="450646">
            <text:p>450 646</text:p>
          </table:table-cell>
          <table:table-cell office:value-type="float" office:value="556008">
            <text:p>556 008</text:p>
          </table:table-cell>
          <table:table-cell table:number-columns-repeated="1019"/>
        </table:table-row>
        <table:table-row table:style-name="ro2">
          <table:table-cell office:value-type="string">
            <text:p>Zaměstnanec č. 1357</text:p>
          </table:table-cell>
          <table:table-cell office:value-type="string">
            <text:p>referent společné státní správy a samosprávy</text:p>
          </table:table-cell>
          <table:table-cell office:value-type="float" office:value="42838">
            <text:p>42 838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358</text:p>
          </table:table-cell>
          <table:table-cell office:value-type="string">
            <text:p>ministerský rada</text:p>
          </table:table-cell>
          <table:table-cell office:value-type="float" office:value="352680">
            <text:p>352 680</text:p>
          </table:table-cell>
          <table:table-cell office:value-type="float" office:value="394567">
            <text:p>394 567</text:p>
          </table:table-cell>
          <table:table-cell office:value-type="float" office:value="474888">
            <text:p>474 888</text:p>
          </table:table-cell>
          <table:table-cell table:number-columns-repeated="1019"/>
        </table:table-row>
        <table:table-row table:style-name="ro2">
          <table:table-cell office:value-type="string">
            <text:p>Zaměstnanec č. 1359</text:p>
          </table:table-cell>
          <table:table-cell office:value-type="string">
            <text:p>ministerský rada</text:p>
          </table:table-cell>
          <table:table-cell office:value-type="float" office:value="319454">
            <text:p>319 454</text:p>
          </table:table-cell>
          <table:table-cell office:value-type="float" office:value="360733">
            <text:p>360 733</text:p>
          </table:table-cell>
          <table:table-cell office:value-type="float" office:value="409543">
            <text:p>409 543</text:p>
          </table:table-cell>
          <table:table-cell table:number-columns-repeated="1019"/>
        </table:table-row>
        <table:table-row table:style-name="ro2">
          <table:table-cell office:value-type="string">
            <text:p>Zaměstnanec č. 1360</text:p>
          </table:table-cell>
          <table:table-cell office:value-type="string">
            <text:p>odborný referent/vrchní referent</text:p>
          </table:table-cell>
          <table:table-cell office:value-type="float" office:value="276980">
            <text:p>276 980</text:p>
          </table:table-cell>
          <table:table-cell office:value-type="float" office:value="320856">
            <text:p>320 856</text:p>
          </table:table-cell>
          <table:table-cell office:value-type="float" office:value="338739">
            <text:p>338 739</text:p>
          </table:table-cell>
          <table:table-cell table:number-columns-repeated="1019"/>
        </table:table-row>
        <table:table-row table:style-name="ro2">
          <table:table-cell office:value-type="string">
            <text:p>Zaměstnanec č. 1361</text:p>
          </table:table-cell>
          <table:table-cell office:value-type="string">
            <text:p>odborný referent</text:p>
          </table:table-cell>
          <table:table-cell office:value-type="float" office:value="288790">
            <text:p>288 790</text:p>
          </table:table-cell>
          <table:table-cell office:value-type="float" office:value="327780">
            <text:p>327 780</text:p>
          </table:table-cell>
          <table:table-cell office:value-type="float" office:value="381680">
            <text:p>381 680</text:p>
          </table:table-cell>
          <table:table-cell table:number-columns-repeated="1019"/>
        </table:table-row>
        <table:table-row table:style-name="ro2">
          <table:table-cell office:value-type="string">
            <text:p>Zaměstnanec č. 1362</text:p>
          </table:table-cell>
          <table:table-cell office:value-type="string">
            <text:p>ministerský rada</text:p>
          </table:table-cell>
          <table:table-cell office:value-type="float" office:value="328667">
            <text:p>328 667</text:p>
          </table:table-cell>
          <table:table-cell office:value-type="float" office:value="323850">
            <text:p>323 850</text:p>
          </table:table-cell>
          <table:table-cell office:value-type="float" office:value="427800">
            <text:p>427 800</text:p>
          </table:table-cell>
          <table:table-cell table:number-columns-repeated="1019"/>
        </table:table-row>
        <table:table-row table:style-name="ro2">
          <table:table-cell office:value-type="string">
            <text:p>Zaměstnanec č. 1363</text:p>
          </table:table-cell>
          <table:table-cell office:value-type="string">
            <text:p>odborný referent/vrchní referent</text:p>
          </table:table-cell>
          <table:table-cell office:value-type="float" office:value="287818">
            <text:p>287 818</text:p>
          </table:table-cell>
          <table:table-cell office:value-type="float" office:value="315093">
            <text:p>315 093</text:p>
          </table:table-cell>
          <table:table-cell office:value-type="float" office:value="376063">
            <text:p>376 063</text:p>
          </table:table-cell>
          <table:table-cell table:number-columns-repeated="1019"/>
        </table:table-row>
        <table:table-row table:style-name="ro2">
          <table:table-cell office:value-type="string">
            <text:p>Zaměstnanec č. 1364</text:p>
          </table:table-cell>
          <table:table-cell office:value-type="string">
            <text:p>vrchní ministerský rada</text:p>
          </table:table-cell>
          <table:table-cell office:value-type="float" office:value="360015">
            <text:p>360 015</text:p>
          </table:table-cell>
          <table:table-cell office:value-type="float" office:value="408818">
            <text:p>408 818</text:p>
          </table:table-cell>
          <table:table-cell office:value-type="float" office:value="524424">
            <text:p>524 424</text:p>
          </table:table-cell>
          <table:table-cell table:number-columns-repeated="1019"/>
        </table:table-row>
        <table:table-row table:style-name="ro2">
          <table:table-cell office:value-type="string">
            <text:p>Zaměstnanec č. 1365</text:p>
          </table:table-cell>
          <table:table-cell office:value-type="string">
            <text:p>ministerský rada</text:p>
          </table:table-cell>
          <table:table-cell office:value-type="float" office:value="331423">
            <text:p>331 423</text:p>
          </table:table-cell>
          <table:table-cell office:value-type="float" office:value="342304">
            <text:p>342 304</text:p>
          </table:table-cell>
          <table:table-cell office:value-type="float" office:value="445921">
            <text:p>445 921</text:p>
          </table:table-cell>
          <table:table-cell table:number-columns-repeated="1019"/>
        </table:table-row>
        <table:table-row table:style-name="ro2">
          <table:table-cell office:value-type="string">
            <text:p>Zaměstnanec č. 1366</text:p>
          </table:table-cell>
          <table:table-cell office:value-type="string">
            <text:p>ministerský rada</text:p>
          </table:table-cell>
          <table:table-cell office:value-type="float" office:value="336658">
            <text:p>336 658</text:p>
          </table:table-cell>
          <table:table-cell office:value-type="float" office:value="404787">
            <text:p>404 787</text:p>
          </table:table-cell>
          <table:table-cell office:value-type="float" office:value="465713">
            <text:p>465 713</text:p>
          </table:table-cell>
          <table:table-cell table:number-columns-repeated="1019"/>
        </table:table-row>
        <table:table-row table:style-name="ro2">
          <table:table-cell office:value-type="string">
            <text:p>Zaměstnanec č. 1367</text:p>
          </table:table-cell>
          <table:table-cell office:value-type="string">
            <text:p>ministerský rada</text:p>
          </table:table-cell>
          <table:table-cell office:value-type="float" office:value="288067">
            <text:p>288 067</text:p>
          </table:table-cell>
          <table:table-cell office:value-type="float" office:value="336160">
            <text:p>336 160</text:p>
          </table:table-cell>
          <table:table-cell office:value-type="float" office:value="411400">
            <text:p>411 400</text:p>
          </table:table-cell>
          <table:table-cell table:number-columns-repeated="1019"/>
        </table:table-row>
        <table:table-row table:style-name="ro2">
          <table:table-cell office:value-type="string">
            <text:p>Zaměstnanec č. 1368</text:p>
          </table:table-cell>
          <table:table-cell office:value-type="string">
            <text:p>referent společné státní správy a samosprávy</text:p>
          </table:table-cell>
          <table:table-cell office:value-type="float" office:value="133068">
            <text:p>133 068</text:p>
          </table:table-cell>
          <table:table-cell office:value-type="float" office:value="15300">
            <text:p>15 30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369</text:p>
          </table:table-cell>
          <table:table-cell office:value-type="string">
            <text:p>ministerský rada</text:p>
          </table:table-cell>
          <table:table-cell office:value-type="float" office:value="346729">
            <text:p>346 729</text:p>
          </table:table-cell>
          <table:table-cell office:value-type="float" office:value="407224">
            <text:p>407 224</text:p>
          </table:table-cell>
          <table:table-cell office:value-type="float" office:value="446219">
            <text:p>446 219</text:p>
          </table:table-cell>
          <table:table-cell table:number-columns-repeated="1019"/>
        </table:table-row>
        <table:table-row table:style-name="ro2">
          <table:table-cell office:value-type="string">
            <text:p>Zaměstnanec č. 1370</text:p>
          </table:table-cell>
          <table:table-cell office:value-type="string">
            <text:p>ministerský rada</text:p>
          </table:table-cell>
          <table:table-cell office:value-type="float" office:value="387969">
            <text:p>387 969</text:p>
          </table:table-cell>
          <table:table-cell office:value-type="float" office:value="270543">
            <text:p>270 543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371</text:p>
          </table:table-cell>
          <table:table-cell office:value-type="string">
            <text:p>odborný referent/vrchní referent</text:p>
          </table:table-cell>
          <table:table-cell office:value-type="float" office:value="247206">
            <text:p>247 206</text:p>
          </table:table-cell>
          <table:table-cell office:value-type="float" office:value="278332">
            <text:p>278 332</text:p>
          </table:table-cell>
          <table:table-cell office:value-type="float" office:value="337528">
            <text:p>337 528</text:p>
          </table:table-cell>
          <table:table-cell table:number-columns-repeated="1019"/>
        </table:table-row>
        <table:table-row table:style-name="ro2">
          <table:table-cell office:value-type="string">
            <text:p>Zaměstnanec č. 1372</text:p>
          </table:table-cell>
          <table:table-cell office:value-type="string">
            <text:p>odborný referent/vrchní referent</text:p>
          </table:table-cell>
          <table:table-cell office:value-type="float" office:value="224966">
            <text:p>224 966</text:p>
          </table:table-cell>
          <table:table-cell office:value-type="float" office:value="293188">
            <text:p>293 188</text:p>
          </table:table-cell>
          <table:table-cell office:value-type="float" office:value="338641">
            <text:p>338 641</text:p>
          </table:table-cell>
          <table:table-cell table:number-columns-repeated="1019"/>
        </table:table-row>
        <table:table-row table:style-name="ro2">
          <table:table-cell office:value-type="string">
            <text:p>Zaměstnanec č. 1373</text:p>
          </table:table-cell>
          <table:table-cell office:value-type="string">
            <text:p>ministerský rada</text:p>
          </table:table-cell>
          <table:table-cell office:value-type="float" office:value="296721">
            <text:p>296 721</text:p>
          </table:table-cell>
          <table:table-cell office:value-type="float" office:value="263392">
            <text:p>263 392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374</text:p>
          </table:table-cell>
          <table:table-cell office:value-type="string">
            <text:p>ministerský rada</text:p>
          </table:table-cell>
          <table:table-cell office:value-type="float" office:value="282581">
            <text:p>282 581</text:p>
          </table:table-cell>
          <table:table-cell office:value-type="float" office:value="319607">
            <text:p>319 607</text:p>
          </table:table-cell>
          <table:table-cell office:value-type="float" office:value="369451">
            <text:p>369 451</text:p>
          </table:table-cell>
          <table:table-cell table:number-columns-repeated="1019"/>
        </table:table-row>
        <table:table-row table:style-name="ro2">
          <table:table-cell office:value-type="string">
            <text:p>Zaměstnanec č. 1375</text:p>
          </table:table-cell>
          <table:table-cell office:value-type="string">
            <text:p>odborný referent</text:p>
          </table:table-cell>
          <table:table-cell office:value-type="float" office:value="329997">
            <text:p>329 997</text:p>
          </table:table-cell>
          <table:table-cell office:value-type="float" office:value="391986">
            <text:p>391 986</text:p>
          </table:table-cell>
          <table:table-cell office:value-type="float" office:value="463123">
            <text:p>463 123</text:p>
          </table:table-cell>
          <table:table-cell table:number-columns-repeated="1019"/>
        </table:table-row>
        <table:table-row table:style-name="ro2">
          <table:table-cell office:value-type="string">
            <text:p>Zaměstnanec č. 1376</text:p>
          </table:table-cell>
          <table:table-cell office:value-type="string">
            <text:p>ministerský rada</text:p>
          </table:table-cell>
          <table:table-cell office:value-type="float" office:value="303152">
            <text:p>303 152</text:p>
          </table:table-cell>
          <table:table-cell office:value-type="float" office:value="350560">
            <text:p>350 560</text:p>
          </table:table-cell>
          <table:table-cell office:value-type="float" office:value="409886">
            <text:p>409 886</text:p>
          </table:table-cell>
          <table:table-cell table:number-columns-repeated="1019"/>
        </table:table-row>
        <table:table-row table:style-name="ro2">
          <table:table-cell office:value-type="string">
            <text:p>Zaměstnanec č. 1377</text:p>
          </table:table-cell>
          <table:table-cell office:value-type="string">
            <text:p>ministerský rada</text:p>
          </table:table-cell>
          <table:table-cell office:value-type="float" office:value="339579">
            <text:p>339 579</text:p>
          </table:table-cell>
          <table:table-cell office:value-type="float" office:value="377399">
            <text:p>377 399</text:p>
          </table:table-cell>
          <table:table-cell office:value-type="float" office:value="417286">
            <text:p>417 286</text:p>
          </table:table-cell>
          <table:table-cell table:number-columns-repeated="1019"/>
        </table:table-row>
        <table:table-row table:style-name="ro2">
          <table:table-cell office:value-type="string">
            <text:p>Zaměstnanec č. 1378</text:p>
          </table:table-cell>
          <table:table-cell office:value-type="string">
            <text:p>odborný referent/vrchní referent</text:p>
          </table:table-cell>
          <table:table-cell office:value-type="float" office:value="249159">
            <text:p>249 159</text:p>
          </table:table-cell>
          <table:table-cell office:value-type="float" office:value="294576">
            <text:p>294 576</text:p>
          </table:table-cell>
          <table:table-cell office:value-type="float" office:value="350710">
            <text:p>350 710</text:p>
          </table:table-cell>
          <table:table-cell table:number-columns-repeated="1019"/>
        </table:table-row>
        <table:table-row table:style-name="ro2">
          <table:table-cell office:value-type="string">
            <text:p>Zaměstnanec č. 1379</text:p>
          </table:table-cell>
          <table:table-cell office:value-type="string">
            <text:p>rada/ministerský rada</text:p>
          </table:table-cell>
          <table:table-cell office:value-type="float" office:value="270698">
            <text:p>270 698</text:p>
          </table:table-cell>
          <table:table-cell office:value-type="float" office:value="339712">
            <text:p>339 712</text:p>
          </table:table-cell>
          <table:table-cell office:value-type="float" office:value="415927">
            <text:p>415 927</text:p>
          </table:table-cell>
          <table:table-cell table:number-columns-repeated="1019"/>
        </table:table-row>
        <table:table-row table:style-name="ro2">
          <table:table-cell office:value-type="string">
            <text:p>Zaměstnanec č. 1380</text:p>
          </table:table-cell>
          <table:table-cell office:value-type="string">
            <text:p>odborný referent/vrchní referent</text:p>
          </table:table-cell>
          <table:table-cell office:value-type="float" office:value="329560">
            <text:p>329 560</text:p>
          </table:table-cell>
          <table:table-cell office:value-type="float" office:value="359087">
            <text:p>359 087</text:p>
          </table:table-cell>
          <table:table-cell office:value-type="float" office:value="442994">
            <text:p>442 994</text:p>
          </table:table-cell>
          <table:table-cell table:number-columns-repeated="1019"/>
        </table:table-row>
        <table:table-row table:style-name="ro2">
          <table:table-cell office:value-type="string">
            <text:p>Zaměstnanec č. 1381</text:p>
          </table:table-cell>
          <table:table-cell office:value-type="string">
            <text:p>ministerský rada</text:p>
          </table:table-cell>
          <table:table-cell office:value-type="float" office:value="302325">
            <text:p>302 325</text:p>
          </table:table-cell>
          <table:table-cell office:value-type="float" office:value="507419">
            <text:p>507 419</text:p>
          </table:table-cell>
          <table:table-cell office:value-type="float" office:value="617056">
            <text:p>617 056</text:p>
          </table:table-cell>
          <table:table-cell table:number-columns-repeated="1019"/>
        </table:table-row>
        <table:table-row table:style-name="ro2">
          <table:table-cell office:value-type="string">
            <text:p>Zaměstnanec č. 1382</text:p>
          </table:table-cell>
          <table:table-cell office:value-type="string">
            <text:p>odborný referent/vrchní referent</text:p>
          </table:table-cell>
          <table:table-cell office:value-type="float" office:value="230890">
            <text:p>230 890</text:p>
          </table:table-cell>
          <table:table-cell office:value-type="float" office:value="259838">
            <text:p>259 838</text:p>
          </table:table-cell>
          <table:table-cell office:value-type="float" office:value="305880">
            <text:p>305 880</text:p>
          </table:table-cell>
          <table:table-cell table:number-columns-repeated="1019"/>
        </table:table-row>
        <table:table-row table:style-name="ro2">
          <table:table-cell office:value-type="string">
            <text:p>Zaměstnanec č. 1383</text:p>
          </table:table-cell>
          <table:table-cell office:value-type="string">
            <text:p>vrchní ministerský rada</text:p>
          </table:table-cell>
          <table:table-cell office:value-type="float" office:value="302268">
            <text:p>302 268</text:p>
          </table:table-cell>
          <table:table-cell office:value-type="float" office:value="395435">
            <text:p>395 435</text:p>
          </table:table-cell>
          <table:table-cell office:value-type="float" office:value="486934">
            <text:p>486 934</text:p>
          </table:table-cell>
          <table:table-cell table:number-columns-repeated="1019"/>
        </table:table-row>
        <table:table-row table:style-name="ro2">
          <table:table-cell office:value-type="string">
            <text:p>Zaměstnanec č. 1384</text:p>
          </table:table-cell>
          <table:table-cell office:value-type="string">
            <text:p>ministerský rada</text:p>
          </table:table-cell>
          <table:table-cell office:value-type="float" office:value="312884">
            <text:p>312 884</text:p>
          </table:table-cell>
          <table:table-cell office:value-type="float" office:value="339150">
            <text:p>339 150</text:p>
          </table:table-cell>
          <table:table-cell office:value-type="float" office:value="444486">
            <text:p>444 486</text:p>
          </table:table-cell>
          <table:table-cell table:number-columns-repeated="1019"/>
        </table:table-row>
        <table:table-row table:style-name="ro2">
          <table:table-cell office:value-type="string">
            <text:p>Zaměstnanec č. 1385</text:p>
          </table:table-cell>
          <table:table-cell office:value-type="string">
            <text:p>ministerský rada</text:p>
          </table:table-cell>
          <table:table-cell office:value-type="float" office:value="305769">
            <text:p>305 769</text:p>
          </table:table-cell>
          <table:table-cell office:value-type="float" office:value="367462">
            <text:p>367 462</text:p>
          </table:table-cell>
          <table:table-cell office:value-type="float" office:value="419391">
            <text:p>419 391</text:p>
          </table:table-cell>
          <table:table-cell table:number-columns-repeated="1019"/>
        </table:table-row>
        <table:table-row table:style-name="ro2">
          <table:table-cell office:value-type="string">
            <text:p>Zaměstnanec č. 1386</text:p>
          </table:table-cell>
          <table:table-cell office:value-type="string">
            <text:p>vrchní ministerský rada</text:p>
          </table:table-cell>
          <table:table-cell office:value-type="float" office:value="357857">
            <text:p>357 857</text:p>
          </table:table-cell>
          <table:table-cell office:value-type="float" office:value="376325">
            <text:p>376 325</text:p>
          </table:table-cell>
          <table:table-cell office:value-type="float" office:value="484545">
            <text:p>484 545</text:p>
          </table:table-cell>
          <table:table-cell table:number-columns-repeated="1019"/>
        </table:table-row>
        <table:table-row table:style-name="ro2">
          <table:table-cell office:value-type="string">
            <text:p>Zaměstnanec č. 1387</text:p>
          </table:table-cell>
          <table:table-cell office:value-type="string">
            <text:p>vrchní ministerský rada</text:p>
          </table:table-cell>
          <table:table-cell office:value-type="float" office:value="445114">
            <text:p>445 114</text:p>
          </table:table-cell>
          <table:table-cell office:value-type="float" office:value="488202">
            <text:p>488 202</text:p>
          </table:table-cell>
          <table:table-cell office:value-type="float" office:value="591716">
            <text:p>591 716</text:p>
          </table:table-cell>
          <table:table-cell table:number-columns-repeated="1019"/>
        </table:table-row>
        <table:table-row table:style-name="ro2">
          <table:table-cell office:value-type="string">
            <text:p>Zaměstnanec č. 138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1835">
            <text:p>91 835</text:p>
          </table:table-cell>
          <table:table-cell table:number-columns-repeated="1019"/>
        </table:table-row>
        <table:table-row table:style-name="ro2">
          <table:table-cell office:value-type="string">
            <text:p>Zaměstnanec č. 1389</text:p>
          </table:table-cell>
          <table:table-cell office:value-type="string">
            <text:p>vrchní referent/rada</text:p>
          </table:table-cell>
          <table:table-cell office:value-type="float" office:value="185537">
            <text:p>185 537</text:p>
          </table:table-cell>
          <table:table-cell office:value-type="float" office:value="266850">
            <text:p>266 850</text:p>
          </table:table-cell>
          <table:table-cell office:value-type="float" office:value="323075">
            <text:p>323 075</text:p>
          </table:table-cell>
          <table:table-cell table:number-columns-repeated="1019"/>
        </table:table-row>
        <table:table-row table:style-name="ro2">
          <table:table-cell office:value-type="string">
            <text:p>Zaměstnanec č. 1390</text:p>
          </table:table-cell>
          <table:table-cell office:value-type="string">
            <text:p>ministerský rada</text:p>
          </table:table-cell>
          <table:table-cell office:value-type="float" office:value="143905">
            <text:p>143 905</text:p>
          </table:table-cell>
          <table:table-cell office:value-type="float" office:value="160384">
            <text:p>160 384</text:p>
          </table:table-cell>
          <table:table-cell office:value-type="float" office:value="208440">
            <text:p>208 440</text:p>
          </table:table-cell>
          <table:table-cell table:number-columns-repeated="1019"/>
        </table:table-row>
        <table:table-row table:style-name="ro2">
          <table:table-cell office:value-type="string">
            <text:p>Zaměstnanec č. 1391</text:p>
          </table:table-cell>
          <table:table-cell office:value-type="string">
            <text:p>ministerský rada</text:p>
          </table:table-cell>
          <table:table-cell office:value-type="float" office:value="412082">
            <text:p>412 082</text:p>
          </table:table-cell>
          <table:table-cell office:value-type="float" office:value="453217">
            <text:p>453 217</text:p>
          </table:table-cell>
          <table:table-cell office:value-type="float" office:value="520389">
            <text:p>520 389</text:p>
          </table:table-cell>
          <table:table-cell table:number-columns-repeated="1019"/>
        </table:table-row>
        <table:table-row table:style-name="ro2">
          <table:table-cell office:value-type="string">
            <text:p>Zaměstnanec č. 1392</text:p>
          </table:table-cell>
          <table:table-cell office:value-type="string">
            <text:p>odborný referent</text:p>
          </table:table-cell>
          <table:table-cell office:value-type="float" office:value="231999">
            <text:p>231 999</text:p>
          </table:table-cell>
          <table:table-cell office:value-type="float" office:value="280922">
            <text:p>280 922</text:p>
          </table:table-cell>
          <table:table-cell office:value-type="float" office:value="41318">
            <text:p>41 318</text:p>
          </table:table-cell>
          <table:table-cell table:number-columns-repeated="1019"/>
        </table:table-row>
        <table:table-row table:style-name="ro2">
          <table:table-cell office:value-type="string">
            <text:p>Zaměstnanec č. 1393</text:p>
          </table:table-cell>
          <table:table-cell office:value-type="string">
            <text:p>odborný referent/vrchní referent</text:p>
          </table:table-cell>
          <table:table-cell office:value-type="float" office:value="225591">
            <text:p>225 591</text:p>
          </table:table-cell>
          <table:table-cell office:value-type="float" office:value="290009">
            <text:p>290 009</text:p>
          </table:table-cell>
          <table:table-cell office:value-type="float" office:value="340855">
            <text:p>340 855</text:p>
          </table:table-cell>
          <table:table-cell table:number-columns-repeated="1019"/>
        </table:table-row>
        <table:table-row table:style-name="ro2">
          <table:table-cell office:value-type="string">
            <text:p>Zaměstnanec č. 1394</text:p>
          </table:table-cell>
          <table:table-cell office:value-type="string">
            <text:p>referent společné státní správy a samosprávy</text:p>
          </table:table-cell>
          <table:table-cell office:value-type="float" office:value="137941">
            <text:p>137 941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395</text:p>
          </table:table-cell>
          <table:table-cell office:value-type="string">
            <text:p>odborný referent/vrchní referent</text:p>
          </table:table-cell>
          <table:table-cell office:value-type="float" office:value="289242">
            <text:p>289 242</text:p>
          </table:table-cell>
          <table:table-cell office:value-type="float" office:value="315161">
            <text:p>315 161</text:p>
          </table:table-cell>
          <table:table-cell office:value-type="float" office:value="378212">
            <text:p>378 212</text:p>
          </table:table-cell>
          <table:table-cell table:number-columns-repeated="1019"/>
        </table:table-row>
        <table:table-row table:style-name="ro2">
          <table:table-cell office:value-type="string">
            <text:p>Zaměstnanec č. 1396</text:p>
          </table:table-cell>
          <table:table-cell office:value-type="string">
            <text:p>ministerský rada</text:p>
          </table:table-cell>
          <table:table-cell office:value-type="float" office:value="155261">
            <text:p>155 261</text:p>
          </table:table-cell>
          <table:table-cell office:value-type="float" office:value="182002">
            <text:p>182 002</text:p>
          </table:table-cell>
          <table:table-cell office:value-type="float" office:value="413499">
            <text:p>413 499</text:p>
          </table:table-cell>
          <table:table-cell table:number-columns-repeated="1019"/>
        </table:table-row>
        <table:table-row table:style-name="ro2">
          <table:table-cell office:value-type="string">
            <text:p>Zaměstnanec č. 1397</text:p>
          </table:table-cell>
          <table:table-cell office:value-type="string">
            <text:p>referent společné státní správy a samosprávy</text:p>
          </table:table-cell>
          <table:table-cell office:value-type="float" office:value="38291">
            <text:p>38 291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398</text:p>
          </table:table-cell>
          <table:table-cell office:value-type="string">
            <text:p>vrchní referent/rada</text:p>
          </table:table-cell>
          <table:table-cell office:value-type="float" office:value="388788">
            <text:p>388 788</text:p>
          </table:table-cell>
          <table:table-cell office:value-type="float" office:value="381860">
            <text:p>381 860</text:p>
          </table:table-cell>
          <table:table-cell office:value-type="float" office:value="450951">
            <text:p>450 951</text:p>
          </table:table-cell>
          <table:table-cell table:number-columns-repeated="1019"/>
        </table:table-row>
        <table:table-row table:style-name="ro2">
          <table:table-cell office:value-type="string">
            <text:p>Zaměstnanec č. 1399</text:p>
          </table:table-cell>
          <table:table-cell office:value-type="string">
            <text:p>ministerský rada</text:p>
          </table:table-cell>
          <table:table-cell office:value-type="float" office:value="516745">
            <text:p>516 745</text:p>
          </table:table-cell>
          <table:table-cell office:value-type="float" office:value="561465">
            <text:p>561 465</text:p>
          </table:table-cell>
          <table:table-cell office:value-type="float" office:value="608655">
            <text:p>608 655</text:p>
          </table:table-cell>
          <table:table-cell table:number-columns-repeated="1019"/>
        </table:table-row>
        <table:table-row table:style-name="ro2">
          <table:table-cell office:value-type="string">
            <text:p>Zaměstnanec č. 1400</text:p>
          </table:table-cell>
          <table:table-cell office:value-type="string">
            <text:p>rada/ministerský rada</text:p>
          </table:table-cell>
          <table:table-cell office:value-type="float" office:value="302323">
            <text:p>302 323</text:p>
          </table:table-cell>
          <table:table-cell office:value-type="float" office:value="363910">
            <text:p>363 910</text:p>
          </table:table-cell>
          <table:table-cell office:value-type="float" office:value="411076">
            <text:p>411 076</text:p>
          </table:table-cell>
          <table:table-cell table:number-columns-repeated="1019"/>
        </table:table-row>
        <table:table-row table:style-name="ro2">
          <table:table-cell office:value-type="string">
            <text:p>Zaměstnanec č. 1401</text:p>
          </table:table-cell>
          <table:table-cell office:value-type="string">
            <text:p>odborný referent/vrchní referent</text:p>
          </table:table-cell>
          <table:table-cell office:value-type="float" office:value="245244">
            <text:p>245 244</text:p>
          </table:table-cell>
          <table:table-cell office:value-type="float" office:value="276628">
            <text:p>276 628</text:p>
          </table:table-cell>
          <table:table-cell office:value-type="float" office:value="345874">
            <text:p>345 874</text:p>
          </table:table-cell>
          <table:table-cell table:number-columns-repeated="1019"/>
        </table:table-row>
        <table:table-row table:style-name="ro2">
          <table:table-cell office:value-type="string">
            <text:p>Zaměstnanec č. 1402</text:p>
          </table:table-cell>
          <table:table-cell office:value-type="string">
            <text:p>ministerský rada</text:p>
          </table:table-cell>
          <table:table-cell office:value-type="float" office:value="288683">
            <text:p>288 683</text:p>
          </table:table-cell>
          <table:table-cell office:value-type="float" office:value="283817">
            <text:p>283 817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403</text:p>
          </table:table-cell>
          <table:table-cell office:value-type="string">
            <text:p>vrchní ministerský rada</text:p>
          </table:table-cell>
          <table:table-cell office:value-type="float" office:value="358852">
            <text:p>358 852</text:p>
          </table:table-cell>
          <table:table-cell office:value-type="float" office:value="406596">
            <text:p>406 596</text:p>
          </table:table-cell>
          <table:table-cell office:value-type="float" office:value="508678">
            <text:p>508 678</text:p>
          </table:table-cell>
          <table:table-cell table:number-columns-repeated="1019"/>
        </table:table-row>
        <table:table-row table:style-name="ro2">
          <table:table-cell office:value-type="string">
            <text:p>Zaměstnanec č. 1404</text:p>
          </table:table-cell>
          <table:table-cell office:value-type="string">
            <text:p>odborný referent/vrchní referent</text:p>
          </table:table-cell>
          <table:table-cell office:value-type="float" office:value="225065">
            <text:p>225 065</text:p>
          </table:table-cell>
          <table:table-cell office:value-type="float" office:value="269095">
            <text:p>269 095</text:p>
          </table:table-cell>
          <table:table-cell office:value-type="float" office:value="315049">
            <text:p>315 049</text:p>
          </table:table-cell>
          <table:table-cell table:number-columns-repeated="1019"/>
        </table:table-row>
        <table:table-row table:style-name="ro2">
          <table:table-cell office:value-type="string">
            <text:p>Zaměstnanec č. 1405</text:p>
          </table:table-cell>
          <table:table-cell office:value-type="string">
            <text:p>ministerský rada</text:p>
          </table:table-cell>
          <table:table-cell office:value-type="float" office:value="302578">
            <text:p>302 578</text:p>
          </table:table-cell>
          <table:table-cell office:value-type="float" office:value="102934">
            <text:p>102 934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406</text:p>
          </table:table-cell>
          <table:table-cell office:value-type="string">
            <text:p>odborný referent/vrchní referent</text:p>
          </table:table-cell>
          <table:table-cell office:value-type="float" office:value="253105">
            <text:p>253 105</text:p>
          </table:table-cell>
          <table:table-cell office:value-type="float" office:value="299235">
            <text:p>299 235</text:p>
          </table:table-cell>
          <table:table-cell office:value-type="float" office:value="267417">
            <text:p>267 417</text:p>
          </table:table-cell>
          <table:table-cell table:number-columns-repeated="1019"/>
        </table:table-row>
        <table:table-row table:style-name="ro2">
          <table:table-cell office:value-type="string">
            <text:p>Zaměstnanec č. 1407</text:p>
          </table:table-cell>
          <table:table-cell office:value-type="string">
            <text:p>ministerský rada</text:p>
          </table:table-cell>
          <table:table-cell office:value-type="float" office:value="108643">
            <text:p>108 643</text:p>
          </table:table-cell>
          <table:table-cell office:value-type="float" office:value="166605">
            <text:p>166 605</text:p>
          </table:table-cell>
          <table:table-cell office:value-type="float" office:value="462743">
            <text:p>462 743</text:p>
          </table:table-cell>
          <table:table-cell table:number-columns-repeated="1019"/>
        </table:table-row>
        <table:table-row table:style-name="ro2">
          <table:table-cell office:value-type="string">
            <text:p>Zaměstnanec č. 1408</text:p>
          </table:table-cell>
          <table:table-cell office:value-type="string">
            <text:p>odborný referent/vrchní referent</text:p>
          </table:table-cell>
          <table:table-cell office:value-type="float" office:value="230469">
            <text:p>230 469</text:p>
          </table:table-cell>
          <table:table-cell office:value-type="float" office:value="268390">
            <text:p>268 390</text:p>
          </table:table-cell>
          <table:table-cell office:value-type="float" office:value="64181">
            <text:p>64 181</text:p>
          </table:table-cell>
          <table:table-cell table:number-columns-repeated="1019"/>
        </table:table-row>
        <table:table-row table:style-name="ro2">
          <table:table-cell office:value-type="string">
            <text:p>Zaměstnanec č. 1409</text:p>
          </table:table-cell>
          <table:table-cell office:value-type="string">
            <text:p>vrchní ministerský rada</text:p>
          </table:table-cell>
          <table:table-cell office:value-type="float" office:value="285528">
            <text:p>285 528</text:p>
          </table:table-cell>
          <table:table-cell office:value-type="float" office:value="467936">
            <text:p>467 936</text:p>
          </table:table-cell>
          <table:table-cell office:value-type="float" office:value="987633">
            <text:p>987 633</text:p>
          </table:table-cell>
          <table:table-cell table:number-columns-repeated="1019"/>
        </table:table-row>
        <table:table-row table:style-name="ro2">
          <table:table-cell office:value-type="string">
            <text:p>Zaměstnanec č. 1410</text:p>
          </table:table-cell>
          <table:table-cell office:value-type="string">
            <text:p>odborný referent/vrchní referent</text:p>
          </table:table-cell>
          <table:table-cell office:value-type="float" office:value="234185">
            <text:p>234 185</text:p>
          </table:table-cell>
          <table:table-cell office:value-type="float" office:value="209387">
            <text:p>209 387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411</text:p>
          </table:table-cell>
          <table:table-cell office:value-type="string">
            <text:p>odborný referent/vrchní referent</text:p>
          </table:table-cell>
          <table:table-cell office:value-type="float" office:value="276785">
            <text:p>276 785</text:p>
          </table:table-cell>
          <table:table-cell office:value-type="float" office:value="331458">
            <text:p>331 458</text:p>
          </table:table-cell>
          <table:table-cell office:value-type="float" office:value="394794">
            <text:p>394 794</text:p>
          </table:table-cell>
          <table:table-cell table:number-columns-repeated="1019"/>
        </table:table-row>
        <table:table-row table:style-name="ro2">
          <table:table-cell office:value-type="string">
            <text:p>Zaměstnanec č. 1412</text:p>
          </table:table-cell>
          <table:table-cell office:value-type="string">
            <text:p>vrchní ministerský rada</text:p>
          </table:table-cell>
          <table:table-cell office:value-type="float" office:value="58393">
            <text:p>58 393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413</text:p>
          </table:table-cell>
          <table:table-cell office:value-type="string">
            <text:p>ministerský rada</text:p>
          </table:table-cell>
          <table:table-cell office:value-type="float" office:value="309897">
            <text:p>309 897</text:p>
          </table:table-cell>
          <table:table-cell office:value-type="float" office:value="357022">
            <text:p>357 022</text:p>
          </table:table-cell>
          <table:table-cell office:value-type="float" office:value="457138">
            <text:p>457 138</text:p>
          </table:table-cell>
          <table:table-cell table:number-columns-repeated="1019"/>
        </table:table-row>
        <table:table-row table:style-name="ro2">
          <table:table-cell office:value-type="string">
            <text:p>Zaměstnanec č. 1414</text:p>
          </table:table-cell>
          <table:table-cell office:value-type="string">
            <text:p>ministerský rada</text:p>
          </table:table-cell>
          <table:table-cell office:value-type="float" office:value="286556">
            <text:p>286 556</text:p>
          </table:table-cell>
          <table:table-cell office:value-type="float" office:value="352801">
            <text:p>352 801</text:p>
          </table:table-cell>
          <table:table-cell office:value-type="float" office:value="137556">
            <text:p>137 556</text:p>
          </table:table-cell>
          <table:table-cell table:number-columns-repeated="1019"/>
        </table:table-row>
        <table:table-row table:style-name="ro2">
          <table:table-cell office:value-type="string">
            <text:p>Zaměstnanec č. 1415</text:p>
          </table:table-cell>
          <table:table-cell office:value-type="string">
            <text:p>odborný referent</text:p>
          </table:table-cell>
          <table:table-cell office:value-type="float" office:value="218678">
            <text:p>218 678</text:p>
          </table:table-cell>
          <table:table-cell office:value-type="float" office:value="268889">
            <text:p>268 889</text:p>
          </table:table-cell>
          <table:table-cell office:value-type="float" office:value="324547">
            <text:p>324 547</text:p>
          </table:table-cell>
          <table:table-cell table:number-columns-repeated="1019"/>
        </table:table-row>
        <table:table-row table:style-name="ro2">
          <table:table-cell office:value-type="string">
            <text:p>Zaměstnanec č. 1416</text:p>
          </table:table-cell>
          <table:table-cell office:value-type="string">
            <text:p>ministerský rada</text:p>
          </table:table-cell>
          <table:table-cell office:value-type="float" office:value="506522">
            <text:p>506 522</text:p>
          </table:table-cell>
          <table:table-cell office:value-type="float" office:value="586389">
            <text:p>586 389</text:p>
          </table:table-cell>
          <table:table-cell office:value-type="float" office:value="675523">
            <text:p>675 523</text:p>
          </table:table-cell>
          <table:table-cell table:number-columns-repeated="1019"/>
        </table:table-row>
        <table:table-row table:style-name="ro2">
          <table:table-cell office:value-type="string">
            <text:p>Zaměstnanec č. 1417</text:p>
          </table:table-cell>
          <table:table-cell office:value-type="string">
            <text:p>ministerský rada</text:p>
          </table:table-cell>
          <table:table-cell office:value-type="float" office:value="385682">
            <text:p>385 682</text:p>
          </table:table-cell>
          <table:table-cell office:value-type="float" office:value="419468">
            <text:p>419 468</text:p>
          </table:table-cell>
          <table:table-cell office:value-type="float" office:value="507686">
            <text:p>507 686</text:p>
          </table:table-cell>
          <table:table-cell table:number-columns-repeated="1019"/>
        </table:table-row>
        <table:table-row table:style-name="ro2">
          <table:table-cell office:value-type="string">
            <text:p>Zaměstnanec č. 1418</text:p>
          </table:table-cell>
          <table:table-cell office:value-type="string">
            <text:p>ministerský rada</text:p>
          </table:table-cell>
          <table:table-cell office:value-type="float" office:value="421933">
            <text:p>421 933</text:p>
          </table:table-cell>
          <table:table-cell office:value-type="float" office:value="455421">
            <text:p>455 421</text:p>
          </table:table-cell>
          <table:table-cell office:value-type="float" office:value="593886">
            <text:p>593 886</text:p>
          </table:table-cell>
          <table:table-cell table:number-columns-repeated="1019"/>
        </table:table-row>
        <table:table-row table:style-name="ro2">
          <table:table-cell office:value-type="string">
            <text:p>Zaměstnanec č. 1419</text:p>
          </table:table-cell>
          <table:table-cell office:value-type="string">
            <text:p>odborný referent</text:p>
          </table:table-cell>
          <table:table-cell office:value-type="float" office:value="30293">
            <text:p>30 293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420</text:p>
          </table:table-cell>
          <table:table-cell office:value-type="string">
            <text:p>ministerský rada</text:p>
          </table:table-cell>
          <table:table-cell office:value-type="float" office:value="308551">
            <text:p>308 551</text:p>
          </table:table-cell>
          <table:table-cell office:value-type="float" office:value="321198">
            <text:p>321 198</text:p>
          </table:table-cell>
          <table:table-cell office:value-type="float" office:value="379142">
            <text:p>379 142</text:p>
          </table:table-cell>
          <table:table-cell table:number-columns-repeated="1019"/>
        </table:table-row>
        <table:table-row table:style-name="ro2">
          <table:table-cell office:value-type="string">
            <text:p>Zaměstnanec č. 1421</text:p>
          </table:table-cell>
          <table:table-cell office:value-type="string">
            <text:p>ministerský rada</text:p>
          </table:table-cell>
          <table:table-cell office:value-type="float" office:value="320145">
            <text:p>320 145</text:p>
          </table:table-cell>
          <table:table-cell office:value-type="float" office:value="305661">
            <text:p>305 661</text:p>
          </table:table-cell>
          <table:table-cell office:value-type="float" office:value="453745">
            <text:p>453 745</text:p>
          </table:table-cell>
          <table:table-cell table:number-columns-repeated="1019"/>
        </table:table-row>
        <table:table-row table:style-name="ro2">
          <table:table-cell office:value-type="string">
            <text:p>Zaměstnanec č. 1422</text:p>
          </table:table-cell>
          <table:table-cell office:value-type="string">
            <text:p>ministerský rada</text:p>
          </table:table-cell>
          <table:table-cell office:value-type="float" office:value="278714">
            <text:p>278 714</text:p>
          </table:table-cell>
          <table:table-cell office:value-type="float" office:value="303202">
            <text:p>303 202</text:p>
          </table:table-cell>
          <table:table-cell office:value-type="float" office:value="386525">
            <text:p>386 525</text:p>
          </table:table-cell>
          <table:table-cell table:number-columns-repeated="1019"/>
        </table:table-row>
        <table:table-row table:style-name="ro2">
          <table:table-cell office:value-type="string">
            <text:p>Zaměstnanec č. 1423</text:p>
          </table:table-cell>
          <table:table-cell office:value-type="string">
            <text:p>ministerský rada</text:p>
          </table:table-cell>
          <table:table-cell office:value-type="float" office:value="402679">
            <text:p>402 679</text:p>
          </table:table-cell>
          <table:table-cell office:value-type="float" office:value="459062">
            <text:p>459 062</text:p>
          </table:table-cell>
          <table:table-cell office:value-type="float" office:value="517907">
            <text:p>517 907</text:p>
          </table:table-cell>
          <table:table-cell table:number-columns-repeated="1019"/>
        </table:table-row>
        <table:table-row table:style-name="ro2">
          <table:table-cell office:value-type="string">
            <text:p>Zaměstnanec č. 1424</text:p>
          </table:table-cell>
          <table:table-cell office:value-type="string">
            <text:p>ministerský rada</text:p>
          </table:table-cell>
          <table:table-cell office:value-type="float" office:value="306580">
            <text:p>306 580</text:p>
          </table:table-cell>
          <table:table-cell office:value-type="float" office:value="364094">
            <text:p>364 094</text:p>
          </table:table-cell>
          <table:table-cell office:value-type="float" office:value="414695">
            <text:p>414 695</text:p>
          </table:table-cell>
          <table:table-cell table:number-columns-repeated="1019"/>
        </table:table-row>
        <table:table-row table:style-name="ro2">
          <table:table-cell office:value-type="string">
            <text:p>Zaměstnanec č. 1425</text:p>
          </table:table-cell>
          <table:table-cell office:value-type="string">
            <text:p>ministerský rada</text:p>
          </table:table-cell>
          <table:table-cell office:value-type="float" office:value="475779">
            <text:p>475 779</text:p>
          </table:table-cell>
          <table:table-cell office:value-type="float" office:value="521065">
            <text:p>521 065</text:p>
          </table:table-cell>
          <table:table-cell office:value-type="float" office:value="641664">
            <text:p>641 664</text:p>
          </table:table-cell>
          <table:table-cell table:number-columns-repeated="1019"/>
        </table:table-row>
        <table:table-row table:style-name="ro2">
          <table:table-cell office:value-type="string">
            <text:p>Zaměstnanec č. 1426</text:p>
          </table:table-cell>
          <table:table-cell office:value-type="string">
            <text:p>referent společné státní správy a samosprávy</text:p>
          </table:table-cell>
          <table:table-cell office:value-type="float" office:value="257136">
            <text:p>257 136</text:p>
          </table:table-cell>
          <table:table-cell office:value-type="float" office:value="295396">
            <text:p>295 396</text:p>
          </table:table-cell>
          <table:table-cell office:value-type="float" office:value="370288">
            <text:p>370 288</text:p>
          </table:table-cell>
          <table:table-cell table:number-columns-repeated="1019"/>
        </table:table-row>
        <table:table-row table:style-name="ro2">
          <table:table-cell office:value-type="string">
            <text:p>Zaměstnanec č. 1427</text:p>
          </table:table-cell>
          <table:table-cell office:value-type="string">
            <text:p>ministerský rada</text:p>
          </table:table-cell>
          <table:table-cell office:value-type="float" office:value="319154">
            <text:p>319 154</text:p>
          </table:table-cell>
          <table:table-cell office:value-type="float" office:value="371117">
            <text:p>371 117</text:p>
          </table:table-cell>
          <table:table-cell office:value-type="float" office:value="397585">
            <text:p>397 585</text:p>
          </table:table-cell>
          <table:table-cell table:number-columns-repeated="1019"/>
        </table:table-row>
        <table:table-row table:style-name="ro2">
          <table:table-cell office:value-type="string">
            <text:p>Zaměstnanec č. 1428</text:p>
          </table:table-cell>
          <table:table-cell office:value-type="string">
            <text:p>ministerský rada</text:p>
          </table:table-cell>
          <table:table-cell office:value-type="float" office:value="385969">
            <text:p>385 969</text:p>
          </table:table-cell>
          <table:table-cell office:value-type="float" office:value="364376">
            <text:p>364 376</text:p>
          </table:table-cell>
          <table:table-cell office:value-type="float" office:value="51204">
            <text:p>51 204</text:p>
          </table:table-cell>
          <table:table-cell table:number-columns-repeated="1019"/>
        </table:table-row>
        <table:table-row table:style-name="ro2">
          <table:table-cell office:value-type="string">
            <text:p>Zaměstnanec č. 1429</text:p>
          </table:table-cell>
          <table:table-cell office:value-type="string">
            <text:p>ministerský rada</text:p>
          </table:table-cell>
          <table:table-cell office:value-type="float" office:value="452664">
            <text:p>452 664</text:p>
          </table:table-cell>
          <table:table-cell office:value-type="float" office:value="424493">
            <text:p>424 493</text:p>
          </table:table-cell>
          <table:table-cell office:value-type="float" office:value="508673">
            <text:p>508 673</text:p>
          </table:table-cell>
          <table:table-cell table:number-columns-repeated="1019"/>
        </table:table-row>
        <table:table-row table:style-name="ro2">
          <table:table-cell office:value-type="string">
            <text:p>Zaměstnanec č. 1430</text:p>
          </table:table-cell>
          <table:table-cell office:value-type="string">
            <text:p>odborný referent/vrchní referent</text:p>
          </table:table-cell>
          <table:table-cell office:value-type="float" office:value="241007">
            <text:p>241 007</text:p>
          </table:table-cell>
          <table:table-cell office:value-type="float" office:value="111764">
            <text:p>111 764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431</text:p>
          </table:table-cell>
          <table:table-cell office:value-type="string">
            <text:p>odborný referent</text:p>
          </table:table-cell>
          <table:table-cell office:value-type="float" office:value="233601">
            <text:p>233 601</text:p>
          </table:table-cell>
          <table:table-cell office:value-type="float" office:value="252290">
            <text:p>252 290</text:p>
          </table:table-cell>
          <table:table-cell office:value-type="float" office:value="305854">
            <text:p>305 854</text:p>
          </table:table-cell>
          <table:table-cell table:number-columns-repeated="1019"/>
        </table:table-row>
        <table:table-row table:style-name="ro2">
          <table:table-cell office:value-type="string">
            <text:p>Zaměstnanec č. 1432</text:p>
          </table:table-cell>
          <table:table-cell office:value-type="string">
            <text:p>vrchní referent/rada</text:p>
          </table:table-cell>
          <table:table-cell office:value-type="float" office:value="264852">
            <text:p>264 852</text:p>
          </table:table-cell>
          <table:table-cell office:value-type="float" office:value="293323">
            <text:p>293 323</text:p>
          </table:table-cell>
          <table:table-cell office:value-type="float" office:value="333878">
            <text:p>333 878</text:p>
          </table:table-cell>
          <table:table-cell table:number-columns-repeated="1019"/>
        </table:table-row>
        <table:table-row table:style-name="ro2">
          <table:table-cell office:value-type="string">
            <text:p>Zaměstnanec č. 1433</text:p>
          </table:table-cell>
          <table:table-cell office:value-type="string">
            <text:p>odborný referent/vrchní referent</text:p>
          </table:table-cell>
          <table:table-cell office:value-type="float" office:value="228091">
            <text:p>228 091</text:p>
          </table:table-cell>
          <table:table-cell office:value-type="float" office:value="266298">
            <text:p>266 298</text:p>
          </table:table-cell>
          <table:table-cell office:value-type="float" office:value="268635">
            <text:p>268 635</text:p>
          </table:table-cell>
          <table:table-cell table:number-columns-repeated="1019"/>
        </table:table-row>
        <table:table-row table:style-name="ro2">
          <table:table-cell office:value-type="string">
            <text:p>Zaměstnanec č. 1434</text:p>
          </table:table-cell>
          <table:table-cell office:value-type="string">
            <text:p>odborný referent</text:p>
          </table:table-cell>
          <table:table-cell office:value-type="float" office:value="243745">
            <text:p>243 745</text:p>
          </table:table-cell>
          <table:table-cell office:value-type="float" office:value="243659">
            <text:p>243 659</text:p>
          </table:table-cell>
          <table:table-cell office:value-type="float" office:value="309442">
            <text:p>309 442</text:p>
          </table:table-cell>
          <table:table-cell table:number-columns-repeated="1019"/>
        </table:table-row>
        <table:table-row table:style-name="ro2">
          <table:table-cell office:value-type="string">
            <text:p>Zaměstnanec č. 1435</text:p>
          </table:table-cell>
          <table:table-cell office:value-type="string">
            <text:p>vrchní ministerský rada</text:p>
          </table:table-cell>
          <table:table-cell office:value-type="float" office:value="458760">
            <text:p>458 760</text:p>
          </table:table-cell>
          <table:table-cell office:value-type="float" office:value="548012">
            <text:p>548 012</text:p>
          </table:table-cell>
          <table:table-cell office:value-type="float" office:value="636870">
            <text:p>636 870</text:p>
          </table:table-cell>
          <table:table-cell table:number-columns-repeated="1019"/>
        </table:table-row>
        <table:table-row table:style-name="ro2">
          <table:table-cell office:value-type="string">
            <text:p>Zaměstnanec č. 1436</text:p>
          </table:table-cell>
          <table:table-cell office:value-type="string">
            <text:p>vrchní ministerský rada</text:p>
          </table:table-cell>
          <table:table-cell office:value-type="float" office:value="335783">
            <text:p>335 783</text:p>
          </table:table-cell>
          <table:table-cell office:value-type="float" office:value="394528">
            <text:p>394 528</text:p>
          </table:table-cell>
          <table:table-cell office:value-type="float" office:value="500926">
            <text:p>500 926</text:p>
          </table:table-cell>
          <table:table-cell table:number-columns-repeated="1019"/>
        </table:table-row>
        <table:table-row table:style-name="ro2">
          <table:table-cell office:value-type="string">
            <text:p>Zaměstnanec č. 1437</text:p>
          </table:table-cell>
          <table:table-cell office:value-type="string">
            <text:p>odborný referent/vrchní referent</text:p>
          </table:table-cell>
          <table:table-cell office:value-type="float" office:value="247402">
            <text:p>247 402</text:p>
          </table:table-cell>
          <table:table-cell office:value-type="float" office:value="291428">
            <text:p>291 428</text:p>
          </table:table-cell>
          <table:table-cell office:value-type="float" office:value="315769">
            <text:p>315 769</text:p>
          </table:table-cell>
          <table:table-cell table:number-columns-repeated="1019"/>
        </table:table-row>
        <table:table-row table:style-name="ro2">
          <table:table-cell office:value-type="string">
            <text:p>Zaměstnanec č. 1438</text:p>
          </table:table-cell>
          <table:table-cell office:value-type="string">
            <text:p>vrchní ministerský rada</text:p>
          </table:table-cell>
          <table:table-cell office:value-type="float" office:value="503719">
            <text:p>503 719</text:p>
          </table:table-cell>
          <table:table-cell office:value-type="float" office:value="564184">
            <text:p>564 184</text:p>
          </table:table-cell>
          <table:table-cell office:value-type="float" office:value="615858">
            <text:p>615 858</text:p>
          </table:table-cell>
          <table:table-cell table:number-columns-repeated="1019"/>
        </table:table-row>
        <table:table-row table:style-name="ro2">
          <table:table-cell office:value-type="string">
            <text:p>Zaměstnanec č. 1439</text:p>
          </table:table-cell>
          <table:table-cell office:value-type="string">
            <text:p>ministerský rada</text:p>
          </table:table-cell>
          <table:table-cell office:value-type="float" office:value="313099">
            <text:p>313 099</text:p>
          </table:table-cell>
          <table:table-cell office:value-type="float" office:value="377462">
            <text:p>377 462</text:p>
          </table:table-cell>
          <table:table-cell office:value-type="float" office:value="483763">
            <text:p>483 763</text:p>
          </table:table-cell>
          <table:table-cell table:number-columns-repeated="1019"/>
        </table:table-row>
        <table:table-row table:style-name="ro2">
          <table:table-cell office:value-type="string">
            <text:p>Zaměstnanec č. 1440</text:p>
          </table:table-cell>
          <table:table-cell office:value-type="string">
            <text:p>vrchní ministerský rada</text:p>
          </table:table-cell>
          <table:table-cell office:value-type="float" office:value="343042">
            <text:p>343 042</text:p>
          </table:table-cell>
          <table:table-cell office:value-type="float" office:value="444356">
            <text:p>444 356</text:p>
          </table:table-cell>
          <table:table-cell office:value-type="float" office:value="561899">
            <text:p>561 899</text:p>
          </table:table-cell>
          <table:table-cell table:number-columns-repeated="1019"/>
        </table:table-row>
        <table:table-row table:style-name="ro2">
          <table:table-cell office:value-type="string">
            <text:p>Zaměstnanec č. 1441</text:p>
          </table:table-cell>
          <table:table-cell office:value-type="string">
            <text:p>vrchní ministerský rada</text:p>
          </table:table-cell>
          <table:table-cell office:value-type="float" office:value="338160">
            <text:p>338 160</text:p>
          </table:table-cell>
          <table:table-cell office:value-type="float" office:value="252144">
            <text:p>252 144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442</text:p>
          </table:table-cell>
          <table:table-cell office:value-type="string">
            <text:p>vrchní ministerský rada</text:p>
          </table:table-cell>
          <table:table-cell office:value-type="float" office:value="420960">
            <text:p>420 960</text:p>
          </table:table-cell>
          <table:table-cell office:value-type="float" office:value="519969">
            <text:p>519 969</text:p>
          </table:table-cell>
          <table:table-cell office:value-type="float" office:value="414051">
            <text:p>414 051</text:p>
          </table:table-cell>
          <table:table-cell table:number-columns-repeated="1019"/>
        </table:table-row>
        <table:table-row table:style-name="ro2">
          <table:table-cell office:value-type="string">
            <text:p>Zaměstnanec č. 1443</text:p>
          </table:table-cell>
          <table:table-cell office:value-type="string">
            <text:p>vrchní ministerský rada</text:p>
          </table:table-cell>
          <table:table-cell office:value-type="float" office:value="384271">
            <text:p>384 271</text:p>
          </table:table-cell>
          <table:table-cell office:value-type="float" office:value="508969">
            <text:p>508 969</text:p>
          </table:table-cell>
          <table:table-cell office:value-type="float" office:value="591868">
            <text:p>591 868</text:p>
          </table:table-cell>
          <table:table-cell table:number-columns-repeated="1019"/>
        </table:table-row>
        <table:table-row table:style-name="ro2">
          <table:table-cell office:value-type="string">
            <text:p>Zaměstnanec č. 1444</text:p>
          </table:table-cell>
          <table:table-cell office:value-type="string">
            <text:p>ministerský rada</text:p>
          </table:table-cell>
          <table:table-cell office:value-type="float" office:value="398400">
            <text:p>398 400</text:p>
          </table:table-cell>
          <table:table-cell office:value-type="float" office:value="464017">
            <text:p>464 017</text:p>
          </table:table-cell>
          <table:table-cell office:value-type="float" office:value="536289">
            <text:p>536 289</text:p>
          </table:table-cell>
          <table:table-cell table:number-columns-repeated="1019"/>
        </table:table-row>
        <table:table-row table:style-name="ro2">
          <table:table-cell office:value-type="string">
            <text:p>Zaměstnanec č. 1445</text:p>
          </table:table-cell>
          <table:table-cell office:value-type="string">
            <text:p>ministerský rada</text:p>
          </table:table-cell>
          <table:table-cell office:value-type="float" office:value="316598">
            <text:p>316 598</text:p>
          </table:table-cell>
          <table:table-cell office:value-type="float" office:value="358610">
            <text:p>358 610</text:p>
          </table:table-cell>
          <table:table-cell office:value-type="float" office:value="74553">
            <text:p>74 553</text:p>
          </table:table-cell>
          <table:table-cell table:number-columns-repeated="1019"/>
        </table:table-row>
        <table:table-row table:style-name="ro2">
          <table:table-cell office:value-type="string">
            <text:p>Zaměstnanec č. 1446</text:p>
          </table:table-cell>
          <table:table-cell office:value-type="string">
            <text:p>odborný referent/vrchní referent</text:p>
          </table:table-cell>
          <table:table-cell office:value-type="float" office:value="302003">
            <text:p>302 003</text:p>
          </table:table-cell>
          <table:table-cell office:value-type="float" office:value="361840">
            <text:p>361 840</text:p>
          </table:table-cell>
          <table:table-cell office:value-type="float" office:value="418971">
            <text:p>418 971</text:p>
          </table:table-cell>
          <table:table-cell table:number-columns-repeated="1019"/>
        </table:table-row>
        <table:table-row table:style-name="ro2">
          <table:table-cell office:value-type="string">
            <text:p>Zaměstnanec č. 1447</text:p>
          </table:table-cell>
          <table:table-cell office:value-type="string">
            <text:p>ministerský rada</text:p>
          </table:table-cell>
          <table:table-cell office:value-type="float" office:value="303093">
            <text:p>303 093</text:p>
          </table:table-cell>
          <table:table-cell office:value-type="float" office:value="356962">
            <text:p>356 962</text:p>
          </table:table-cell>
          <table:table-cell office:value-type="float" office:value="433241">
            <text:p>433 241</text:p>
          </table:table-cell>
          <table:table-cell table:number-columns-repeated="1019"/>
        </table:table-row>
        <table:table-row table:style-name="ro2">
          <table:table-cell office:value-type="string">
            <text:p>Zaměstnanec č. 1448</text:p>
          </table:table-cell>
          <table:table-cell office:value-type="string">
            <text:p>odborný referent/vrchní referent</text:p>
          </table:table-cell>
          <table:table-cell office:value-type="float" office:value="233643">
            <text:p>233 643</text:p>
          </table:table-cell>
          <table:table-cell office:value-type="float" office:value="297606">
            <text:p>297 606</text:p>
          </table:table-cell>
          <table:table-cell office:value-type="float" office:value="359507">
            <text:p>359 507</text:p>
          </table:table-cell>
          <table:table-cell table:number-columns-repeated="1019"/>
        </table:table-row>
        <table:table-row table:style-name="ro2">
          <table:table-cell office:value-type="string">
            <text:p>Zaměstnanec č. 1449</text:p>
          </table:table-cell>
          <table:table-cell office:value-type="string">
            <text:p>ministerský rada</text:p>
          </table:table-cell>
          <table:table-cell office:value-type="float" office:value="288470">
            <text:p>288 470</text:p>
          </table:table-cell>
          <table:table-cell office:value-type="float" office:value="144494">
            <text:p>144 494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450</text:p>
          </table:table-cell>
          <table:table-cell office:value-type="string">
            <text:p>ministerský rada</text:p>
          </table:table-cell>
          <table:table-cell office:value-type="float" office:value="380636">
            <text:p>380 636</text:p>
          </table:table-cell>
          <table:table-cell office:value-type="float" office:value="402474">
            <text:p>402 474</text:p>
          </table:table-cell>
          <table:table-cell office:value-type="float" office:value="484241">
            <text:p>484 241</text:p>
          </table:table-cell>
          <table:table-cell table:number-columns-repeated="1019"/>
        </table:table-row>
        <table:table-row table:style-name="ro2">
          <table:table-cell office:value-type="string">
            <text:p>Zaměstnanec č. 1451</text:p>
          </table:table-cell>
          <table:table-cell office:value-type="string">
            <text:p>odborný referent/vrchní referent</text:p>
          </table:table-cell>
          <table:table-cell office:value-type="float" office:value="221251">
            <text:p>221 251</text:p>
          </table:table-cell>
          <table:table-cell office:value-type="float" office:value="288858">
            <text:p>288 858</text:p>
          </table:table-cell>
          <table:table-cell office:value-type="float" office:value="319405">
            <text:p>319 405</text:p>
          </table:table-cell>
          <table:table-cell table:number-columns-repeated="1019"/>
        </table:table-row>
        <table:table-row table:style-name="ro2">
          <table:table-cell office:value-type="string">
            <text:p>Zaměstnanec č. 1452</text:p>
          </table:table-cell>
          <table:table-cell office:value-type="string">
            <text:p>vrchní ministerský rada</text:p>
          </table:table-cell>
          <table:table-cell office:value-type="float" office:value="369856">
            <text:p>369 856</text:p>
          </table:table-cell>
          <table:table-cell office:value-type="float" office:value="414946">
            <text:p>414 946</text:p>
          </table:table-cell>
          <table:table-cell office:value-type="float" office:value="527348">
            <text:p>527 348</text:p>
          </table:table-cell>
          <table:table-cell table:number-columns-repeated="1019"/>
        </table:table-row>
        <table:table-row table:style-name="ro2">
          <table:table-cell office:value-type="string">
            <text:p>Zaměstnanec č. 1453</text:p>
          </table:table-cell>
          <table:table-cell office:value-type="string">
            <text:p>vrchní ministerský rada</text:p>
          </table:table-cell>
          <table:table-cell office:value-type="float" office:value="352081">
            <text:p>352 081</text:p>
          </table:table-cell>
          <table:table-cell office:value-type="float" office:value="707096">
            <text:p>707 096</text:p>
          </table:table-cell>
          <table:table-cell office:value-type="float" office:value="847003">
            <text:p>847 003</text:p>
          </table:table-cell>
          <table:table-cell table:number-columns-repeated="1019"/>
        </table:table-row>
        <table:table-row table:style-name="ro2">
          <table:table-cell office:value-type="string">
            <text:p>Zaměstnanec č. 1454</text:p>
          </table:table-cell>
          <table:table-cell office:value-type="string">
            <text:p>odborný referent/vrchní referent</text:p>
          </table:table-cell>
          <table:table-cell office:value-type="float" office:value="228327">
            <text:p>228 327</text:p>
          </table:table-cell>
          <table:table-cell office:value-type="float" office:value="56550">
            <text:p>56 55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455</text:p>
          </table:table-cell>
          <table:table-cell office:value-type="string">
            <text:p>ministerský rada</text:p>
          </table:table-cell>
          <table:table-cell office:value-type="float" office:value="289541">
            <text:p>289 541</text:p>
          </table:table-cell>
          <table:table-cell office:value-type="float" office:value="359076">
            <text:p>359 076</text:p>
          </table:table-cell>
          <table:table-cell office:value-type="float" office:value="185438">
            <text:p>185 438</text:p>
          </table:table-cell>
          <table:table-cell table:number-columns-repeated="1019"/>
        </table:table-row>
        <table:table-row table:style-name="ro2">
          <table:table-cell office:value-type="string">
            <text:p>Zaměstnanec č. 1456</text:p>
          </table:table-cell>
          <table:table-cell office:value-type="string">
            <text:p>ministerský rada</text:p>
          </table:table-cell>
          <table:table-cell office:value-type="float" office:value="327744">
            <text:p>327 744</text:p>
          </table:table-cell>
          <table:table-cell office:value-type="float" office:value="383274">
            <text:p>383 274</text:p>
          </table:table-cell>
          <table:table-cell office:value-type="float" office:value="169619">
            <text:p>169 619</text:p>
          </table:table-cell>
          <table:table-cell table:number-columns-repeated="1019"/>
        </table:table-row>
        <table:table-row table:style-name="ro2">
          <table:table-cell office:value-type="string">
            <text:p>Zaměstnanec č. 1457</text:p>
          </table:table-cell>
          <table:table-cell office:value-type="string">
            <text:p>referent společné státní správy a samosprávy</text:p>
          </table:table-cell>
          <table:table-cell office:value-type="float" office:value="419209">
            <text:p>419 209</text:p>
          </table:table-cell>
          <table:table-cell office:value-type="float" office:value="423973">
            <text:p>423 973</text:p>
          </table:table-cell>
          <table:table-cell office:value-type="float" office:value="424323">
            <text:p>424 323</text:p>
          </table:table-cell>
          <table:table-cell table:number-columns-repeated="1019"/>
        </table:table-row>
        <table:table-row table:style-name="ro2">
          <table:table-cell office:value-type="string">
            <text:p>Zaměstnanec č. 1458</text:p>
          </table:table-cell>
          <table:table-cell office:value-type="string">
            <text:p>referent společné státní správy a samosprávy</text:p>
          </table:table-cell>
          <table:table-cell office:value-type="float" office:value="766041">
            <text:p>766 041</text:p>
          </table:table-cell>
          <table:table-cell office:value-type="float" office:value="781793">
            <text:p>781 793</text:p>
          </table:table-cell>
          <table:table-cell office:value-type="float" office:value="828425">
            <text:p>828 425</text:p>
          </table:table-cell>
          <table:table-cell table:number-columns-repeated="1019"/>
        </table:table-row>
        <table:table-row table:style-name="ro2">
          <table:table-cell office:value-type="string">
            <text:p>Zaměstnanec č. 1459</text:p>
          </table:table-cell>
          <table:table-cell office:value-type="string">
            <text:p>ministerský rada</text:p>
          </table:table-cell>
          <table:table-cell office:value-type="float" office:value="288129">
            <text:p>288 129</text:p>
          </table:table-cell>
          <table:table-cell office:value-type="float" office:value="346861">
            <text:p>346 861</text:p>
          </table:table-cell>
          <table:table-cell office:value-type="float" office:value="391187">
            <text:p>391 187</text:p>
          </table:table-cell>
          <table:table-cell table:number-columns-repeated="1019"/>
        </table:table-row>
        <table:table-row table:style-name="ro2">
          <table:table-cell office:value-type="string">
            <text:p>Zaměstnanec č. 1460</text:p>
          </table:table-cell>
          <table:table-cell office:value-type="string">
            <text:p>vrchní referent/rada</text:p>
          </table:table-cell>
          <table:table-cell office:value-type="float" office:value="253027">
            <text:p>253 027</text:p>
          </table:table-cell>
          <table:table-cell office:value-type="float" office:value="300659">
            <text:p>300 659</text:p>
          </table:table-cell>
          <table:table-cell office:value-type="float" office:value="335246">
            <text:p>335 246</text:p>
          </table:table-cell>
          <table:table-cell table:number-columns-repeated="1019"/>
        </table:table-row>
        <table:table-row table:style-name="ro2">
          <table:table-cell office:value-type="string">
            <text:p>Zaměstnanec č. 1461</text:p>
          </table:table-cell>
          <table:table-cell office:value-type="string">
            <text:p>ministerský rada</text:p>
          </table:table-cell>
          <table:table-cell office:value-type="float" office:value="333162">
            <text:p>333 162</text:p>
          </table:table-cell>
          <table:table-cell office:value-type="float" office:value="369199">
            <text:p>369 199</text:p>
          </table:table-cell>
          <table:table-cell office:value-type="float" office:value="378551">
            <text:p>378 551</text:p>
          </table:table-cell>
          <table:table-cell table:number-columns-repeated="1019"/>
        </table:table-row>
        <table:table-row table:style-name="ro2">
          <table:table-cell office:value-type="string">
            <text:p>Zaměstnanec č. 1462</text:p>
          </table:table-cell>
          <table:table-cell office:value-type="string">
            <text:p>ministerský rada</text:p>
          </table:table-cell>
          <table:table-cell office:value-type="float" office:value="286493">
            <text:p>286 493</text:p>
          </table:table-cell>
          <table:table-cell office:value-type="float" office:value="191490">
            <text:p>191 490</text:p>
          </table:table-cell>
          <table:table-cell office:value-type="float" office:value="367483">
            <text:p>367 483</text:p>
          </table:table-cell>
          <table:table-cell table:number-columns-repeated="1019"/>
        </table:table-row>
        <table:table-row table:style-name="ro2">
          <table:table-cell office:value-type="string">
            <text:p>Zaměstnanec č. 1463</text:p>
          </table:table-cell>
          <table:table-cell office:value-type="string">
            <text:p>ministerský rada</text:p>
          </table:table-cell>
          <table:table-cell office:value-type="float" office:value="330766">
            <text:p>330 766</text:p>
          </table:table-cell>
          <table:table-cell office:value-type="float" office:value="389013">
            <text:p>389 013</text:p>
          </table:table-cell>
          <table:table-cell office:value-type="float" office:value="476430">
            <text:p>476 430</text:p>
          </table:table-cell>
          <table:table-cell table:number-columns-repeated="1019"/>
        </table:table-row>
        <table:table-row table:style-name="ro2">
          <table:table-cell office:value-type="string">
            <text:p>Zaměstnanec č. 1464</text:p>
          </table:table-cell>
          <table:table-cell office:value-type="string">
            <text:p>ministerský rada</text:p>
          </table:table-cell>
          <table:table-cell office:value-type="float" office:value="297229">
            <text:p>297 229</text:p>
          </table:table-cell>
          <table:table-cell office:value-type="float" office:value="358860">
            <text:p>358 860</text:p>
          </table:table-cell>
          <table:table-cell office:value-type="float" office:value="412807">
            <text:p>412 807</text:p>
          </table:table-cell>
          <table:table-cell table:number-columns-repeated="1019"/>
        </table:table-row>
        <table:table-row table:style-name="ro2">
          <table:table-cell office:value-type="string">
            <text:p>Zaměstnanec č. 1465</text:p>
          </table:table-cell>
          <table:table-cell office:value-type="string">
            <text:p>vrchní ministerský rada</text:p>
          </table:table-cell>
          <table:table-cell office:value-type="float" office:value="1458789">
            <text:p>1 458 789</text:p>
          </table:table-cell>
          <table:table-cell office:value-type="float" office:value="1618736">
            <text:p>1 618 736</text:p>
          </table:table-cell>
          <table:table-cell office:value-type="float" office:value="2141375">
            <text:p>2 141 375</text:p>
          </table:table-cell>
          <table:table-cell table:number-columns-repeated="1019"/>
        </table:table-row>
        <table:table-row table:style-name="ro2">
          <table:table-cell office:value-type="string">
            <text:p>Zaměstnanec č. 1466</text:p>
          </table:table-cell>
          <table:table-cell office:value-type="string">
            <text:p>ministerský rada</text:p>
          </table:table-cell>
          <table:table-cell office:value-type="float" office:value="327357">
            <text:p>327 357</text:p>
          </table:table-cell>
          <table:table-cell office:value-type="float" office:value="370865">
            <text:p>370 865</text:p>
          </table:table-cell>
          <table:table-cell office:value-type="float" office:value="167735">
            <text:p>167 735</text:p>
          </table:table-cell>
          <table:table-cell table:number-columns-repeated="1019"/>
        </table:table-row>
        <table:table-row table:style-name="ro2">
          <table:table-cell office:value-type="string">
            <text:p>Zaměstnanec č. 1467</text:p>
          </table:table-cell>
          <table:table-cell office:value-type="string">
            <text:p>referent společné státní správy a samosprávy</text:p>
          </table:table-cell>
          <table:table-cell office:value-type="float" office:value="413588">
            <text:p>413 588</text:p>
          </table:table-cell>
          <table:table-cell office:value-type="float" office:value="419489">
            <text:p>419 489</text:p>
          </table:table-cell>
          <table:table-cell office:value-type="float" office:value="455965">
            <text:p>455 965</text:p>
          </table:table-cell>
          <table:table-cell table:number-columns-repeated="1019"/>
        </table:table-row>
        <table:table-row table:style-name="ro2">
          <table:table-cell office:value-type="string">
            <text:p>Zaměstnanec č. 1468</text:p>
          </table:table-cell>
          <table:table-cell office:value-type="string">
            <text:p>ministerský rada</text:p>
          </table:table-cell>
          <table:table-cell office:value-type="float" office:value="437315">
            <text:p>437 315</text:p>
          </table:table-cell>
          <table:table-cell office:value-type="float" office:value="470975">
            <text:p>470 975</text:p>
          </table:table-cell>
          <table:table-cell office:value-type="float" office:value="523946">
            <text:p>523 946</text:p>
          </table:table-cell>
          <table:table-cell table:number-columns-repeated="1019"/>
        </table:table-row>
        <table:table-row table:style-name="ro2">
          <table:table-cell office:value-type="string">
            <text:p>Zaměstnanec č. 1469</text:p>
          </table:table-cell>
          <table:table-cell office:value-type="string">
            <text:p>ministerský rada</text:p>
          </table:table-cell>
          <table:table-cell office:value-type="float" office:value="217239">
            <text:p>217 239</text:p>
          </table:table-cell>
          <table:table-cell office:value-type="float" office:value="280347">
            <text:p>280 347</text:p>
          </table:table-cell>
          <table:table-cell office:value-type="float" office:value="347806">
            <text:p>347 806</text:p>
          </table:table-cell>
          <table:table-cell table:number-columns-repeated="1019"/>
        </table:table-row>
        <table:table-row table:style-name="ro2">
          <table:table-cell office:value-type="string">
            <text:p>Zaměstnanec č. 1470</text:p>
          </table:table-cell>
          <table:table-cell office:value-type="string">
            <text:p>ministerský rada</text:p>
          </table:table-cell>
          <table:table-cell office:value-type="float" office:value="497479">
            <text:p>497 479</text:p>
          </table:table-cell>
          <table:table-cell office:value-type="float" office:value="560122">
            <text:p>560 122</text:p>
          </table:table-cell>
          <table:table-cell office:value-type="float" office:value="648255">
            <text:p>648 255</text:p>
          </table:table-cell>
          <table:table-cell table:number-columns-repeated="1019"/>
        </table:table-row>
        <table:table-row table:style-name="ro2">
          <table:table-cell office:value-type="string">
            <text:p>Zaměstnanec č. 1471</text:p>
          </table:table-cell>
          <table:table-cell office:value-type="string">
            <text:p>vrchní ministerský rada</text:p>
          </table:table-cell>
          <table:table-cell office:value-type="float" office:value="266274">
            <text:p>266 274</text:p>
          </table:table-cell>
          <table:table-cell office:value-type="float" office:value="321153">
            <text:p>321 153</text:p>
          </table:table-cell>
          <table:table-cell office:value-type="float" office:value="422091">
            <text:p>422 091</text:p>
          </table:table-cell>
          <table:table-cell table:number-columns-repeated="1019"/>
        </table:table-row>
        <table:table-row table:style-name="ro2">
          <table:table-cell office:value-type="string">
            <text:p>Zaměstnanec č. 1472</text:p>
          </table:table-cell>
          <table:table-cell office:value-type="string">
            <text:p>referent společné státní správy a samosprávy</text:p>
          </table:table-cell>
          <table:table-cell office:value-type="float" office:value="303596">
            <text:p>303 596</text:p>
          </table:table-cell>
          <table:table-cell office:value-type="float" office:value="329381">
            <text:p>329 381</text:p>
          </table:table-cell>
          <table:table-cell office:value-type="float" office:value="382685">
            <text:p>382 685</text:p>
          </table:table-cell>
          <table:table-cell table:number-columns-repeated="1019"/>
        </table:table-row>
        <table:table-row table:style-name="ro2">
          <table:table-cell office:value-type="string">
            <text:p>Zaměstnanec č. 1473</text:p>
          </table:table-cell>
          <table:table-cell office:value-type="string">
            <text:p>vrchní ministerský rada</text:p>
          </table:table-cell>
          <table:table-cell office:value-type="float" office:value="488497">
            <text:p>488 497</text:p>
          </table:table-cell>
          <table:table-cell office:value-type="float" office:value="229550">
            <text:p>229 55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474</text:p>
          </table:table-cell>
          <table:table-cell office:value-type="string">
            <text:p>ministerský rada</text:p>
          </table:table-cell>
          <table:table-cell office:value-type="float" office:value="450917">
            <text:p>450 917</text:p>
          </table:table-cell>
          <table:table-cell office:value-type="float" office:value="555776">
            <text:p>555 776</text:p>
          </table:table-cell>
          <table:table-cell office:value-type="float" office:value="649648">
            <text:p>649 648</text:p>
          </table:table-cell>
          <table:table-cell table:number-columns-repeated="1019"/>
        </table:table-row>
        <table:table-row table:style-name="ro2">
          <table:table-cell office:value-type="string">
            <text:p>Zaměstnanec č. 1475</text:p>
          </table:table-cell>
          <table:table-cell office:value-type="string">
            <text:p>odborný referent/vrchní referent</text:p>
          </table:table-cell>
          <table:table-cell office:value-type="float" office:value="276136">
            <text:p>276 136</text:p>
          </table:table-cell>
          <table:table-cell office:value-type="float" office:value="317337">
            <text:p>317 337</text:p>
          </table:table-cell>
          <table:table-cell office:value-type="float" office:value="358368">
            <text:p>358 368</text:p>
          </table:table-cell>
          <table:table-cell table:number-columns-repeated="1019"/>
        </table:table-row>
        <table:table-row table:style-name="ro2">
          <table:table-cell office:value-type="string">
            <text:p>Zaměstnanec č. 1476</text:p>
          </table:table-cell>
          <table:table-cell office:value-type="string">
            <text:p>ministerský rada</text:p>
          </table:table-cell>
          <table:table-cell office:value-type="float" office:value="267200">
            <text:p>267 200</text:p>
          </table:table-cell>
          <table:table-cell office:value-type="float" office:value="422796">
            <text:p>422 796</text:p>
          </table:table-cell>
          <table:table-cell office:value-type="float" office:value="555452">
            <text:p>555 452</text:p>
          </table:table-cell>
          <table:table-cell table:number-columns-repeated="1019"/>
        </table:table-row>
        <table:table-row table:style-name="ro2">
          <table:table-cell office:value-type="string">
            <text:p>Zaměstnanec č. 1477</text:p>
          </table:table-cell>
          <table:table-cell office:value-type="string">
            <text:p>odborný referent/vrchní referent</text:p>
          </table:table-cell>
          <table:table-cell office:value-type="float" office:value="223343">
            <text:p>223 343</text:p>
          </table:table-cell>
          <table:table-cell office:value-type="float" office:value="262327">
            <text:p>262 327</text:p>
          </table:table-cell>
          <table:table-cell office:value-type="float" office:value="168293">
            <text:p>168 293</text:p>
          </table:table-cell>
          <table:table-cell table:number-columns-repeated="1019"/>
        </table:table-row>
        <table:table-row table:style-name="ro2">
          <table:table-cell office:value-type="string">
            <text:p>Zaměstnanec č. 1478</text:p>
          </table:table-cell>
          <table:table-cell office:value-type="string">
            <text:p>vrchní ministerský rada</text:p>
          </table:table-cell>
          <table:table-cell office:value-type="float" office:value="1464686">
            <text:p>1 464 686</text:p>
          </table:table-cell>
          <table:table-cell office:value-type="float" office:value="1572706">
            <text:p>1 572 706</text:p>
          </table:table-cell>
          <table:table-cell office:value-type="float" office:value="2185126">
            <text:p>2 185 126</text:p>
          </table:table-cell>
          <table:table-cell table:number-columns-repeated="1019"/>
        </table:table-row>
        <table:table-row table:style-name="ro2">
          <table:table-cell office:value-type="string">
            <text:p>Zaměstnanec č. 1479</text:p>
          </table:table-cell>
          <table:table-cell office:value-type="string">
            <text:p>ministerský rada</text:p>
          </table:table-cell>
          <table:table-cell office:value-type="float" office:value="407974">
            <text:p>407 974</text:p>
          </table:table-cell>
          <table:table-cell office:value-type="float" office:value="485750">
            <text:p>485 750</text:p>
          </table:table-cell>
          <table:table-cell office:value-type="float" office:value="555092">
            <text:p>555 092</text:p>
          </table:table-cell>
          <table:table-cell table:number-columns-repeated="1019"/>
        </table:table-row>
        <table:table-row table:style-name="ro2">
          <table:table-cell office:value-type="string">
            <text:p>Zaměstnanec č. 1480</text:p>
          </table:table-cell>
          <table:table-cell office:value-type="string">
            <text:p>vrchní ministerský rada</text:p>
          </table:table-cell>
          <table:table-cell office:value-type="float" office:value="294969">
            <text:p>294 969</text:p>
          </table:table-cell>
          <table:table-cell office:value-type="float" office:value="346461">
            <text:p>346 461</text:p>
          </table:table-cell>
          <table:table-cell office:value-type="float" office:value="421412">
            <text:p>421 412</text:p>
          </table:table-cell>
          <table:table-cell table:number-columns-repeated="1019"/>
        </table:table-row>
        <table:table-row table:style-name="ro2">
          <table:table-cell office:value-type="string">
            <text:p>Zaměstnanec č. 1481</text:p>
          </table:table-cell>
          <table:table-cell office:value-type="string">
            <text:p>vrchní ministerský rada</text:p>
          </table:table-cell>
          <table:table-cell office:value-type="float" office:value="559309">
            <text:p>559 309</text:p>
          </table:table-cell>
          <table:table-cell office:value-type="float" office:value="603317">
            <text:p>603 317</text:p>
          </table:table-cell>
          <table:table-cell office:value-type="float" office:value="726480">
            <text:p>726 480</text:p>
          </table:table-cell>
          <table:table-cell table:number-columns-repeated="1019"/>
        </table:table-row>
        <table:table-row table:style-name="ro2">
          <table:table-cell office:value-type="string">
            <text:p>Zaměstnanec č. 1482</text:p>
          </table:table-cell>
          <table:table-cell office:value-type="string">
            <text:p>ministerský rada</text:p>
          </table:table-cell>
          <table:table-cell office:value-type="float" office:value="304696">
            <text:p>304 696</text:p>
          </table:table-cell>
          <table:table-cell office:value-type="float" office:value="332723">
            <text:p>332 723</text:p>
          </table:table-cell>
          <table:table-cell office:value-type="float" office:value="397666">
            <text:p>397 666</text:p>
          </table:table-cell>
          <table:table-cell table:number-columns-repeated="1019"/>
        </table:table-row>
        <table:table-row table:style-name="ro2">
          <table:table-cell office:value-type="string">
            <text:p>Zaměstnanec č. 1483</text:p>
          </table:table-cell>
          <table:table-cell office:value-type="string">
            <text:p>vrchní ministerský rada</text:p>
          </table:table-cell>
          <table:table-cell office:value-type="float" office:value="883593">
            <text:p>883 593</text:p>
          </table:table-cell>
          <table:table-cell office:value-type="float" office:value="997780">
            <text:p>997 780</text:p>
          </table:table-cell>
          <table:table-cell office:value-type="float" office:value="1133428">
            <text:p>1 133 428</text:p>
          </table:table-cell>
          <table:table-cell table:number-columns-repeated="1019"/>
        </table:table-row>
        <table:table-row table:style-name="ro2">
          <table:table-cell office:value-type="string">
            <text:p>Zaměstnanec č. 1484</text:p>
          </table:table-cell>
          <table:table-cell office:value-type="string">
            <text:p>referent společné státní správy a samosprávy</text:p>
          </table:table-cell>
          <table:table-cell office:value-type="float" office:value="288494">
            <text:p>288 494</text:p>
          </table:table-cell>
          <table:table-cell office:value-type="float" office:value="325188">
            <text:p>325 188</text:p>
          </table:table-cell>
          <table:table-cell office:value-type="float" office:value="375140">
            <text:p>375 140</text:p>
          </table:table-cell>
          <table:table-cell table:number-columns-repeated="1019"/>
        </table:table-row>
        <table:table-row table:style-name="ro2">
          <table:table-cell office:value-type="string">
            <text:p>Zaměstnanec č. 1485</text:p>
          </table:table-cell>
          <table:table-cell office:value-type="string">
            <text:p>vrchní ministerský rada</text:p>
          </table:table-cell>
          <table:table-cell office:value-type="float" office:value="447393">
            <text:p>447 393</text:p>
          </table:table-cell>
          <table:table-cell office:value-type="float" office:value="542744">
            <text:p>542 744</text:p>
          </table:table-cell>
          <table:table-cell office:value-type="float" office:value="662854">
            <text:p>662 854</text:p>
          </table:table-cell>
          <table:table-cell table:number-columns-repeated="1019"/>
        </table:table-row>
        <table:table-row table:style-name="ro2">
          <table:table-cell office:value-type="string">
            <text:p>Zaměstnanec č. 1486</text:p>
          </table:table-cell>
          <table:table-cell office:value-type="string">
            <text:p>vrchní ministerský rada</text:p>
          </table:table-cell>
          <table:table-cell office:value-type="float" office:value="335654">
            <text:p>335 654</text:p>
          </table:table-cell>
          <table:table-cell office:value-type="float" office:value="420641">
            <text:p>420 641</text:p>
          </table:table-cell>
          <table:table-cell office:value-type="float" office:value="513628">
            <text:p>513 628</text:p>
          </table:table-cell>
          <table:table-cell table:number-columns-repeated="1019"/>
        </table:table-row>
        <table:table-row table:style-name="ro2">
          <table:table-cell office:value-type="string">
            <text:p>Zaměstnanec č. 1487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66833">
            <text:p>166 833</text:p>
          </table:table-cell>
          <table:table-cell office:value-type="float" office:value="295817">
            <text:p>295 817</text:p>
          </table:table-cell>
          <table:table-cell table:number-columns-repeated="1019"/>
        </table:table-row>
        <table:table-row table:style-name="ro2">
          <table:table-cell office:value-type="string">
            <text:p>Zaměstnanec č. 1488</text:p>
          </table:table-cell>
          <table:table-cell office:value-type="string">
            <text:p>vrchní ministerský rada</text:p>
          </table:table-cell>
          <table:table-cell office:value-type="float" office:value="365440">
            <text:p>365 440</text:p>
          </table:table-cell>
          <table:table-cell office:value-type="float" office:value="587939">
            <text:p>587 939</text:p>
          </table:table-cell>
          <table:table-cell office:value-type="float" office:value="712617">
            <text:p>712 617</text:p>
          </table:table-cell>
          <table:table-cell table:number-columns-repeated="1019"/>
        </table:table-row>
        <table:table-row table:style-name="ro2">
          <table:table-cell office:value-type="string">
            <text:p>Zaměstnanec č. 1489</text:p>
          </table:table-cell>
          <table:table-cell office:value-type="string">
            <text:p>ministerský rada</text:p>
          </table:table-cell>
          <table:table-cell office:value-type="float" office:value="349433">
            <text:p>349 433</text:p>
          </table:table-cell>
          <table:table-cell office:value-type="float" office:value="419077">
            <text:p>419 077</text:p>
          </table:table-cell>
          <table:table-cell office:value-type="float" office:value="419498">
            <text:p>419 498</text:p>
          </table:table-cell>
          <table:table-cell table:number-columns-repeated="1019"/>
        </table:table-row>
        <table:table-row table:style-name="ro2">
          <table:table-cell office:value-type="string">
            <text:p>Zaměstnanec č. 1490</text:p>
          </table:table-cell>
          <table:table-cell office:value-type="string">
            <text:p>odborný referent/vrchní referent</text:p>
          </table:table-cell>
          <table:table-cell office:value-type="float" office:value="236899">
            <text:p>236 899</text:p>
          </table:table-cell>
          <table:table-cell office:value-type="float" office:value="305497">
            <text:p>305 497</text:p>
          </table:table-cell>
          <table:table-cell office:value-type="float" office:value="360338">
            <text:p>360 338</text:p>
          </table:table-cell>
          <table:table-cell table:number-columns-repeated="1019"/>
        </table:table-row>
        <table:table-row table:style-name="ro2">
          <table:table-cell office:value-type="string">
            <text:p>Zaměstnanec č. 1491</text:p>
          </table:table-cell>
          <table:table-cell office:value-type="string">
            <text:p>vrchní referent/rada</text:p>
          </table:table-cell>
          <table:table-cell office:value-type="float" office:value="288113">
            <text:p>288 113</text:p>
          </table:table-cell>
          <table:table-cell office:value-type="float" office:value="343165">
            <text:p>343 165</text:p>
          </table:table-cell>
          <table:table-cell office:value-type="float" office:value="352108">
            <text:p>352 108</text:p>
          </table:table-cell>
          <table:table-cell table:number-columns-repeated="1019"/>
        </table:table-row>
        <table:table-row table:style-name="ro2">
          <table:table-cell office:value-type="string">
            <text:p>Zaměstnanec č. 1492</text:p>
          </table:table-cell>
          <table:table-cell office:value-type="string">
            <text:p>referent společné státní správy a samosprávy</text:p>
          </table:table-cell>
          <table:table-cell office:value-type="float" office:value="455260">
            <text:p>455 260</text:p>
          </table:table-cell>
          <table:table-cell office:value-type="float" office:value="486108">
            <text:p>486 108</text:p>
          </table:table-cell>
          <table:table-cell office:value-type="float" office:value="529397">
            <text:p>529 397</text:p>
          </table:table-cell>
          <table:table-cell table:number-columns-repeated="1019"/>
        </table:table-row>
        <table:table-row table:style-name="ro2">
          <table:table-cell office:value-type="string">
            <text:p>Zaměstnanec č. 1493</text:p>
          </table:table-cell>
          <table:table-cell office:value-type="string">
            <text:p>odborný referent/vrchní referent</text:p>
          </table:table-cell>
          <table:table-cell office:value-type="float" office:value="322767">
            <text:p>322 767</text:p>
          </table:table-cell>
          <table:table-cell office:value-type="float" office:value="362518">
            <text:p>362 518</text:p>
          </table:table-cell>
          <table:table-cell office:value-type="float" office:value="403418">
            <text:p>403 418</text:p>
          </table:table-cell>
          <table:table-cell table:number-columns-repeated="1019"/>
        </table:table-row>
        <table:table-row table:style-name="ro2">
          <table:table-cell office:value-type="string">
            <text:p>Zaměstnanec č. 1494</text:p>
          </table:table-cell>
          <table:table-cell office:value-type="string">
            <text:p>referent společné státní správy a samosprávy</text:p>
          </table:table-cell>
          <table:table-cell office:value-type="float" office:value="277305">
            <text:p>277 305</text:p>
          </table:table-cell>
          <table:table-cell office:value-type="float" office:value="300767">
            <text:p>300 767</text:p>
          </table:table-cell>
          <table:table-cell office:value-type="float" office:value="363727">
            <text:p>363 727</text:p>
          </table:table-cell>
          <table:table-cell table:number-columns-repeated="1019"/>
        </table:table-row>
        <table:table-row table:style-name="ro2">
          <table:table-cell office:value-type="string">
            <text:p>Zaměstnanec č. 1495</text:p>
          </table:table-cell>
          <table:table-cell office:value-type="string">
            <text:p>odborný referent</text:p>
          </table:table-cell>
          <table:table-cell office:value-type="float" office:value="230190">
            <text:p>230 190</text:p>
          </table:table-cell>
          <table:table-cell office:value-type="float" office:value="252989">
            <text:p>252 989</text:p>
          </table:table-cell>
          <table:table-cell office:value-type="float" office:value="239067">
            <text:p>239 067</text:p>
          </table:table-cell>
          <table:table-cell table:number-columns-repeated="1019"/>
        </table:table-row>
        <table:table-row table:style-name="ro2">
          <table:table-cell office:value-type="string">
            <text:p>Zaměstnanec č. 1496</text:p>
          </table:table-cell>
          <table:table-cell office:value-type="string">
            <text:p>ministerský rada</text:p>
          </table:table-cell>
          <table:table-cell office:value-type="float" office:value="301673">
            <text:p>301 673</text:p>
          </table:table-cell>
          <table:table-cell office:value-type="float" office:value="311066">
            <text:p>311 066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497</text:p>
          </table:table-cell>
          <table:table-cell office:value-type="string">
            <text:p>ministerský rada</text:p>
          </table:table-cell>
          <table:table-cell office:value-type="float" office:value="362145">
            <text:p>362 145</text:p>
          </table:table-cell>
          <table:table-cell office:value-type="float" office:value="404602">
            <text:p>404 602</text:p>
          </table:table-cell>
          <table:table-cell office:value-type="float" office:value="484074">
            <text:p>484 074</text:p>
          </table:table-cell>
          <table:table-cell table:number-columns-repeated="1019"/>
        </table:table-row>
        <table:table-row table:style-name="ro2">
          <table:table-cell office:value-type="string">
            <text:p>Zaměstnanec č. 1498</text:p>
          </table:table-cell>
          <table:table-cell office:value-type="string">
            <text:p>vrchní ministerský rada</text:p>
          </table:table-cell>
          <table:table-cell office:value-type="float" office:value="533165">
            <text:p>533 165</text:p>
          </table:table-cell>
          <table:table-cell office:value-type="float" office:value="526068">
            <text:p>526 068</text:p>
          </table:table-cell>
          <table:table-cell office:value-type="float" office:value="618229">
            <text:p>618 229</text:p>
          </table:table-cell>
          <table:table-cell table:number-columns-repeated="1019"/>
        </table:table-row>
        <table:table-row table:style-name="ro2">
          <table:table-cell office:value-type="string">
            <text:p>Zaměstnanec č. 1499</text:p>
          </table:table-cell>
          <table:table-cell office:value-type="string">
            <text:p>odborný referent</text:p>
          </table:table-cell>
          <table:table-cell office:value-type="float" office:value="191024">
            <text:p>191 024</text:p>
          </table:table-cell>
          <table:table-cell office:value-type="float" office:value="160307">
            <text:p>160 307</text:p>
          </table:table-cell>
          <table:table-cell office:value-type="float" office:value="21293">
            <text:p>21 293</text:p>
          </table:table-cell>
          <table:table-cell table:number-columns-repeated="1019"/>
        </table:table-row>
        <table:table-row table:style-name="ro2">
          <table:table-cell office:value-type="string">
            <text:p>Zaměstnanec č. 1500</text:p>
          </table:table-cell>
          <table:table-cell office:value-type="string">
            <text:p>ministerský rada</text:p>
          </table:table-cell>
          <table:table-cell office:value-type="float" office:value="303803">
            <text:p>303 803</text:p>
          </table:table-cell>
          <table:table-cell office:value-type="float" office:value="57761">
            <text:p>57 761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501</text:p>
          </table:table-cell>
          <table:table-cell office:value-type="string">
            <text:p>odborný referent/vrchní referent</text:p>
          </table:table-cell>
          <table:table-cell office:value-type="float" office:value="228584">
            <text:p>228 584</text:p>
          </table:table-cell>
          <table:table-cell office:value-type="float" office:value="283285">
            <text:p>283 285</text:p>
          </table:table-cell>
          <table:table-cell office:value-type="float" office:value="345281">
            <text:p>345 281</text:p>
          </table:table-cell>
          <table:table-cell table:number-columns-repeated="1019"/>
        </table:table-row>
        <table:table-row table:style-name="ro2">
          <table:table-cell office:value-type="string">
            <text:p>Zaměstnanec č. 1502</text:p>
          </table:table-cell>
          <table:table-cell office:value-type="string">
            <text:p>ministerský rada</text:p>
          </table:table-cell>
          <table:table-cell office:value-type="float" office:value="322488">
            <text:p>322 488</text:p>
          </table:table-cell>
          <table:table-cell office:value-type="float" office:value="362977">
            <text:p>362 977</text:p>
          </table:table-cell>
          <table:table-cell office:value-type="float" office:value="407976">
            <text:p>407 976</text:p>
          </table:table-cell>
          <table:table-cell table:number-columns-repeated="1019"/>
        </table:table-row>
        <table:table-row table:style-name="ro2">
          <table:table-cell office:value-type="string">
            <text:p>Zaměstnanec č. 1503</text:p>
          </table:table-cell>
          <table:table-cell office:value-type="string">
            <text:p>vrchní ministerský rada</text:p>
          </table:table-cell>
          <table:table-cell office:value-type="float" office:value="382091">
            <text:p>382 091</text:p>
          </table:table-cell>
          <table:table-cell office:value-type="float" office:value="429789">
            <text:p>429 789</text:p>
          </table:table-cell>
          <table:table-cell office:value-type="float" office:value="124536">
            <text:p>124 536</text:p>
          </table:table-cell>
          <table:table-cell table:number-columns-repeated="1019"/>
        </table:table-row>
        <table:table-row table:style-name="ro2">
          <table:table-cell office:value-type="string">
            <text:p>Zaměstnanec č. 1504</text:p>
          </table:table-cell>
          <table:table-cell office:value-type="string">
            <text:p>ministerský rada</text:p>
          </table:table-cell>
          <table:table-cell office:value-type="float" office:value="293783">
            <text:p>293 783</text:p>
          </table:table-cell>
          <table:table-cell office:value-type="float" office:value="32217">
            <text:p>32 217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505</text:p>
          </table:table-cell>
          <table:table-cell office:value-type="string">
            <text:p>vrchní ministerský rada</text:p>
          </table:table-cell>
          <table:table-cell office:value-type="float" office:value="313068">
            <text:p>313 068</text:p>
          </table:table-cell>
          <table:table-cell office:value-type="float" office:value="107946">
            <text:p>107 946</text:p>
          </table:table-cell>
          <table:table-cell office:value-type="float" office:value="484476">
            <text:p>484 476</text:p>
          </table:table-cell>
          <table:table-cell table:number-columns-repeated="1019"/>
        </table:table-row>
        <table:table-row table:style-name="ro2">
          <table:table-cell office:value-type="string">
            <text:p>Zaměstnanec č. 1506</text:p>
          </table:table-cell>
          <table:table-cell office:value-type="string">
            <text:p>odborný referent/vrchní referent</text:p>
          </table:table-cell>
          <table:table-cell office:value-type="float" office:value="229359">
            <text:p>229 359</text:p>
          </table:table-cell>
          <table:table-cell office:value-type="float" office:value="265161">
            <text:p>265 161</text:p>
          </table:table-cell>
          <table:table-cell office:value-type="float" office:value="270422">
            <text:p>270 422</text:p>
          </table:table-cell>
          <table:table-cell table:number-columns-repeated="1019"/>
        </table:table-row>
        <table:table-row table:style-name="ro2">
          <table:table-cell office:value-type="string">
            <text:p>Zaměstnanec č. 1507</text:p>
          </table:table-cell>
          <table:table-cell office:value-type="string">
            <text:p>referent společné státní správy a samosprávy</text:p>
          </table:table-cell>
          <table:table-cell office:value-type="float" office:value="243541">
            <text:p>243 541</text:p>
          </table:table-cell>
          <table:table-cell office:value-type="float" office:value="213856">
            <text:p>213 856</text:p>
          </table:table-cell>
          <table:table-cell office:value-type="float" office:value="34257">
            <text:p>34 257</text:p>
          </table:table-cell>
          <table:table-cell table:number-columns-repeated="1019"/>
        </table:table-row>
        <table:table-row table:style-name="ro2">
          <table:table-cell office:value-type="string">
            <text:p>Zaměstnanec č. 1508</text:p>
          </table:table-cell>
          <table:table-cell office:value-type="string">
            <text:p>vrchní ministerský rada</text:p>
          </table:table-cell>
          <table:table-cell office:value-type="float" office:value="556575">
            <text:p>556 575</text:p>
          </table:table-cell>
          <table:table-cell office:value-type="float" office:value="633514">
            <text:p>633 514</text:p>
          </table:table-cell>
          <table:table-cell office:value-type="float" office:value="808936">
            <text:p>808 936</text:p>
          </table:table-cell>
          <table:table-cell table:number-columns-repeated="1019"/>
        </table:table-row>
        <table:table-row table:style-name="ro2">
          <table:table-cell office:value-type="string">
            <text:p>Zaměstnanec č. 1509</text:p>
          </table:table-cell>
          <table:table-cell office:value-type="string">
            <text:p>rada/ministerský rada</text:p>
          </table:table-cell>
          <table:table-cell office:value-type="float" office:value="289977">
            <text:p>289 977</text:p>
          </table:table-cell>
          <table:table-cell office:value-type="float" office:value="244850">
            <text:p>244 850</text:p>
          </table:table-cell>
          <table:table-cell office:value-type="float" office:value="357325">
            <text:p>357 325</text:p>
          </table:table-cell>
          <table:table-cell table:number-columns-repeated="1019"/>
        </table:table-row>
        <table:table-row table:style-name="ro2">
          <table:table-cell office:value-type="string">
            <text:p>Zaměstnanec č. 1510</text:p>
          </table:table-cell>
          <table:table-cell office:value-type="string">
            <text:p>referent společné státní správy a samosprávy</text:p>
          </table:table-cell>
          <table:table-cell office:value-type="float" office:value="378624">
            <text:p>378 624</text:p>
          </table:table-cell>
          <table:table-cell office:value-type="float" office:value="425009">
            <text:p>425 009</text:p>
          </table:table-cell>
          <table:table-cell office:value-type="float" office:value="448522">
            <text:p>448 522</text:p>
          </table:table-cell>
          <table:table-cell table:number-columns-repeated="1019"/>
        </table:table-row>
        <table:table-row table:style-name="ro2">
          <table:table-cell office:value-type="string">
            <text:p>Zaměstnanec č. 1511</text:p>
          </table:table-cell>
          <table:table-cell office:value-type="string">
            <text:p>ministerský rada</text:p>
          </table:table-cell>
          <table:table-cell office:value-type="float" office:value="388616">
            <text:p>388 616</text:p>
          </table:table-cell>
          <table:table-cell office:value-type="float" office:value="447671">
            <text:p>447 671</text:p>
          </table:table-cell>
          <table:table-cell office:value-type="float" office:value="523840">
            <text:p>523 840</text:p>
          </table:table-cell>
          <table:table-cell table:number-columns-repeated="1019"/>
        </table:table-row>
        <table:table-row table:style-name="ro2">
          <table:table-cell office:value-type="string">
            <text:p>Zaměstnanec č. 1512</text:p>
          </table:table-cell>
          <table:table-cell office:value-type="string">
            <text:p>ministerský rada</text:p>
          </table:table-cell>
          <table:table-cell office:value-type="float" office:value="332188">
            <text:p>332 188</text:p>
          </table:table-cell>
          <table:table-cell office:value-type="float" office:value="406675">
            <text:p>406 675</text:p>
          </table:table-cell>
          <table:table-cell office:value-type="float" office:value="468097">
            <text:p>468 097</text:p>
          </table:table-cell>
          <table:table-cell table:number-columns-repeated="1019"/>
        </table:table-row>
        <table:table-row table:style-name="ro2">
          <table:table-cell office:value-type="string">
            <text:p>Zaměstnanec č. 1513</text:p>
          </table:table-cell>
          <table:table-cell office:value-type="string">
            <text:p>ministerský rada</text:p>
          </table:table-cell>
          <table:table-cell office:value-type="float" office:value="274581">
            <text:p>274 581</text:p>
          </table:table-cell>
          <table:table-cell office:value-type="float" office:value="359163">
            <text:p>359 163</text:p>
          </table:table-cell>
          <table:table-cell office:value-type="float" office:value="387728">
            <text:p>387 728</text:p>
          </table:table-cell>
          <table:table-cell table:number-columns-repeated="1019"/>
        </table:table-row>
        <table:table-row table:style-name="ro2">
          <table:table-cell office:value-type="string">
            <text:p>Zaměstnanec č. 1514</text:p>
          </table:table-cell>
          <table:table-cell office:value-type="string">
            <text:p>referent společné státní správy a samosprávy</text:p>
          </table:table-cell>
          <table:table-cell office:value-type="float" office:value="385310">
            <text:p>385 310</text:p>
          </table:table-cell>
          <table:table-cell office:value-type="float" office:value="531224">
            <text:p>531 224</text:p>
          </table:table-cell>
          <table:table-cell office:value-type="float" office:value="615253">
            <text:p>615 253</text:p>
          </table:table-cell>
          <table:table-cell table:number-columns-repeated="1019"/>
        </table:table-row>
        <table:table-row table:style-name="ro2">
          <table:table-cell office:value-type="string">
            <text:p>Zaměstnanec č. 1515</text:p>
          </table:table-cell>
          <table:table-cell office:value-type="string">
            <text:p>ministerský rada</text:p>
          </table:table-cell>
          <table:table-cell office:value-type="float" office:value="276136">
            <text:p>276 136</text:p>
          </table:table-cell>
          <table:table-cell office:value-type="float" office:value="331405">
            <text:p>331 405</text:p>
          </table:table-cell>
          <table:table-cell office:value-type="float" office:value="396984">
            <text:p>396 984</text:p>
          </table:table-cell>
          <table:table-cell table:number-columns-repeated="1019"/>
        </table:table-row>
        <table:table-row table:style-name="ro2">
          <table:table-cell office:value-type="string">
            <text:p>Zaměstnanec č. 1516</text:p>
          </table:table-cell>
          <table:table-cell office:value-type="string">
            <text:p>vrchní ministerský rada</text:p>
          </table:table-cell>
          <table:table-cell office:value-type="float" office:value="357822">
            <text:p>357 822</text:p>
          </table:table-cell>
          <table:table-cell office:value-type="float" office:value="380596">
            <text:p>380 596</text:p>
          </table:table-cell>
          <table:table-cell office:value-type="float" office:value="476052">
            <text:p>476 052</text:p>
          </table:table-cell>
          <table:table-cell table:number-columns-repeated="1019"/>
        </table:table-row>
        <table:table-row table:style-name="ro2">
          <table:table-cell office:value-type="string">
            <text:p>Zaměstnanec č. 1517</text:p>
          </table:table-cell>
          <table:table-cell office:value-type="string">
            <text:p>referent společné státní správy a samosprávy</text:p>
          </table:table-cell>
          <table:table-cell office:value-type="float" office:value="266704">
            <text:p>266 704</text:p>
          </table:table-cell>
          <table:table-cell office:value-type="float" office:value="328972">
            <text:p>328 972</text:p>
          </table:table-cell>
          <table:table-cell office:value-type="float" office:value="382170">
            <text:p>382 170</text:p>
          </table:table-cell>
          <table:table-cell table:number-columns-repeated="1019"/>
        </table:table-row>
        <table:table-row table:style-name="ro2">
          <table:table-cell office:value-type="string">
            <text:p>Zaměstnanec č. 1518</text:p>
          </table:table-cell>
          <table:table-cell office:value-type="string">
            <text:p>ministerský rada</text:p>
          </table:table-cell>
          <table:table-cell office:value-type="float" office:value="396560">
            <text:p>396 560</text:p>
          </table:table-cell>
          <table:table-cell office:value-type="float" office:value="457004">
            <text:p>457 004</text:p>
          </table:table-cell>
          <table:table-cell office:value-type="float" office:value="563189">
            <text:p>563 189</text:p>
          </table:table-cell>
          <table:table-cell table:number-columns-repeated="1019"/>
        </table:table-row>
        <table:table-row table:style-name="ro2">
          <table:table-cell office:value-type="string">
            <text:p>Zaměstnanec č. 1519</text:p>
          </table:table-cell>
          <table:table-cell office:value-type="string">
            <text:p>ministerský rada</text:p>
          </table:table-cell>
          <table:table-cell office:value-type="float" office:value="433792">
            <text:p>433 792</text:p>
          </table:table-cell>
          <table:table-cell office:value-type="float" office:value="508989">
            <text:p>508 989</text:p>
          </table:table-cell>
          <table:table-cell office:value-type="float" office:value="556432">
            <text:p>556 432</text:p>
          </table:table-cell>
          <table:table-cell table:number-columns-repeated="1019"/>
        </table:table-row>
        <table:table-row table:style-name="ro2">
          <table:table-cell office:value-type="string">
            <text:p>Zaměstnanec č. 1520</text:p>
          </table:table-cell>
          <table:table-cell office:value-type="string">
            <text:p>odborný referent</text:p>
          </table:table-cell>
          <table:table-cell office:value-type="float" office:value="211007">
            <text:p>211 007</text:p>
          </table:table-cell>
          <table:table-cell office:value-type="float" office:value="234863">
            <text:p>234 863</text:p>
          </table:table-cell>
          <table:table-cell office:value-type="float" office:value="347094">
            <text:p>347 094</text:p>
          </table:table-cell>
          <table:table-cell table:number-columns-repeated="1019"/>
        </table:table-row>
        <table:table-row table:style-name="ro2">
          <table:table-cell office:value-type="string">
            <text:p>Zaměstnanec č. 1521</text:p>
          </table:table-cell>
          <table:table-cell office:value-type="string">
            <text:p>vrchní ministerský rada</text:p>
          </table:table-cell>
          <table:table-cell office:value-type="float" office:value="919181">
            <text:p>919 181</text:p>
          </table:table-cell>
          <table:table-cell office:value-type="float" office:value="1018317">
            <text:p>1 018 317</text:p>
          </table:table-cell>
          <table:table-cell office:value-type="float" office:value="1237278">
            <text:p>1 237 278</text:p>
          </table:table-cell>
          <table:table-cell table:number-columns-repeated="1019"/>
        </table:table-row>
        <table:table-row table:style-name="ro2">
          <table:table-cell office:value-type="string">
            <text:p>Zaměstnanec č. 1522</text:p>
          </table:table-cell>
          <table:table-cell office:value-type="string">
            <text:p>referent společné státní správy a samosprávy</text:p>
          </table:table-cell>
          <table:table-cell office:value-type="float" office:value="245849">
            <text:p>245 849</text:p>
          </table:table-cell>
          <table:table-cell office:value-type="float" office:value="283720">
            <text:p>283 720</text:p>
          </table:table-cell>
          <table:table-cell office:value-type="float" office:value="358064">
            <text:p>358 064</text:p>
          </table:table-cell>
          <table:table-cell table:number-columns-repeated="1019"/>
        </table:table-row>
        <table:table-row table:style-name="ro2">
          <table:table-cell office:value-type="string">
            <text:p>Zaměstnanec č. 1523</text:p>
          </table:table-cell>
          <table:table-cell office:value-type="string">
            <text:p>vrchní ministerský rada</text:p>
          </table:table-cell>
          <table:table-cell office:value-type="float" office:value="1633133">
            <text:p>1 633 133</text:p>
          </table:table-cell>
          <table:table-cell office:value-type="float" office:value="1725262">
            <text:p>1 725 262</text:p>
          </table:table-cell>
          <table:table-cell office:value-type="float" office:value="2172437">
            <text:p>2 172 437</text:p>
          </table:table-cell>
          <table:table-cell table:number-columns-repeated="1019"/>
        </table:table-row>
        <table:table-row table:style-name="ro2">
          <table:table-cell office:value-type="string">
            <text:p>Zaměstnanec č. 1524</text:p>
          </table:table-cell>
          <table:table-cell office:value-type="string">
            <text:p>ministerský rada</text:p>
          </table:table-cell>
          <table:table-cell office:value-type="float" office:value="351807">
            <text:p>351 807</text:p>
          </table:table-cell>
          <table:table-cell office:value-type="float" office:value="419946">
            <text:p>419 946</text:p>
          </table:table-cell>
          <table:table-cell office:value-type="float" office:value="482932">
            <text:p>482 932</text:p>
          </table:table-cell>
          <table:table-cell table:number-columns-repeated="1019"/>
        </table:table-row>
        <table:table-row table:style-name="ro2">
          <table:table-cell office:value-type="string">
            <text:p>Zaměstnanec č. 1525</text:p>
          </table:table-cell>
          <table:table-cell office:value-type="string">
            <text:p>ministerský rada</text:p>
          </table:table-cell>
          <table:table-cell office:value-type="float" office:value="542517">
            <text:p>542 517</text:p>
          </table:table-cell>
          <table:table-cell office:value-type="float" office:value="543342">
            <text:p>543 342</text:p>
          </table:table-cell>
          <table:table-cell office:value-type="float" office:value="603979">
            <text:p>603 979</text:p>
          </table:table-cell>
          <table:table-cell table:number-columns-repeated="1019"/>
        </table:table-row>
        <table:table-row table:style-name="ro2">
          <table:table-cell office:value-type="string">
            <text:p>Zaměstnanec č. 1526</text:p>
          </table:table-cell>
          <table:table-cell office:value-type="string">
            <text:p>vrchní ministerský rada</text:p>
          </table:table-cell>
          <table:table-cell office:value-type="float" office:value="490526">
            <text:p>490 526</text:p>
          </table:table-cell>
          <table:table-cell office:value-type="float" office:value="513618">
            <text:p>513 618</text:p>
          </table:table-cell>
          <table:table-cell office:value-type="float" office:value="572185">
            <text:p>572 185</text:p>
          </table:table-cell>
          <table:table-cell table:number-columns-repeated="1019"/>
        </table:table-row>
        <table:table-row table:style-name="ro2">
          <table:table-cell office:value-type="string">
            <text:p>Zaměstnanec č. 1527</text:p>
          </table:table-cell>
          <table:table-cell office:value-type="string">
            <text:p>ministerský rada</text:p>
          </table:table-cell>
          <table:table-cell office:value-type="float" office:value="285808">
            <text:p>285 808</text:p>
          </table:table-cell>
          <table:table-cell office:value-type="float" office:value="325970">
            <text:p>325 970</text:p>
          </table:table-cell>
          <table:table-cell office:value-type="float" office:value="383421">
            <text:p>383 421</text:p>
          </table:table-cell>
          <table:table-cell table:number-columns-repeated="1019"/>
        </table:table-row>
        <table:table-row table:style-name="ro2">
          <table:table-cell office:value-type="string">
            <text:p>Zaměstnanec č. 1528</text:p>
          </table:table-cell>
          <table:table-cell office:value-type="string">
            <text:p>ministerský rada</text:p>
          </table:table-cell>
          <table:table-cell office:value-type="float" office:value="311606">
            <text:p>311 606</text:p>
          </table:table-cell>
          <table:table-cell office:value-type="float" office:value="369085">
            <text:p>369 085</text:p>
          </table:table-cell>
          <table:table-cell office:value-type="float" office:value="474236">
            <text:p>474 236</text:p>
          </table:table-cell>
          <table:table-cell table:number-columns-repeated="1019"/>
        </table:table-row>
        <table:table-row table:style-name="ro2">
          <table:table-cell office:value-type="string">
            <text:p>Zaměstnanec č. 1529</text:p>
          </table:table-cell>
          <table:table-cell office:value-type="string">
            <text:p>vrchní ministerský rada</text:p>
          </table:table-cell>
          <table:table-cell office:value-type="float" office:value="316813">
            <text:p>316 813</text:p>
          </table:table-cell>
          <table:table-cell office:value-type="float" office:value="376660">
            <text:p>376 660</text:p>
          </table:table-cell>
          <table:table-cell office:value-type="float" office:value="471455">
            <text:p>471 455</text:p>
          </table:table-cell>
          <table:table-cell table:number-columns-repeated="1019"/>
        </table:table-row>
        <table:table-row table:style-name="ro2">
          <table:table-cell office:value-type="string">
            <text:p>Zaměstnanec č. 1530</text:p>
          </table:table-cell>
          <table:table-cell office:value-type="string">
            <text:p>ministerský rada</text:p>
          </table:table-cell>
          <table:table-cell office:value-type="float" office:value="156046">
            <text:p>156 046</text:p>
          </table:table-cell>
          <table:table-cell office:value-type="float" office:value="175533">
            <text:p>175 533</text:p>
          </table:table-cell>
          <table:table-cell office:value-type="float" office:value="208513">
            <text:p>208 513</text:p>
          </table:table-cell>
          <table:table-cell table:number-columns-repeated="1019"/>
        </table:table-row>
        <table:table-row table:style-name="ro2">
          <table:table-cell office:value-type="string">
            <text:p>Zaměstnanec č. 1531</text:p>
          </table:table-cell>
          <table:table-cell office:value-type="string">
            <text:p>odborný referent/vrchní referent</text:p>
          </table:table-cell>
          <table:table-cell office:value-type="float" office:value="216788">
            <text:p>216 788</text:p>
          </table:table-cell>
          <table:table-cell office:value-type="float" office:value="267610">
            <text:p>267 610</text:p>
          </table:table-cell>
          <table:table-cell office:value-type="float" office:value="314984">
            <text:p>314 984</text:p>
          </table:table-cell>
          <table:table-cell table:number-columns-repeated="1019"/>
        </table:table-row>
        <table:table-row table:style-name="ro2">
          <table:table-cell office:value-type="string">
            <text:p>Zaměstnanec č. 1532</text:p>
          </table:table-cell>
          <table:table-cell office:value-type="string">
            <text:p>ministerský rada</text:p>
          </table:table-cell>
          <table:table-cell office:value-type="float" office:value="296467">
            <text:p>296 467</text:p>
          </table:table-cell>
          <table:table-cell office:value-type="float" office:value="351357">
            <text:p>351 357</text:p>
          </table:table-cell>
          <table:table-cell office:value-type="float" office:value="418560">
            <text:p>418 560</text:p>
          </table:table-cell>
          <table:table-cell table:number-columns-repeated="1019"/>
        </table:table-row>
        <table:table-row table:style-name="ro2">
          <table:table-cell office:value-type="string">
            <text:p>Zaměstnanec č. 1533</text:p>
          </table:table-cell>
          <table:table-cell office:value-type="string">
            <text:p>ministerský rada</text:p>
          </table:table-cell>
          <table:table-cell office:value-type="float" office:value="244535">
            <text:p>244 535</text:p>
          </table:table-cell>
          <table:table-cell office:value-type="float" office:value="309440">
            <text:p>309 440</text:p>
          </table:table-cell>
          <table:table-cell office:value-type="float" office:value="299894">
            <text:p>299 894</text:p>
          </table:table-cell>
          <table:table-cell table:number-columns-repeated="1019"/>
        </table:table-row>
        <table:table-row table:style-name="ro2">
          <table:table-cell office:value-type="string">
            <text:p>Zaměstnanec č. 1534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98742">
            <text:p>298 742</text:p>
          </table:table-cell>
          <table:table-cell office:value-type="float" office:value="339332">
            <text:p>339 332</text:p>
          </table:table-cell>
          <table:table-cell table:number-columns-repeated="1019"/>
        </table:table-row>
        <table:table-row table:style-name="ro2">
          <table:table-cell office:value-type="string">
            <text:p>Zaměstnanec č. 1535</text:p>
          </table:table-cell>
          <table:table-cell office:value-type="string">
            <text:p>vrchní ministerský rada</text:p>
          </table:table-cell>
          <table:table-cell office:value-type="float" office:value="587819">
            <text:p>587 819</text:p>
          </table:table-cell>
          <table:table-cell office:value-type="float" office:value="396203">
            <text:p>396 203</text:p>
          </table:table-cell>
          <table:table-cell office:value-type="float" office:value="586132">
            <text:p>586 132</text:p>
          </table:table-cell>
          <table:table-cell table:number-columns-repeated="1019"/>
        </table:table-row>
        <table:table-row table:style-name="ro2">
          <table:table-cell office:value-type="string">
            <text:p>Zaměstnanec č. 1536</text:p>
          </table:table-cell>
          <table:table-cell office:value-type="string">
            <text:p>ministerský rada</text:p>
          </table:table-cell>
          <table:table-cell office:value-type="float" office:value="296259">
            <text:p>296 259</text:p>
          </table:table-cell>
          <table:table-cell office:value-type="float" office:value="362957">
            <text:p>362 957</text:p>
          </table:table-cell>
          <table:table-cell office:value-type="float" office:value="409407">
            <text:p>409 407</text:p>
          </table:table-cell>
          <table:table-cell table:number-columns-repeated="1019"/>
        </table:table-row>
        <table:table-row table:style-name="ro2">
          <table:table-cell office:value-type="string">
            <text:p>Zaměstnanec č. 1537</text:p>
          </table:table-cell>
          <table:table-cell office:value-type="string">
            <text:p>vrchní ministerský rada</text:p>
          </table:table-cell>
          <table:table-cell office:value-type="float" office:value="356535">
            <text:p>356 535</text:p>
          </table:table-cell>
          <table:table-cell office:value-type="float" office:value="382772">
            <text:p>382 772</text:p>
          </table:table-cell>
          <table:table-cell office:value-type="float" office:value="499703">
            <text:p>499 703</text:p>
          </table:table-cell>
          <table:table-cell table:number-columns-repeated="1019"/>
        </table:table-row>
        <table:table-row table:style-name="ro2">
          <table:table-cell office:value-type="string">
            <text:p>Zaměstnanec č. 1538</text:p>
          </table:table-cell>
          <table:table-cell office:value-type="string">
            <text:p>ministerský rada</text:p>
          </table:table-cell>
          <table:table-cell office:value-type="float" office:value="739688">
            <text:p>739 688</text:p>
          </table:table-cell>
          <table:table-cell office:value-type="float" office:value="788197">
            <text:p>788 197</text:p>
          </table:table-cell>
          <table:table-cell office:value-type="float" office:value="881965">
            <text:p>881 965</text:p>
          </table:table-cell>
          <table:table-cell table:number-columns-repeated="1019"/>
        </table:table-row>
        <table:table-row table:style-name="ro2">
          <table:table-cell office:value-type="string">
            <text:p>Zaměstnanec č. 1539</text:p>
          </table:table-cell>
          <table:table-cell office:value-type="string">
            <text:p>ministerský rada</text:p>
          </table:table-cell>
          <table:table-cell office:value-type="float" office:value="495387">
            <text:p>495 387</text:p>
          </table:table-cell>
          <table:table-cell office:value-type="float" office:value="610695">
            <text:p>610 695</text:p>
          </table:table-cell>
          <table:table-cell office:value-type="float" office:value="683740">
            <text:p>683 740</text:p>
          </table:table-cell>
          <table:table-cell table:number-columns-repeated="1019"/>
        </table:table-row>
        <table:table-row table:style-name="ro2">
          <table:table-cell office:value-type="string">
            <text:p>Zaměstnanec č. 1540</text:p>
          </table:table-cell>
          <table:table-cell office:value-type="string">
            <text:p>referent společné státní správy a samosprávy</text:p>
          </table:table-cell>
          <table:table-cell office:value-type="float" office:value="322191">
            <text:p>322 191</text:p>
          </table:table-cell>
          <table:table-cell office:value-type="float" office:value="360367">
            <text:p>360 367</text:p>
          </table:table-cell>
          <table:table-cell office:value-type="float" office:value="456811">
            <text:p>456 811</text:p>
          </table:table-cell>
          <table:table-cell table:number-columns-repeated="1019"/>
        </table:table-row>
        <table:table-row table:style-name="ro2">
          <table:table-cell office:value-type="string">
            <text:p>Zaměstnanec č. 1541</text:p>
          </table:table-cell>
          <table:table-cell office:value-type="string">
            <text:p>vrchní ministerský rada</text:p>
          </table:table-cell>
          <table:table-cell office:value-type="float" office:value="399232">
            <text:p>399 232</text:p>
          </table:table-cell>
          <table:table-cell office:value-type="float" office:value="463981">
            <text:p>463 981</text:p>
          </table:table-cell>
          <table:table-cell office:value-type="float" office:value="563677">
            <text:p>563 677</text:p>
          </table:table-cell>
          <table:table-cell table:number-columns-repeated="1019"/>
        </table:table-row>
        <table:table-row table:style-name="ro2">
          <table:table-cell office:value-type="string">
            <text:p>Zaměstnanec č. 1542</text:p>
          </table:table-cell>
          <table:table-cell office:value-type="string">
            <text:p>ministerský rada</text:p>
          </table:table-cell>
          <table:table-cell office:value-type="float" office:value="200554">
            <text:p>200 554</text:p>
          </table:table-cell>
          <table:table-cell office:value-type="float" office:value="238412">
            <text:p>238 412</text:p>
          </table:table-cell>
          <table:table-cell office:value-type="float" office:value="286342">
            <text:p>286 342</text:p>
          </table:table-cell>
          <table:table-cell table:number-columns-repeated="1019"/>
        </table:table-row>
        <table:table-row table:style-name="ro2">
          <table:table-cell office:value-type="string">
            <text:p>Zaměstnanec č. 1543</text:p>
          </table:table-cell>
          <table:table-cell office:value-type="string">
            <text:p>ministerský rada</text:p>
          </table:table-cell>
          <table:table-cell office:value-type="float" office:value="439078">
            <text:p>439 078</text:p>
          </table:table-cell>
          <table:table-cell office:value-type="float" office:value="451719">
            <text:p>451 719</text:p>
          </table:table-cell>
          <table:table-cell office:value-type="float" office:value="583383">
            <text:p>583 383</text:p>
          </table:table-cell>
          <table:table-cell table:number-columns-repeated="1019"/>
        </table:table-row>
        <table:table-row table:style-name="ro2">
          <table:table-cell office:value-type="string">
            <text:p>Zaměstnanec č. 1544</text:p>
          </table:table-cell>
          <table:table-cell office:value-type="string">
            <text:p>ministerský rada</text:p>
          </table:table-cell>
          <table:table-cell office:value-type="float" office:value="318248">
            <text:p>318 248</text:p>
          </table:table-cell>
          <table:table-cell office:value-type="float" office:value="370183">
            <text:p>370 183</text:p>
          </table:table-cell>
          <table:table-cell office:value-type="float" office:value="433539">
            <text:p>433 539</text:p>
          </table:table-cell>
          <table:table-cell table:number-columns-repeated="1019"/>
        </table:table-row>
        <table:table-row table:style-name="ro2">
          <table:table-cell office:value-type="string">
            <text:p>Zaměstnanec č. 1545</text:p>
          </table:table-cell>
          <table:table-cell office:value-type="string">
            <text:p>vrchní ministerský rada</text:p>
          </table:table-cell>
          <table:table-cell office:value-type="float" office:value="242840">
            <text:p>242 840</text:p>
          </table:table-cell>
          <table:table-cell office:value-type="float" office:value="237217">
            <text:p>237 217</text:p>
          </table:table-cell>
          <table:table-cell office:value-type="float" office:value="493128">
            <text:p>493 128</text:p>
          </table:table-cell>
          <table:table-cell table:number-columns-repeated="1019"/>
        </table:table-row>
        <table:table-row table:style-name="ro2">
          <table:table-cell office:value-type="string">
            <text:p>Zaměstnanec č. 1546</text:p>
          </table:table-cell>
          <table:table-cell office:value-type="string">
            <text:p>odborný referent</text:p>
          </table:table-cell>
          <table:table-cell office:value-type="float" office:value="280707">
            <text:p>280 707</text:p>
          </table:table-cell>
          <table:table-cell office:value-type="float" office:value="294990">
            <text:p>294 990</text:p>
          </table:table-cell>
          <table:table-cell office:value-type="float" office:value="335429">
            <text:p>335 429</text:p>
          </table:table-cell>
          <table:table-cell table:number-columns-repeated="1019"/>
        </table:table-row>
        <table:table-row table:style-name="ro2">
          <table:table-cell office:value-type="string">
            <text:p>Zaměstnanec č. 1547</text:p>
          </table:table-cell>
          <table:table-cell office:value-type="string">
            <text:p>vrchní ministerský rada</text:p>
          </table:table-cell>
          <table:table-cell office:value-type="float" office:value="370205">
            <text:p>370 205</text:p>
          </table:table-cell>
          <table:table-cell office:value-type="float" office:value="432614">
            <text:p>432 614</text:p>
          </table:table-cell>
          <table:table-cell office:value-type="float" office:value="794658">
            <text:p>794 658</text:p>
          </table:table-cell>
          <table:table-cell table:number-columns-repeated="1019"/>
        </table:table-row>
        <table:table-row table:style-name="ro2">
          <table:table-cell office:value-type="string">
            <text:p>Zaměstnanec č. 1548</text:p>
          </table:table-cell>
          <table:table-cell office:value-type="string">
            <text:p>ministerský rada</text:p>
          </table:table-cell>
          <table:table-cell office:value-type="float" office:value="410375">
            <text:p>410 375</text:p>
          </table:table-cell>
          <table:table-cell office:value-type="float" office:value="441311">
            <text:p>441 311</text:p>
          </table:table-cell>
          <table:table-cell office:value-type="float" office:value="500624">
            <text:p>500 624</text:p>
          </table:table-cell>
          <table:table-cell table:number-columns-repeated="1019"/>
        </table:table-row>
        <table:table-row table:style-name="ro2">
          <table:table-cell office:value-type="string">
            <text:p>Zaměstnanec č. 1549</text:p>
          </table:table-cell>
          <table:table-cell office:value-type="string">
            <text:p>ministerský rada</text:p>
          </table:table-cell>
          <table:table-cell office:value-type="float" office:value="338914">
            <text:p>338 914</text:p>
          </table:table-cell>
          <table:table-cell office:value-type="float" office:value="393638">
            <text:p>393 638</text:p>
          </table:table-cell>
          <table:table-cell office:value-type="float" office:value="513662">
            <text:p>513 662</text:p>
          </table:table-cell>
          <table:table-cell table:number-columns-repeated="1019"/>
        </table:table-row>
        <table:table-row table:style-name="ro2">
          <table:table-cell office:value-type="string">
            <text:p>Zaměstnanec č. 1550</text:p>
          </table:table-cell>
          <table:table-cell office:value-type="string">
            <text:p>odborný referent/vrchní referent</text:p>
          </table:table-cell>
          <table:table-cell office:value-type="float" office:value="216490">
            <text:p>216 490</text:p>
          </table:table-cell>
          <table:table-cell office:value-type="float" office:value="248857">
            <text:p>248 857</text:p>
          </table:table-cell>
          <table:table-cell office:value-type="float" office:value="302473">
            <text:p>302 473</text:p>
          </table:table-cell>
          <table:table-cell table:number-columns-repeated="1019"/>
        </table:table-row>
        <table:table-row table:style-name="ro2">
          <table:table-cell office:value-type="string">
            <text:p>Zaměstnanec č. 1551</text:p>
          </table:table-cell>
          <table:table-cell office:value-type="string">
            <text:p>ministerský rada</text:p>
          </table:table-cell>
          <table:table-cell office:value-type="float" office:value="308403">
            <text:p>308 403</text:p>
          </table:table-cell>
          <table:table-cell office:value-type="float" office:value="372309">
            <text:p>372 309</text:p>
          </table:table-cell>
          <table:table-cell office:value-type="float" office:value="435200">
            <text:p>435 200</text:p>
          </table:table-cell>
          <table:table-cell table:number-columns-repeated="1019"/>
        </table:table-row>
        <table:table-row table:style-name="ro2">
          <table:table-cell office:value-type="string">
            <text:p>Zaměstnanec č. 1552</text:p>
          </table:table-cell>
          <table:table-cell office:value-type="string">
            <text:p>vrchní ministerský rada</text:p>
          </table:table-cell>
          <table:table-cell office:value-type="float" office:value="337455">
            <text:p>337 455</text:p>
          </table:table-cell>
          <table:table-cell office:value-type="float" office:value="391674">
            <text:p>391 674</text:p>
          </table:table-cell>
          <table:table-cell office:value-type="float" office:value="482150">
            <text:p>482 150</text:p>
          </table:table-cell>
          <table:table-cell table:number-columns-repeated="1019"/>
        </table:table-row>
        <table:table-row table:style-name="ro2">
          <table:table-cell office:value-type="string">
            <text:p>Zaměstnanec č. 1553</text:p>
          </table:table-cell>
          <table:table-cell office:value-type="string">
            <text:p>ministerský rada</text:p>
          </table:table-cell>
          <table:table-cell office:value-type="float" office:value="312670">
            <text:p>312 670</text:p>
          </table:table-cell>
          <table:table-cell office:value-type="float" office:value="380826">
            <text:p>380 826</text:p>
          </table:table-cell>
          <table:table-cell office:value-type="float" office:value="284954">
            <text:p>284 954</text:p>
          </table:table-cell>
          <table:table-cell table:number-columns-repeated="1019"/>
        </table:table-row>
        <table:table-row table:style-name="ro2">
          <table:table-cell office:value-type="string">
            <text:p>Zaměstnanec č. 1554</text:p>
          </table:table-cell>
          <table:table-cell office:value-type="string">
            <text:p>odborný referent</text:p>
          </table:table-cell>
          <table:table-cell office:value-type="float" office:value="202865">
            <text:p>202 865</text:p>
          </table:table-cell>
          <table:table-cell office:value-type="float" office:value="228549">
            <text:p>228 549</text:p>
          </table:table-cell>
          <table:table-cell office:value-type="float" office:value="30624">
            <text:p>30 624</text:p>
          </table:table-cell>
          <table:table-cell table:number-columns-repeated="1019"/>
        </table:table-row>
        <table:table-row table:style-name="ro2">
          <table:table-cell office:value-type="string">
            <text:p>Zaměstnanec č. 1555</text:p>
          </table:table-cell>
          <table:table-cell office:value-type="string">
            <text:p>odborný referent/vrchní referent</text:p>
          </table:table-cell>
          <table:table-cell office:value-type="float" office:value="213750">
            <text:p>213 750</text:p>
          </table:table-cell>
          <table:table-cell office:value-type="float" office:value="248351">
            <text:p>248 351</text:p>
          </table:table-cell>
          <table:table-cell office:value-type="float" office:value="326201">
            <text:p>326 201</text:p>
          </table:table-cell>
          <table:table-cell table:number-columns-repeated="1019"/>
        </table:table-row>
        <table:table-row table:style-name="ro2">
          <table:table-cell office:value-type="string">
            <text:p>Zaměstnanec č. 1556</text:p>
          </table:table-cell>
          <table:table-cell office:value-type="string">
            <text:p>ministerský rada</text:p>
          </table:table-cell>
          <table:table-cell office:value-type="float" office:value="273915">
            <text:p>273 915</text:p>
          </table:table-cell>
          <table:table-cell office:value-type="float" office:value="328679">
            <text:p>328 679</text:p>
          </table:table-cell>
          <table:table-cell office:value-type="float" office:value="377402">
            <text:p>377 402</text:p>
          </table:table-cell>
          <table:table-cell table:number-columns-repeated="1019"/>
        </table:table-row>
        <table:table-row table:style-name="ro2">
          <table:table-cell office:value-type="string">
            <text:p>Zaměstnanec č. 1557</text:p>
          </table:table-cell>
          <table:table-cell office:value-type="string">
            <text:p>ministerský rada</text:p>
          </table:table-cell>
          <table:table-cell office:value-type="float" office:value="295064">
            <text:p>295 064</text:p>
          </table:table-cell>
          <table:table-cell office:value-type="float" office:value="347959">
            <text:p>347 959</text:p>
          </table:table-cell>
          <table:table-cell office:value-type="float" office:value="399738">
            <text:p>399 738</text:p>
          </table:table-cell>
          <table:table-cell table:number-columns-repeated="1019"/>
        </table:table-row>
        <table:table-row table:style-name="ro2">
          <table:table-cell office:value-type="string">
            <text:p>Zaměstnanec č. 1558</text:p>
          </table:table-cell>
          <table:table-cell office:value-type="string">
            <text:p>vrchní ministerský rada</text:p>
          </table:table-cell>
          <table:table-cell office:value-type="float" office:value="373743">
            <text:p>373 743</text:p>
          </table:table-cell>
          <table:table-cell office:value-type="float" office:value="471995">
            <text:p>471 995</text:p>
          </table:table-cell>
          <table:table-cell office:value-type="float" office:value="580802">
            <text:p>580 802</text:p>
          </table:table-cell>
          <table:table-cell table:number-columns-repeated="1019"/>
        </table:table-row>
        <table:table-row table:style-name="ro2">
          <table:table-cell office:value-type="string">
            <text:p>Zaměstnanec č. 1559</text:p>
          </table:table-cell>
          <table:table-cell office:value-type="string">
            <text:p>odborný referent</text:p>
          </table:table-cell>
          <table:table-cell office:value-type="float" office:value="214688">
            <text:p>214 688</text:p>
          </table:table-cell>
          <table:table-cell office:value-type="float" office:value="246345">
            <text:p>246 345</text:p>
          </table:table-cell>
          <table:table-cell office:value-type="float" office:value="328675">
            <text:p>328 675</text:p>
          </table:table-cell>
          <table:table-cell table:number-columns-repeated="1019"/>
        </table:table-row>
        <table:table-row table:style-name="ro2">
          <table:table-cell office:value-type="string">
            <text:p>Zaměstnanec č. 1560</text:p>
          </table:table-cell>
          <table:table-cell office:value-type="string">
            <text:p>odborný referent/vrchní referent</text:p>
          </table:table-cell>
          <table:table-cell office:value-type="float" office:value="210493">
            <text:p>210 493</text:p>
          </table:table-cell>
          <table:table-cell office:value-type="float" office:value="217533">
            <text:p>217 533</text:p>
          </table:table-cell>
          <table:table-cell office:value-type="float" office:value="246119">
            <text:p>246 119</text:p>
          </table:table-cell>
          <table:table-cell table:number-columns-repeated="1019"/>
        </table:table-row>
        <table:table-row table:style-name="ro2">
          <table:table-cell office:value-type="string">
            <text:p>Zaměstnanec č. 1561</text:p>
          </table:table-cell>
          <table:table-cell office:value-type="string">
            <text:p>ministerský rada</text:p>
          </table:table-cell>
          <table:table-cell office:value-type="float" office:value="206414">
            <text:p>206 414</text:p>
          </table:table-cell>
          <table:table-cell office:value-type="float" office:value="246246">
            <text:p>246 246</text:p>
          </table:table-cell>
          <table:table-cell office:value-type="float" office:value="397657">
            <text:p>397 657</text:p>
          </table:table-cell>
          <table:table-cell table:number-columns-repeated="1019"/>
        </table:table-row>
        <table:table-row table:style-name="ro2">
          <table:table-cell office:value-type="string">
            <text:p>Zaměstnanec č. 1562</text:p>
          </table:table-cell>
          <table:table-cell office:value-type="string">
            <text:p>odborný referent</text:p>
          </table:table-cell>
          <table:table-cell office:value-type="float" office:value="229966">
            <text:p>229 966</text:p>
          </table:table-cell>
          <table:table-cell office:value-type="float" office:value="95717">
            <text:p>95 717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563</text:p>
          </table:table-cell>
          <table:table-cell office:value-type="string">
            <text:p>vrchní ministerský rada</text:p>
          </table:table-cell>
          <table:table-cell office:value-type="float" office:value="900651">
            <text:p>900 651</text:p>
          </table:table-cell>
          <table:table-cell office:value-type="float" office:value="970335">
            <text:p>970 335</text:p>
          </table:table-cell>
          <table:table-cell office:value-type="float" office:value="1302871">
            <text:p>1 302 871</text:p>
          </table:table-cell>
          <table:table-cell table:number-columns-repeated="1019"/>
        </table:table-row>
        <table:table-row table:style-name="ro2">
          <table:table-cell office:value-type="string">
            <text:p>Zaměstnanec č. 1564</text:p>
          </table:table-cell>
          <table:table-cell office:value-type="string">
            <text:p>vrchní ministerský rada</text:p>
          </table:table-cell>
          <table:table-cell office:value-type="float" office:value="598123">
            <text:p>598 123</text:p>
          </table:table-cell>
          <table:table-cell office:value-type="float" office:value="582944">
            <text:p>582 944</text:p>
          </table:table-cell>
          <table:table-cell office:value-type="float" office:value="790135">
            <text:p>790 135</text:p>
          </table:table-cell>
          <table:table-cell table:number-columns-repeated="1019"/>
        </table:table-row>
        <table:table-row table:style-name="ro2">
          <table:table-cell office:value-type="string">
            <text:p>Zaměstnanec č. 1565</text:p>
          </table:table-cell>
          <table:table-cell office:value-type="string">
            <text:p>vrchní ministerský rada</text:p>
          </table:table-cell>
          <table:table-cell office:value-type="float" office:value="987544">
            <text:p>987 544</text:p>
          </table:table-cell>
          <table:table-cell office:value-type="float" office:value="1024952">
            <text:p>1 024 952</text:p>
          </table:table-cell>
          <table:table-cell office:value-type="float" office:value="1145198">
            <text:p>1 145 198</text:p>
          </table:table-cell>
          <table:table-cell table:number-columns-repeated="1019"/>
        </table:table-row>
        <table:table-row table:style-name="ro2">
          <table:table-cell office:value-type="string">
            <text:p>Zaměstnanec č. 1566</text:p>
          </table:table-cell>
          <table:table-cell office:value-type="string">
            <text:p>ministerský rada</text:p>
          </table:table-cell>
          <table:table-cell office:value-type="float" office:value="404367">
            <text:p>404 367</text:p>
          </table:table-cell>
          <table:table-cell office:value-type="float" office:value="449246">
            <text:p>449 246</text:p>
          </table:table-cell>
          <table:table-cell office:value-type="float" office:value="551262">
            <text:p>551 262</text:p>
          </table:table-cell>
          <table:table-cell table:number-columns-repeated="1019"/>
        </table:table-row>
        <table:table-row table:style-name="ro2">
          <table:table-cell office:value-type="string">
            <text:p>Zaměstnanec č. 1567</text:p>
          </table:table-cell>
          <table:table-cell office:value-type="string">
            <text:p>vrchní ministerský rada</text:p>
          </table:table-cell>
          <table:table-cell office:value-type="float" office:value="349385">
            <text:p>349 385</text:p>
          </table:table-cell>
          <table:table-cell office:value-type="float" office:value="437748">
            <text:p>437 748</text:p>
          </table:table-cell>
          <table:table-cell office:value-type="float" office:value="617160">
            <text:p>617 160</text:p>
          </table:table-cell>
          <table:table-cell table:number-columns-repeated="1019"/>
        </table:table-row>
        <table:table-row table:style-name="ro2">
          <table:table-cell office:value-type="string">
            <text:p>Zaměstnanec č. 1568</text:p>
          </table:table-cell>
          <table:table-cell office:value-type="string">
            <text:p>rada/ministerský rada</text:p>
          </table:table-cell>
          <table:table-cell office:value-type="float" office:value="253101">
            <text:p>253 101</text:p>
          </table:table-cell>
          <table:table-cell office:value-type="float" office:value="300452">
            <text:p>300 452</text:p>
          </table:table-cell>
          <table:table-cell office:value-type="float" office:value="310824">
            <text:p>310 824</text:p>
          </table:table-cell>
          <table:table-cell table:number-columns-repeated="1019"/>
        </table:table-row>
        <table:table-row table:style-name="ro2">
          <table:table-cell office:value-type="string">
            <text:p>Zaměstnanec č. 1569</text:p>
          </table:table-cell>
          <table:table-cell office:value-type="string">
            <text:p>ministerský rada</text:p>
          </table:table-cell>
          <table:table-cell office:value-type="float" office:value="256784">
            <text:p>256 784</text:p>
          </table:table-cell>
          <table:table-cell office:value-type="float" office:value="318041">
            <text:p>318 041</text:p>
          </table:table-cell>
          <table:table-cell office:value-type="float" office:value="385319">
            <text:p>385 319</text:p>
          </table:table-cell>
          <table:table-cell table:number-columns-repeated="1019"/>
        </table:table-row>
        <table:table-row table:style-name="ro2">
          <table:table-cell office:value-type="string">
            <text:p>Zaměstnanec č. 1570</text:p>
          </table:table-cell>
          <table:table-cell office:value-type="string">
            <text:p>vrchní ministerský rada</text:p>
          </table:table-cell>
          <table:table-cell office:value-type="float" office:value="324617">
            <text:p>324 617</text:p>
          </table:table-cell>
          <table:table-cell office:value-type="float" office:value="195871">
            <text:p>195 871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571</text:p>
          </table:table-cell>
          <table:table-cell office:value-type="string">
            <text:p>odborný referent/vrchní referent</text:p>
          </table:table-cell>
          <table:table-cell office:value-type="float" office:value="235015">
            <text:p>235 015</text:p>
          </table:table-cell>
          <table:table-cell office:value-type="float" office:value="303639">
            <text:p>303 639</text:p>
          </table:table-cell>
          <table:table-cell office:value-type="float" office:value="344246">
            <text:p>344 246</text:p>
          </table:table-cell>
          <table:table-cell table:number-columns-repeated="1019"/>
        </table:table-row>
        <table:table-row table:style-name="ro2">
          <table:table-cell office:value-type="string">
            <text:p>Zaměstnanec č. 1572</text:p>
          </table:table-cell>
          <table:table-cell office:value-type="string">
            <text:p>odborný referent</text:p>
          </table:table-cell>
          <table:table-cell office:value-type="float" office:value="254514">
            <text:p>254 514</text:p>
          </table:table-cell>
          <table:table-cell office:value-type="float" office:value="277794">
            <text:p>277 794</text:p>
          </table:table-cell>
          <table:table-cell office:value-type="float" office:value="300286">
            <text:p>300 286</text:p>
          </table:table-cell>
          <table:table-cell table:number-columns-repeated="1019"/>
        </table:table-row>
        <table:table-row table:style-name="ro2">
          <table:table-cell office:value-type="string">
            <text:p>Zaměstnanec č. 1573</text:p>
          </table:table-cell>
          <table:table-cell office:value-type="string">
            <text:p>vrchní ministerský rada</text:p>
          </table:table-cell>
          <table:table-cell office:value-type="float" office:value="329893">
            <text:p>329 893</text:p>
          </table:table-cell>
          <table:table-cell office:value-type="float" office:value="434588">
            <text:p>434 588</text:p>
          </table:table-cell>
          <table:table-cell office:value-type="float" office:value="540618">
            <text:p>540 618</text:p>
          </table:table-cell>
          <table:table-cell table:number-columns-repeated="1019"/>
        </table:table-row>
        <table:table-row table:style-name="ro2">
          <table:table-cell office:value-type="string">
            <text:p>Zaměstnanec č. 1574</text:p>
          </table:table-cell>
          <table:table-cell office:value-type="string">
            <text:p>vrchní ministerský rada</text:p>
          </table:table-cell>
          <table:table-cell office:value-type="float" office:value="338586">
            <text:p>338 586</text:p>
          </table:table-cell>
          <table:table-cell office:value-type="float" office:value="386471">
            <text:p>386 471</text:p>
          </table:table-cell>
          <table:table-cell office:value-type="float" office:value="584264">
            <text:p>584 264</text:p>
          </table:table-cell>
          <table:table-cell table:number-columns-repeated="1019"/>
        </table:table-row>
        <table:table-row table:style-name="ro2">
          <table:table-cell office:value-type="string">
            <text:p>Zaměstnanec č. 1575</text:p>
          </table:table-cell>
          <table:table-cell office:value-type="string">
            <text:p>vrchní ministerský rada</text:p>
          </table:table-cell>
          <table:table-cell office:value-type="float" office:value="323624">
            <text:p>323 624</text:p>
          </table:table-cell>
          <table:table-cell office:value-type="float" office:value="398052">
            <text:p>398 052</text:p>
          </table:table-cell>
          <table:table-cell office:value-type="float" office:value="508616">
            <text:p>508 616</text:p>
          </table:table-cell>
          <table:table-cell table:number-columns-repeated="1019"/>
        </table:table-row>
        <table:table-row table:style-name="ro2">
          <table:table-cell office:value-type="string">
            <text:p>Zaměstnanec č. 1576</text:p>
          </table:table-cell>
          <table:table-cell office:value-type="string">
            <text:p>ministerský rada</text:p>
          </table:table-cell>
          <table:table-cell office:value-type="float" office:value="308024">
            <text:p>308 024</text:p>
          </table:table-cell>
          <table:table-cell office:value-type="float" office:value="337619">
            <text:p>337 619</text:p>
          </table:table-cell>
          <table:table-cell office:value-type="float" office:value="432500">
            <text:p>432 500</text:p>
          </table:table-cell>
          <table:table-cell table:number-columns-repeated="1019"/>
        </table:table-row>
        <table:table-row table:style-name="ro2">
          <table:table-cell office:value-type="string">
            <text:p>Zaměstnanec č. 1577</text:p>
          </table:table-cell>
          <table:table-cell office:value-type="string">
            <text:p>vrchní ministerský rada</text:p>
          </table:table-cell>
          <table:table-cell office:value-type="float" office:value="399766">
            <text:p>399 766</text:p>
          </table:table-cell>
          <table:table-cell office:value-type="float" office:value="460281">
            <text:p>460 281</text:p>
          </table:table-cell>
          <table:table-cell office:value-type="float" office:value="445717">
            <text:p>445 717</text:p>
          </table:table-cell>
          <table:table-cell table:number-columns-repeated="1019"/>
        </table:table-row>
        <table:table-row table:style-name="ro2">
          <table:table-cell office:value-type="string">
            <text:p>Zaměstnanec č. 1578</text:p>
          </table:table-cell>
          <table:table-cell office:value-type="string">
            <text:p>ministerský rada</text:p>
          </table:table-cell>
          <table:table-cell office:value-type="float" office:value="283385">
            <text:p>283 385</text:p>
          </table:table-cell>
          <table:table-cell office:value-type="float" office:value="348096">
            <text:p>348 096</text:p>
          </table:table-cell>
          <table:table-cell office:value-type="float" office:value="419026">
            <text:p>419 026</text:p>
          </table:table-cell>
          <table:table-cell table:number-columns-repeated="1019"/>
        </table:table-row>
        <table:table-row table:style-name="ro2">
          <table:table-cell office:value-type="string">
            <text:p>Zaměstnanec č. 1579</text:p>
          </table:table-cell>
          <table:table-cell office:value-type="string">
            <text:p>vrchní ministerský rada</text:p>
          </table:table-cell>
          <table:table-cell office:value-type="float" office:value="356762">
            <text:p>356 762</text:p>
          </table:table-cell>
          <table:table-cell office:value-type="float" office:value="414641">
            <text:p>414 641</text:p>
          </table:table-cell>
          <table:table-cell office:value-type="float" office:value="506994">
            <text:p>506 994</text:p>
          </table:table-cell>
          <table:table-cell table:number-columns-repeated="1019"/>
        </table:table-row>
        <table:table-row table:style-name="ro2">
          <table:table-cell office:value-type="string">
            <text:p>Zaměstnanec č. 1580</text:p>
          </table:table-cell>
          <table:table-cell office:value-type="string">
            <text:p>vrchní ministerský rada</text:p>
          </table:table-cell>
          <table:table-cell office:value-type="float" office:value="327003">
            <text:p>327 003</text:p>
          </table:table-cell>
          <table:table-cell office:value-type="float" office:value="361430">
            <text:p>361 430</text:p>
          </table:table-cell>
          <table:table-cell office:value-type="float" office:value="460858">
            <text:p>460 858</text:p>
          </table:table-cell>
          <table:table-cell table:number-columns-repeated="1019"/>
        </table:table-row>
        <table:table-row table:style-name="ro2">
          <table:table-cell office:value-type="string">
            <text:p>Zaměstnanec č. 1581</text:p>
          </table:table-cell>
          <table:table-cell office:value-type="string">
            <text:p>ministerský rada</text:p>
          </table:table-cell>
          <table:table-cell office:value-type="float" office:value="256333">
            <text:p>256 333</text:p>
          </table:table-cell>
          <table:table-cell office:value-type="float" office:value="312736">
            <text:p>312 736</text:p>
          </table:table-cell>
          <table:table-cell office:value-type="float" office:value="412156">
            <text:p>412 156</text:p>
          </table:table-cell>
          <table:table-cell table:number-columns-repeated="1019"/>
        </table:table-row>
        <table:table-row table:style-name="ro2">
          <table:table-cell office:value-type="string">
            <text:p>Zaměstnanec č. 1582</text:p>
          </table:table-cell>
          <table:table-cell office:value-type="string">
            <text:p>vrchní ministerský rada</text:p>
          </table:table-cell>
          <table:table-cell office:value-type="float" office:value="1401722">
            <text:p>1 401 722</text:p>
          </table:table-cell>
          <table:table-cell office:value-type="float" office:value="1328558">
            <text:p>1 328 558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583</text:p>
          </table:table-cell>
          <table:table-cell office:value-type="string">
            <text:p>vrchní ministerský rada</text:p>
          </table:table-cell>
          <table:table-cell office:value-type="float" office:value="783419">
            <text:p>783 419</text:p>
          </table:table-cell>
          <table:table-cell office:value-type="float" office:value="925938">
            <text:p>925 938</text:p>
          </table:table-cell>
          <table:table-cell office:value-type="float" office:value="1170856">
            <text:p>1 170 856</text:p>
          </table:table-cell>
          <table:table-cell table:number-columns-repeated="1019"/>
        </table:table-row>
        <table:table-row table:style-name="ro2">
          <table:table-cell office:value-type="string">
            <text:p>Zaměstnanec č. 1584</text:p>
          </table:table-cell>
          <table:table-cell office:value-type="string">
            <text:p>ministerský rada</text:p>
          </table:table-cell>
          <table:table-cell office:value-type="float" office:value="318535">
            <text:p>318 535</text:p>
          </table:table-cell>
          <table:table-cell office:value-type="float" office:value="328651">
            <text:p>328 651</text:p>
          </table:table-cell>
          <table:table-cell office:value-type="float" office:value="254552">
            <text:p>254 552</text:p>
          </table:table-cell>
          <table:table-cell table:number-columns-repeated="1019"/>
        </table:table-row>
        <table:table-row table:style-name="ro2">
          <table:table-cell office:value-type="string">
            <text:p>Zaměstnanec č. 1585</text:p>
          </table:table-cell>
          <table:table-cell office:value-type="string">
            <text:p>ministerský rada</text:p>
          </table:table-cell>
          <table:table-cell office:value-type="float" office:value="413318">
            <text:p>413 318</text:p>
          </table:table-cell>
          <table:table-cell office:value-type="float" office:value="443473">
            <text:p>443 473</text:p>
          </table:table-cell>
          <table:table-cell office:value-type="float" office:value="537327">
            <text:p>537 327</text:p>
          </table:table-cell>
          <table:table-cell table:number-columns-repeated="1019"/>
        </table:table-row>
        <table:table-row table:style-name="ro2">
          <table:table-cell office:value-type="string">
            <text:p>Zaměstnanec č. 1586</text:p>
          </table:table-cell>
          <table:table-cell office:value-type="string">
            <text:p>vrchní ministerský rada</text:p>
          </table:table-cell>
          <table:table-cell office:value-type="float" office:value="348540">
            <text:p>348 540</text:p>
          </table:table-cell>
          <table:table-cell office:value-type="float" office:value="420857">
            <text:p>420 857</text:p>
          </table:table-cell>
          <table:table-cell office:value-type="float" office:value="531696">
            <text:p>531 696</text:p>
          </table:table-cell>
          <table:table-cell table:number-columns-repeated="1019"/>
        </table:table-row>
        <table:table-row table:style-name="ro2">
          <table:table-cell office:value-type="string">
            <text:p>Zaměstnanec č. 1587</text:p>
          </table:table-cell>
          <table:table-cell office:value-type="string">
            <text:p>vrchní ministerský rada</text:p>
          </table:table-cell>
          <table:table-cell office:value-type="float" office:value="215850">
            <text:p>215 850</text:p>
          </table:table-cell>
          <table:table-cell office:value-type="float" office:value="385596">
            <text:p>385 596</text:p>
          </table:table-cell>
          <table:table-cell office:value-type="float" office:value="186929">
            <text:p>186 929</text:p>
          </table:table-cell>
          <table:table-cell table:number-columns-repeated="1019"/>
        </table:table-row>
        <table:table-row table:style-name="ro2">
          <table:table-cell office:value-type="string">
            <text:p>Zaměstnanec č. 1588</text:p>
          </table:table-cell>
          <table:table-cell office:value-type="string">
            <text:p>ministerský rada</text:p>
          </table:table-cell>
          <table:table-cell office:value-type="float" office:value="301828">
            <text:p>301 828</text:p>
          </table:table-cell>
          <table:table-cell office:value-type="float" office:value="360805">
            <text:p>360 805</text:p>
          </table:table-cell>
          <table:table-cell office:value-type="float" office:value="400870">
            <text:p>400 870</text:p>
          </table:table-cell>
          <table:table-cell table:number-columns-repeated="1019"/>
        </table:table-row>
        <table:table-row table:style-name="ro2">
          <table:table-cell office:value-type="string">
            <text:p>Zaměstnanec č. 1589</text:p>
          </table:table-cell>
          <table:table-cell office:value-type="string">
            <text:p>ministerský rada</text:p>
          </table:table-cell>
          <table:table-cell office:value-type="float" office:value="432860">
            <text:p>432 860</text:p>
          </table:table-cell>
          <table:table-cell office:value-type="float" office:value="458278">
            <text:p>458 278</text:p>
          </table:table-cell>
          <table:table-cell office:value-type="float" office:value="463953">
            <text:p>463 953</text:p>
          </table:table-cell>
          <table:table-cell table:number-columns-repeated="1019"/>
        </table:table-row>
        <table:table-row table:style-name="ro2">
          <table:table-cell office:value-type="string">
            <text:p>Zaměstnanec č. 1590</text:p>
          </table:table-cell>
          <table:table-cell office:value-type="string">
            <text:p>referent společné státní správy a samosprávy</text:p>
          </table:table-cell>
          <table:table-cell office:value-type="float" office:value="272609">
            <text:p>272 609</text:p>
          </table:table-cell>
          <table:table-cell office:value-type="float" office:value="292157">
            <text:p>292 157</text:p>
          </table:table-cell>
          <table:table-cell office:value-type="float" office:value="346247">
            <text:p>346 247</text:p>
          </table:table-cell>
          <table:table-cell table:number-columns-repeated="1019"/>
        </table:table-row>
        <table:table-row table:style-name="ro2">
          <table:table-cell office:value-type="string">
            <text:p>Zaměstnanec č. 1591</text:p>
          </table:table-cell>
          <table:table-cell office:value-type="string">
            <text:p>vrchní ministerský rada</text:p>
          </table:table-cell>
          <table:table-cell office:value-type="float" office:value="496593">
            <text:p>496 593</text:p>
          </table:table-cell>
          <table:table-cell office:value-type="float" office:value="557740">
            <text:p>557 740</text:p>
          </table:table-cell>
          <table:table-cell office:value-type="float" office:value="692799">
            <text:p>692 799</text:p>
          </table:table-cell>
          <table:table-cell table:number-columns-repeated="1019"/>
        </table:table-row>
        <table:table-row table:style-name="ro2">
          <table:table-cell office:value-type="string">
            <text:p>Zaměstnanec č. 1592</text:p>
          </table:table-cell>
          <table:table-cell office:value-type="string">
            <text:p>referent společné státní správy a samosprávy</text:p>
          </table:table-cell>
          <table:table-cell office:value-type="float" office:value="271405">
            <text:p>271 405</text:p>
          </table:table-cell>
          <table:table-cell office:value-type="float" office:value="323287">
            <text:p>323 287</text:p>
          </table:table-cell>
          <table:table-cell office:value-type="float" office:value="397241">
            <text:p>397 241</text:p>
          </table:table-cell>
          <table:table-cell table:number-columns-repeated="1019"/>
        </table:table-row>
        <table:table-row table:style-name="ro2">
          <table:table-cell office:value-type="string">
            <text:p>Zaměstnanec č. 1593</text:p>
          </table:table-cell>
          <table:table-cell office:value-type="string">
            <text:p>vrchní ministerský rada</text:p>
          </table:table-cell>
          <table:table-cell office:value-type="float" office:value="415856">
            <text:p>415 856</text:p>
          </table:table-cell>
          <table:table-cell office:value-type="float" office:value="483264">
            <text:p>483 264</text:p>
          </table:table-cell>
          <table:table-cell office:value-type="float" office:value="562439">
            <text:p>562 439</text:p>
          </table:table-cell>
          <table:table-cell table:number-columns-repeated="1019"/>
        </table:table-row>
        <table:table-row table:style-name="ro2">
          <table:table-cell office:value-type="string">
            <text:p>Zaměstnanec č. 1594</text:p>
          </table:table-cell>
          <table:table-cell office:value-type="string">
            <text:p>ministerský rada</text:p>
          </table:table-cell>
          <table:table-cell office:value-type="float" office:value="365875">
            <text:p>365 875</text:p>
          </table:table-cell>
          <table:table-cell office:value-type="float" office:value="448349">
            <text:p>448 349</text:p>
          </table:table-cell>
          <table:table-cell office:value-type="float" office:value="516377">
            <text:p>516 377</text:p>
          </table:table-cell>
          <table:table-cell table:number-columns-repeated="1019"/>
        </table:table-row>
        <table:table-row table:style-name="ro2">
          <table:table-cell office:value-type="string">
            <text:p>Zaměstnanec č. 1595</text:p>
          </table:table-cell>
          <table:table-cell office:value-type="string">
            <text:p>ministerský rada</text:p>
          </table:table-cell>
          <table:table-cell office:value-type="float" office:value="327121">
            <text:p>327 121</text:p>
          </table:table-cell>
          <table:table-cell office:value-type="float" office:value="224266">
            <text:p>224 266</text:p>
          </table:table-cell>
          <table:table-cell office:value-type="float" office:value="447984">
            <text:p>447 984</text:p>
          </table:table-cell>
          <table:table-cell table:number-columns-repeated="1019"/>
        </table:table-row>
        <table:table-row table:style-name="ro2">
          <table:table-cell office:value-type="string">
            <text:p>Zaměstnanec č. 1596</text:p>
          </table:table-cell>
          <table:table-cell office:value-type="string">
            <text:p>ministerský rada</text:p>
          </table:table-cell>
          <table:table-cell office:value-type="float" office:value="366791">
            <text:p>366 791</text:p>
          </table:table-cell>
          <table:table-cell office:value-type="float" office:value="384451">
            <text:p>384 451</text:p>
          </table:table-cell>
          <table:table-cell office:value-type="float" office:value="500144">
            <text:p>500 144</text:p>
          </table:table-cell>
          <table:table-cell table:number-columns-repeated="1019"/>
        </table:table-row>
        <table:table-row table:style-name="ro2">
          <table:table-cell office:value-type="string">
            <text:p>Zaměstnanec č. 1597</text:p>
          </table:table-cell>
          <table:table-cell office:value-type="string">
            <text:p>ministerský rada</text:p>
          </table:table-cell>
          <table:table-cell office:value-type="float" office:value="292192">
            <text:p>292 192</text:p>
          </table:table-cell>
          <table:table-cell office:value-type="float" office:value="396771">
            <text:p>396 771</text:p>
          </table:table-cell>
          <table:table-cell office:value-type="float" office:value="474012">
            <text:p>474 012</text:p>
          </table:table-cell>
          <table:table-cell table:number-columns-repeated="1019"/>
        </table:table-row>
        <table:table-row table:style-name="ro2">
          <table:table-cell office:value-type="string">
            <text:p>Zaměstnanec č. 1598</text:p>
          </table:table-cell>
          <table:table-cell office:value-type="string">
            <text:p>odborný referent/vrchní referent</text:p>
          </table:table-cell>
          <table:table-cell office:value-type="float" office:value="225651">
            <text:p>225 651</text:p>
          </table:table-cell>
          <table:table-cell office:value-type="float" office:value="206593">
            <text:p>206 593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599</text:p>
          </table:table-cell>
          <table:table-cell office:value-type="string">
            <text:p>ministerský rada</text:p>
          </table:table-cell>
          <table:table-cell office:value-type="float" office:value="324947">
            <text:p>324 947</text:p>
          </table:table-cell>
          <table:table-cell office:value-type="float" office:value="425557">
            <text:p>425 557</text:p>
          </table:table-cell>
          <table:table-cell office:value-type="float" office:value="575643">
            <text:p>575 643</text:p>
          </table:table-cell>
          <table:table-cell table:number-columns-repeated="1019"/>
        </table:table-row>
        <table:table-row table:style-name="ro2">
          <table:table-cell office:value-type="string">
            <text:p>Zaměstnanec č. 1600</text:p>
          </table:table-cell>
          <table:table-cell office:value-type="string">
            <text:p>rada/ministerský rada</text:p>
          </table:table-cell>
          <table:table-cell office:value-type="float" office:value="231968">
            <text:p>231 968</text:p>
          </table:table-cell>
          <table:table-cell office:value-type="float" office:value="302145">
            <text:p>302 145</text:p>
          </table:table-cell>
          <table:table-cell office:value-type="float" office:value="398731">
            <text:p>398 731</text:p>
          </table:table-cell>
          <table:table-cell table:number-columns-repeated="1019"/>
        </table:table-row>
        <table:table-row table:style-name="ro2">
          <table:table-cell office:value-type="string">
            <text:p>Zaměstnanec č. 1601</text:p>
          </table:table-cell>
          <table:table-cell office:value-type="string">
            <text:p>odborný referent/vrchní referent</text:p>
          </table:table-cell>
          <table:table-cell office:value-type="float" office:value="266697">
            <text:p>266 697</text:p>
          </table:table-cell>
          <table:table-cell office:value-type="float" office:value="363794">
            <text:p>363 794</text:p>
          </table:table-cell>
          <table:table-cell office:value-type="float" office:value="367023">
            <text:p>367 023</text:p>
          </table:table-cell>
          <table:table-cell table:number-columns-repeated="1019"/>
        </table:table-row>
        <table:table-row table:style-name="ro2">
          <table:table-cell office:value-type="string">
            <text:p>Zaměstnanec č. 1602</text:p>
          </table:table-cell>
          <table:table-cell office:value-type="string">
            <text:p>ministerský rada</text:p>
          </table:table-cell>
          <table:table-cell office:value-type="float" office:value="310189">
            <text:p>310 189</text:p>
          </table:table-cell>
          <table:table-cell office:value-type="float" office:value="399817">
            <text:p>399 817</text:p>
          </table:table-cell>
          <table:table-cell office:value-type="float" office:value="617708">
            <text:p>617 708</text:p>
          </table:table-cell>
          <table:table-cell table:number-columns-repeated="1019"/>
        </table:table-row>
        <table:table-row table:style-name="ro2">
          <table:table-cell office:value-type="string">
            <text:p>Zaměstnanec č. 1603</text:p>
          </table:table-cell>
          <table:table-cell office:value-type="string">
            <text:p>ministerský rada</text:p>
          </table:table-cell>
          <table:table-cell office:value-type="float" office:value="291623">
            <text:p>291 623</text:p>
          </table:table-cell>
          <table:table-cell office:value-type="float" office:value="342764">
            <text:p>342 764</text:p>
          </table:table-cell>
          <table:table-cell office:value-type="float" office:value="422554">
            <text:p>422 554</text:p>
          </table:table-cell>
          <table:table-cell table:number-columns-repeated="1019"/>
        </table:table-row>
        <table:table-row table:style-name="ro2">
          <table:table-cell office:value-type="string">
            <text:p>Zaměstnanec č. 1604</text:p>
          </table:table-cell>
          <table:table-cell office:value-type="string">
            <text:p>ministerský rada</text:p>
          </table:table-cell>
          <table:table-cell office:value-type="float" office:value="300743">
            <text:p>300 743</text:p>
          </table:table-cell>
          <table:table-cell office:value-type="float" office:value="402322">
            <text:p>402 322</text:p>
          </table:table-cell>
          <table:table-cell office:value-type="float" office:value="475465">
            <text:p>475 465</text:p>
          </table:table-cell>
          <table:table-cell table:number-columns-repeated="1019"/>
        </table:table-row>
        <table:table-row table:style-name="ro2">
          <table:table-cell office:value-type="string">
            <text:p>Zaměstnanec č. 1605</text:p>
          </table:table-cell>
          <table:table-cell office:value-type="string">
            <text:p>ministerský rada</text:p>
          </table:table-cell>
          <table:table-cell office:value-type="float" office:value="296123">
            <text:p>296 123</text:p>
          </table:table-cell>
          <table:table-cell office:value-type="float" office:value="392269">
            <text:p>392 269</text:p>
          </table:table-cell>
          <table:table-cell office:value-type="float" office:value="420636">
            <text:p>420 636</text:p>
          </table:table-cell>
          <table:table-cell table:number-columns-repeated="1019"/>
        </table:table-row>
        <table:table-row table:style-name="ro2">
          <table:table-cell office:value-type="string">
            <text:p>Zaměstnanec č. 1606</text:p>
          </table:table-cell>
          <table:table-cell office:value-type="string">
            <text:p>ministerský rada</text:p>
          </table:table-cell>
          <table:table-cell office:value-type="float" office:value="271084">
            <text:p>271 084</text:p>
          </table:table-cell>
          <table:table-cell office:value-type="float" office:value="359027">
            <text:p>359 027</text:p>
          </table:table-cell>
          <table:table-cell office:value-type="float" office:value="407526">
            <text:p>407 526</text:p>
          </table:table-cell>
          <table:table-cell table:number-columns-repeated="1019"/>
        </table:table-row>
        <table:table-row table:style-name="ro2">
          <table:table-cell office:value-type="string">
            <text:p>Zaměstnanec č. 1607</text:p>
          </table:table-cell>
          <table:table-cell office:value-type="string">
            <text:p>vrchní referent/rada</text:p>
          </table:table-cell>
          <table:table-cell office:value-type="float" office:value="342837">
            <text:p>342 837</text:p>
          </table:table-cell>
          <table:table-cell office:value-type="float" office:value="438315">
            <text:p>438 315</text:p>
          </table:table-cell>
          <table:table-cell office:value-type="float" office:value="517455">
            <text:p>517 455</text:p>
          </table:table-cell>
          <table:table-cell table:number-columns-repeated="1019"/>
        </table:table-row>
        <table:table-row table:style-name="ro2">
          <table:table-cell office:value-type="string">
            <text:p>Zaměstnanec č. 1608</text:p>
          </table:table-cell>
          <table:table-cell office:value-type="string">
            <text:p>vrchní ministerský rada</text:p>
          </table:table-cell>
          <table:table-cell office:value-type="float" office:value="952669">
            <text:p>952 669</text:p>
          </table:table-cell>
          <table:table-cell office:value-type="float" office:value="1061997">
            <text:p>1 061 997</text:p>
          </table:table-cell>
          <table:table-cell office:value-type="float" office:value="1228632">
            <text:p>1 228 632</text:p>
          </table:table-cell>
          <table:table-cell table:number-columns-repeated="1019"/>
        </table:table-row>
        <table:table-row table:style-name="ro2">
          <table:table-cell office:value-type="string">
            <text:p>Zaměstnanec č. 1609</text:p>
          </table:table-cell>
          <table:table-cell office:value-type="string">
            <text:p>rada/ministerský rada</text:p>
          </table:table-cell>
          <table:table-cell office:value-type="float" office:value="251860">
            <text:p>251 860</text:p>
          </table:table-cell>
          <table:table-cell office:value-type="float" office:value="333536">
            <text:p>333 536</text:p>
          </table:table-cell>
          <table:table-cell office:value-type="float" office:value="396375">
            <text:p>396 375</text:p>
          </table:table-cell>
          <table:table-cell table:number-columns-repeated="1019"/>
        </table:table-row>
        <table:table-row table:style-name="ro2">
          <table:table-cell office:value-type="string">
            <text:p>Zaměstnanec č. 1610</text:p>
          </table:table-cell>
          <table:table-cell office:value-type="string">
            <text:p>ministerský rada</text:p>
          </table:table-cell>
          <table:table-cell office:value-type="float" office:value="243244">
            <text:p>243 244</text:p>
          </table:table-cell>
          <table:table-cell office:value-type="float" office:value="350958">
            <text:p>350 958</text:p>
          </table:table-cell>
          <table:table-cell office:value-type="float" office:value="425434">
            <text:p>425 434</text:p>
          </table:table-cell>
          <table:table-cell table:number-columns-repeated="1019"/>
        </table:table-row>
        <table:table-row table:style-name="ro2">
          <table:table-cell office:value-type="string">
            <text:p>Zaměstnanec č. 1611</text:p>
          </table:table-cell>
          <table:table-cell office:value-type="string">
            <text:p>odborný referent/vrchní referent</text:p>
          </table:table-cell>
          <table:table-cell office:value-type="float" office:value="174136">
            <text:p>174 136</text:p>
          </table:table-cell>
          <table:table-cell office:value-type="float" office:value="230208">
            <text:p>230 208</text:p>
          </table:table-cell>
          <table:table-cell office:value-type="float" office:value="317984">
            <text:p>317 984</text:p>
          </table:table-cell>
          <table:table-cell table:number-columns-repeated="1019"/>
        </table:table-row>
        <table:table-row table:style-name="ro2">
          <table:table-cell office:value-type="string">
            <text:p>Zaměstnanec č. 1612</text:p>
          </table:table-cell>
          <table:table-cell office:value-type="string">
            <text:p>odborný referent/vrchní referent</text:p>
          </table:table-cell>
          <table:table-cell office:value-type="float" office:value="195920">
            <text:p>195 920</text:p>
          </table:table-cell>
          <table:table-cell office:value-type="float" office:value="260349">
            <text:p>260 349</text:p>
          </table:table-cell>
          <table:table-cell office:value-type="float" office:value="322581">
            <text:p>322 581</text:p>
          </table:table-cell>
          <table:table-cell table:number-columns-repeated="1019"/>
        </table:table-row>
        <table:table-row table:style-name="ro2">
          <table:table-cell office:value-type="string">
            <text:p>Zaměstnanec č. 1613</text:p>
          </table:table-cell>
          <table:table-cell office:value-type="string">
            <text:p>ministerský rada</text:p>
          </table:table-cell>
          <table:table-cell office:value-type="float" office:value="330895">
            <text:p>330 895</text:p>
          </table:table-cell>
          <table:table-cell office:value-type="float" office:value="372267">
            <text:p>372 267</text:p>
          </table:table-cell>
          <table:table-cell office:value-type="float" office:value="415680">
            <text:p>415 680</text:p>
          </table:table-cell>
          <table:table-cell table:number-columns-repeated="1019"/>
        </table:table-row>
        <table:table-row table:style-name="ro2">
          <table:table-cell office:value-type="string">
            <text:p>Zaměstnanec č. 1614</text:p>
          </table:table-cell>
          <table:table-cell office:value-type="string">
            <text:p>vrchní referent/rada</text:p>
          </table:table-cell>
          <table:table-cell office:value-type="float" office:value="196993">
            <text:p>196 993</text:p>
          </table:table-cell>
          <table:table-cell office:value-type="float" office:value="269015">
            <text:p>269 015</text:p>
          </table:table-cell>
          <table:table-cell office:value-type="float" office:value="326599">
            <text:p>326 599</text:p>
          </table:table-cell>
          <table:table-cell table:number-columns-repeated="1019"/>
        </table:table-row>
        <table:table-row table:style-name="ro2">
          <table:table-cell office:value-type="string">
            <text:p>Zaměstnanec č. 1615</text:p>
          </table:table-cell>
          <table:table-cell office:value-type="string">
            <text:p>odborný referent/vrchní referent</text:p>
          </table:table-cell>
          <table:table-cell office:value-type="float" office:value="265037">
            <text:p>265 037</text:p>
          </table:table-cell>
          <table:table-cell office:value-type="float" office:value="280937">
            <text:p>280 937</text:p>
          </table:table-cell>
          <table:table-cell office:value-type="float" office:value="59441">
            <text:p>59 441</text:p>
          </table:table-cell>
          <table:table-cell table:number-columns-repeated="1019"/>
        </table:table-row>
        <table:table-row table:style-name="ro2">
          <table:table-cell office:value-type="string">
            <text:p>Zaměstnanec č. 1616</text:p>
          </table:table-cell>
          <table:table-cell office:value-type="string">
            <text:p>referent společné státní správy a samosprávy</text:p>
          </table:table-cell>
          <table:table-cell office:value-type="float" office:value="274813">
            <text:p>274 813</text:p>
          </table:table-cell>
          <table:table-cell office:value-type="float" office:value="323314">
            <text:p>323 314</text:p>
          </table:table-cell>
          <table:table-cell office:value-type="float" office:value="400459">
            <text:p>400 459</text:p>
          </table:table-cell>
          <table:table-cell table:number-columns-repeated="1019"/>
        </table:table-row>
        <table:table-row table:style-name="ro2">
          <table:table-cell office:value-type="string">
            <text:p>Zaměstnanec č. 1617</text:p>
          </table:table-cell>
          <table:table-cell office:value-type="string">
            <text:p>vrchní ministerský rada</text:p>
          </table:table-cell>
          <table:table-cell office:value-type="float" office:value="454454">
            <text:p>454 454</text:p>
          </table:table-cell>
          <table:table-cell office:value-type="float" office:value="588985">
            <text:p>588 985</text:p>
          </table:table-cell>
          <table:table-cell office:value-type="float" office:value="744050">
            <text:p>744 050</text:p>
          </table:table-cell>
          <table:table-cell table:number-columns-repeated="1019"/>
        </table:table-row>
        <table:table-row table:style-name="ro2">
          <table:table-cell office:value-type="string">
            <text:p>Zaměstnanec č. 1618</text:p>
          </table:table-cell>
          <table:table-cell office:value-type="string">
            <text:p>ministerský rada</text:p>
          </table:table-cell>
          <table:table-cell office:value-type="float" office:value="271722">
            <text:p>271 722</text:p>
          </table:table-cell>
          <table:table-cell office:value-type="float" office:value="395588">
            <text:p>395 588</text:p>
          </table:table-cell>
          <table:table-cell office:value-type="float" office:value="461500">
            <text:p>461 500</text:p>
          </table:table-cell>
          <table:table-cell table:number-columns-repeated="1019"/>
        </table:table-row>
        <table:table-row table:style-name="ro2">
          <table:table-cell office:value-type="string">
            <text:p>Zaměstnanec č. 1619</text:p>
          </table:table-cell>
          <table:table-cell office:value-type="string">
            <text:p>vrchní ministerský rada</text:p>
          </table:table-cell>
          <table:table-cell office:value-type="float" office:value="374219">
            <text:p>374 219</text:p>
          </table:table-cell>
          <table:table-cell office:value-type="float" office:value="493200">
            <text:p>493 200</text:p>
          </table:table-cell>
          <table:table-cell office:value-type="float" office:value="605389">
            <text:p>605 389</text:p>
          </table:table-cell>
          <table:table-cell table:number-columns-repeated="1019"/>
        </table:table-row>
        <table:table-row table:style-name="ro2">
          <table:table-cell office:value-type="string">
            <text:p>Zaměstnanec č. 1620</text:p>
          </table:table-cell>
          <table:table-cell office:value-type="string">
            <text:p>odborný referent/vrchní referent</text:p>
          </table:table-cell>
          <table:table-cell office:value-type="float" office:value="211834">
            <text:p>211 834</text:p>
          </table:table-cell>
          <table:table-cell office:value-type="float" office:value="285070">
            <text:p>285 070</text:p>
          </table:table-cell>
          <table:table-cell office:value-type="float" office:value="358912">
            <text:p>358 912</text:p>
          </table:table-cell>
          <table:table-cell table:number-columns-repeated="1019"/>
        </table:table-row>
        <table:table-row table:style-name="ro2">
          <table:table-cell office:value-type="string">
            <text:p>Zaměstnanec č. 1621</text:p>
          </table:table-cell>
          <table:table-cell office:value-type="string">
            <text:p>referent společné státní správy a samosprávy</text:p>
          </table:table-cell>
          <table:table-cell office:value-type="float" office:value="169173">
            <text:p>169 173</text:p>
          </table:table-cell>
          <table:table-cell office:value-type="float" office:value="238828">
            <text:p>238 828</text:p>
          </table:table-cell>
          <table:table-cell office:value-type="float" office:value="282819">
            <text:p>282 819</text:p>
          </table:table-cell>
          <table:table-cell table:number-columns-repeated="1019"/>
        </table:table-row>
        <table:table-row table:style-name="ro2">
          <table:table-cell office:value-type="string">
            <text:p>Zaměstnanec č. 1622</text:p>
          </table:table-cell>
          <table:table-cell office:value-type="string">
            <text:p>ministerský rada</text:p>
          </table:table-cell>
          <table:table-cell office:value-type="float" office:value="239125">
            <text:p>239 125</text:p>
          </table:table-cell>
          <table:table-cell office:value-type="float" office:value="372935">
            <text:p>372 935</text:p>
          </table:table-cell>
          <table:table-cell office:value-type="float" office:value="453216">
            <text:p>453 216</text:p>
          </table:table-cell>
          <table:table-cell table:number-columns-repeated="1019"/>
        </table:table-row>
        <table:table-row table:style-name="ro2">
          <table:table-cell office:value-type="string">
            <text:p>Zaměstnanec č. 1623</text:p>
          </table:table-cell>
          <table:table-cell office:value-type="string">
            <text:p>vrchní ministerský rada</text:p>
          </table:table-cell>
          <table:table-cell office:value-type="float" office:value="403267">
            <text:p>403 267</text:p>
          </table:table-cell>
          <table:table-cell office:value-type="float" office:value="593650">
            <text:p>593 650</text:p>
          </table:table-cell>
          <table:table-cell office:value-type="float" office:value="768009">
            <text:p>768 009</text:p>
          </table:table-cell>
          <table:table-cell table:number-columns-repeated="1019"/>
        </table:table-row>
        <table:table-row table:style-name="ro2">
          <table:table-cell office:value-type="string">
            <text:p>Zaměstnanec č. 1624</text:p>
          </table:table-cell>
          <table:table-cell office:value-type="string">
            <text:p>vrchní ministerský rada</text:p>
          </table:table-cell>
          <table:table-cell office:value-type="float" office:value="272148">
            <text:p>272 148</text:p>
          </table:table-cell>
          <table:table-cell office:value-type="float" office:value="471401">
            <text:p>471 401</text:p>
          </table:table-cell>
          <table:table-cell office:value-type="float" office:value="625912">
            <text:p>625 912</text:p>
          </table:table-cell>
          <table:table-cell table:number-columns-repeated="1019"/>
        </table:table-row>
        <table:table-row table:style-name="ro2">
          <table:table-cell office:value-type="string">
            <text:p>Zaměstnanec č. 1625</text:p>
          </table:table-cell>
          <table:table-cell office:value-type="string">
            <text:p>ministerský rada</text:p>
          </table:table-cell>
          <table:table-cell office:value-type="float" office:value="260567">
            <text:p>260 567</text:p>
          </table:table-cell>
          <table:table-cell office:value-type="float" office:value="506760">
            <text:p>506 760</text:p>
          </table:table-cell>
          <table:table-cell office:value-type="float" office:value="653321">
            <text:p>653 321</text:p>
          </table:table-cell>
          <table:table-cell table:number-columns-repeated="1019"/>
        </table:table-row>
        <table:table-row table:style-name="ro2">
          <table:table-cell office:value-type="string">
            <text:p>Zaměstnanec č. 1626</text:p>
          </table:table-cell>
          <table:table-cell office:value-type="string">
            <text:p>odborný referent/vrchní referent</text:p>
          </table:table-cell>
          <table:table-cell office:value-type="float" office:value="148025">
            <text:p>148 025</text:p>
          </table:table-cell>
          <table:table-cell office:value-type="float" office:value="88890">
            <text:p>88 89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627</text:p>
          </table:table-cell>
          <table:table-cell office:value-type="string">
            <text:p>odborný referent</text:p>
          </table:table-cell>
          <table:table-cell office:value-type="float" office:value="181996">
            <text:p>181 996</text:p>
          </table:table-cell>
          <table:table-cell office:value-type="float" office:value="254108">
            <text:p>254 108</text:p>
          </table:table-cell>
          <table:table-cell office:value-type="float" office:value="285533">
            <text:p>285 533</text:p>
          </table:table-cell>
          <table:table-cell table:number-columns-repeated="1019"/>
        </table:table-row>
        <table:table-row table:style-name="ro2">
          <table:table-cell office:value-type="string">
            <text:p>Zaměstnanec č. 1628</text:p>
          </table:table-cell>
          <table:table-cell office:value-type="string">
            <text:p>odborný referent/vrchní referent</text:p>
          </table:table-cell>
          <table:table-cell office:value-type="float" office:value="190339">
            <text:p>190 339</text:p>
          </table:table-cell>
          <table:table-cell office:value-type="float" office:value="23908">
            <text:p>23 908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629</text:p>
          </table:table-cell>
          <table:table-cell office:value-type="string">
            <text:p>ministerský rada</text:p>
          </table:table-cell>
          <table:table-cell office:value-type="float" office:value="107459">
            <text:p>107 459</text:p>
          </table:table-cell>
          <table:table-cell office:value-type="float" office:value="283199">
            <text:p>283 199</text:p>
          </table:table-cell>
          <table:table-cell office:value-type="float" office:value="345108">
            <text:p>345 108</text:p>
          </table:table-cell>
          <table:table-cell table:number-columns-repeated="1019"/>
        </table:table-row>
        <table:table-row table:style-name="ro2">
          <table:table-cell office:value-type="string">
            <text:p>Zaměstnanec č. 1630</text:p>
          </table:table-cell>
          <table:table-cell office:value-type="string">
            <text:p>ministerský rada</text:p>
          </table:table-cell>
          <table:table-cell office:value-type="float" office:value="378055">
            <text:p>378 055</text:p>
          </table:table-cell>
          <table:table-cell office:value-type="float" office:value="465219">
            <text:p>465 219</text:p>
          </table:table-cell>
          <table:table-cell office:value-type="float" office:value="520915">
            <text:p>520 915</text:p>
          </table:table-cell>
          <table:table-cell table:number-columns-repeated="1019"/>
        </table:table-row>
        <table:table-row table:style-name="ro2">
          <table:table-cell office:value-type="string">
            <text:p>Zaměstnanec č. 1631</text:p>
          </table:table-cell>
          <table:table-cell office:value-type="string">
            <text:p>vrchní ministerský rada</text:p>
          </table:table-cell>
          <table:table-cell office:value-type="float" office:value="238126">
            <text:p>238 126</text:p>
          </table:table-cell>
          <table:table-cell office:value-type="float" office:value="326918">
            <text:p>326 918</text:p>
          </table:table-cell>
          <table:table-cell office:value-type="float" office:value="37700">
            <text:p>37 700</text:p>
          </table:table-cell>
          <table:table-cell table:number-columns-repeated="1019"/>
        </table:table-row>
        <table:table-row table:style-name="ro2">
          <table:table-cell office:value-type="string">
            <text:p>Zaměstnanec č. 1632</text:p>
          </table:table-cell>
          <table:table-cell office:value-type="string">
            <text:p>odborný referent/vrchní referent</text:p>
          </table:table-cell>
          <table:table-cell office:value-type="float" office:value="91052">
            <text:p>91 052</text:p>
          </table:table-cell>
          <table:table-cell office:value-type="float" office:value="152990">
            <text:p>152 990</text:p>
          </table:table-cell>
          <table:table-cell office:value-type="float" office:value="240920">
            <text:p>240 920</text:p>
          </table:table-cell>
          <table:table-cell table:number-columns-repeated="1019"/>
        </table:table-row>
        <table:table-row table:style-name="ro2">
          <table:table-cell office:value-type="string">
            <text:p>Zaměstnanec č. 1633</text:p>
          </table:table-cell>
          <table:table-cell office:value-type="string">
            <text:p>odborný referent</text:p>
          </table:table-cell>
          <table:table-cell office:value-type="float" office:value="61394">
            <text:p>61 394</text:p>
          </table:table-cell>
          <table:table-cell office:value-type="float" office:value="109425">
            <text:p>109 425</text:p>
          </table:table-cell>
          <table:table-cell office:value-type="float" office:value="190569">
            <text:p>190 569</text:p>
          </table:table-cell>
          <table:table-cell table:number-columns-repeated="1019"/>
        </table:table-row>
        <table:table-row table:style-name="ro2">
          <table:table-cell office:value-type="string">
            <text:p>Zaměstnanec č. 1634</text:p>
          </table:table-cell>
          <table:table-cell office:value-type="string">
            <text:p>odborný referent/vrchní referent</text:p>
          </table:table-cell>
          <table:table-cell office:value-type="float" office:value="173469">
            <text:p>173 469</text:p>
          </table:table-cell>
          <table:table-cell office:value-type="float" office:value="266187">
            <text:p>266 187</text:p>
          </table:table-cell>
          <table:table-cell office:value-type="float" office:value="338810">
            <text:p>338 810</text:p>
          </table:table-cell>
          <table:table-cell table:number-columns-repeated="1019"/>
        </table:table-row>
        <table:table-row table:style-name="ro2">
          <table:table-cell office:value-type="string">
            <text:p>Zaměstnanec č. 1635</text:p>
          </table:table-cell>
          <table:table-cell office:value-type="string">
            <text:p>vrchní ministerský rada</text:p>
          </table:table-cell>
          <table:table-cell office:value-type="float" office:value="512932">
            <text:p>512 932</text:p>
          </table:table-cell>
          <table:table-cell office:value-type="float" office:value="640270">
            <text:p>640 270</text:p>
          </table:table-cell>
          <table:table-cell office:value-type="float" office:value="754121">
            <text:p>754 121</text:p>
          </table:table-cell>
          <table:table-cell table:number-columns-repeated="1019"/>
        </table:table-row>
        <table:table-row table:style-name="ro2">
          <table:table-cell office:value-type="string">
            <text:p>Zaměstnanec č. 1636</text:p>
          </table:table-cell>
          <table:table-cell office:value-type="string">
            <text:p>ministerský rada</text:p>
          </table:table-cell>
          <table:table-cell office:value-type="float" office:value="273267">
            <text:p>273 267</text:p>
          </table:table-cell>
          <table:table-cell office:value-type="float" office:value="414360">
            <text:p>414 360</text:p>
          </table:table-cell>
          <table:table-cell office:value-type="float" office:value="477295">
            <text:p>477 295</text:p>
          </table:table-cell>
          <table:table-cell table:number-columns-repeated="1019"/>
        </table:table-row>
        <table:table-row table:style-name="ro2">
          <table:table-cell office:value-type="string">
            <text:p>Zaměstnanec č. 1637</text:p>
          </table:table-cell>
          <table:table-cell office:value-type="string">
            <text:p>odborný referent/vrchní referent</text:p>
          </table:table-cell>
          <table:table-cell office:value-type="float" office:value="237220">
            <text:p>237 220</text:p>
          </table:table-cell>
          <table:table-cell office:value-type="float" office:value="278502">
            <text:p>278 502</text:p>
          </table:table-cell>
          <table:table-cell office:value-type="float" office:value="332781">
            <text:p>332 781</text:p>
          </table:table-cell>
          <table:table-cell table:number-columns-repeated="1019"/>
        </table:table-row>
        <table:table-row table:style-name="ro2">
          <table:table-cell office:value-type="string">
            <text:p>Zaměstnanec č. 1638</text:p>
          </table:table-cell>
          <table:table-cell office:value-type="string">
            <text:p>odborný referent/vrchní referent</text:p>
          </table:table-cell>
          <table:table-cell office:value-type="float" office:value="114191">
            <text:p>114 191</text:p>
          </table:table-cell>
          <table:table-cell office:value-type="float" office:value="31903">
            <text:p>31 903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639</text:p>
          </table:table-cell>
          <table:table-cell office:value-type="string">
            <text:p>referent společné státní správy a samosprávy</text:p>
          </table:table-cell>
          <table:table-cell office:value-type="float" office:value="174391">
            <text:p>174 391</text:p>
          </table:table-cell>
          <table:table-cell office:value-type="float" office:value="253614">
            <text:p>253 614</text:p>
          </table:table-cell>
          <table:table-cell office:value-type="float" office:value="321934">
            <text:p>321 934</text:p>
          </table:table-cell>
          <table:table-cell table:number-columns-repeated="1019"/>
        </table:table-row>
        <table:table-row table:style-name="ro2">
          <table:table-cell office:value-type="string">
            <text:p>Zaměstnanec č. 1640</text:p>
          </table:table-cell>
          <table:table-cell office:value-type="string">
            <text:p>odborný referent/vrchní referent</text:p>
          </table:table-cell>
          <table:table-cell office:value-type="float" office:value="179002">
            <text:p>179 002</text:p>
          </table:table-cell>
          <table:table-cell office:value-type="float" office:value="98517">
            <text:p>98 517</text:p>
          </table:table-cell>
          <table:table-cell office:value-type="float" office:value="362643">
            <text:p>362 643</text:p>
          </table:table-cell>
          <table:table-cell table:number-columns-repeated="1019"/>
        </table:table-row>
        <table:table-row table:style-name="ro2">
          <table:table-cell office:value-type="string">
            <text:p>Zaměstnanec č. 1641</text:p>
          </table:table-cell>
          <table:table-cell office:value-type="string">
            <text:p>odborný referent/vrchní referent</text:p>
          </table:table-cell>
          <table:table-cell office:value-type="float" office:value="260018">
            <text:p>260 018</text:p>
          </table:table-cell>
          <table:table-cell office:value-type="float" office:value="381608">
            <text:p>381 608</text:p>
          </table:table-cell>
          <table:table-cell office:value-type="float" office:value="413776">
            <text:p>413 776</text:p>
          </table:table-cell>
          <table:table-cell table:number-columns-repeated="1019"/>
        </table:table-row>
        <table:table-row table:style-name="ro2">
          <table:table-cell office:value-type="string">
            <text:p>Zaměstnanec č. 1642</text:p>
          </table:table-cell>
          <table:table-cell office:value-type="string">
            <text:p>ministerský rada</text:p>
          </table:table-cell>
          <table:table-cell office:value-type="float" office:value="294465">
            <text:p>294 465</text:p>
          </table:table-cell>
          <table:table-cell office:value-type="float" office:value="374610">
            <text:p>374 610</text:p>
          </table:table-cell>
          <table:table-cell office:value-type="float" office:value="483757">
            <text:p>483 757</text:p>
          </table:table-cell>
          <table:table-cell table:number-columns-repeated="1019"/>
        </table:table-row>
        <table:table-row table:style-name="ro2">
          <table:table-cell office:value-type="string">
            <text:p>Zaměstnanec č. 1643</text:p>
          </table:table-cell>
          <table:table-cell office:value-type="string">
            <text:p>odborný referent/vrchní referent</text:p>
          </table:table-cell>
          <table:table-cell office:value-type="float" office:value="159551">
            <text:p>159 551</text:p>
          </table:table-cell>
          <table:table-cell office:value-type="float" office:value="184564">
            <text:p>184 564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644</text:p>
          </table:table-cell>
          <table:table-cell office:value-type="string">
            <text:p>vrchní ministerský rada</text:p>
          </table:table-cell>
          <table:table-cell office:value-type="float" office:value="249833">
            <text:p>249 833</text:p>
          </table:table-cell>
          <table:table-cell office:value-type="float" office:value="365161">
            <text:p>365 161</text:p>
          </table:table-cell>
          <table:table-cell office:value-type="float" office:value="474639">
            <text:p>474 639</text:p>
          </table:table-cell>
          <table:table-cell table:number-columns-repeated="1019"/>
        </table:table-row>
        <table:table-row table:style-name="ro2">
          <table:table-cell office:value-type="string">
            <text:p>Zaměstnanec č. 1645</text:p>
          </table:table-cell>
          <table:table-cell office:value-type="string">
            <text:p>ministerský rada</text:p>
          </table:table-cell>
          <table:table-cell office:value-type="float" office:value="283012">
            <text:p>283 012</text:p>
          </table:table-cell>
          <table:table-cell office:value-type="float" office:value="497697">
            <text:p>497 697</text:p>
          </table:table-cell>
          <table:table-cell office:value-type="float" office:value="590732">
            <text:p>590 732</text:p>
          </table:table-cell>
          <table:table-cell table:number-columns-repeated="1019"/>
        </table:table-row>
        <table:table-row table:style-name="ro2">
          <table:table-cell office:value-type="string">
            <text:p>Zaměstnanec č. 1646</text:p>
          </table:table-cell>
          <table:table-cell office:value-type="string">
            <text:p>odborný referent/vrchní referent</text:p>
          </table:table-cell>
          <table:table-cell office:value-type="float" office:value="162664">
            <text:p>162 664</text:p>
          </table:table-cell>
          <table:table-cell office:value-type="float" office:value="259728">
            <text:p>259 728</text:p>
          </table:table-cell>
          <table:table-cell office:value-type="float" office:value="277216">
            <text:p>277 216</text:p>
          </table:table-cell>
          <table:table-cell table:number-columns-repeated="1019"/>
        </table:table-row>
        <table:table-row table:style-name="ro2">
          <table:table-cell office:value-type="string">
            <text:p>Zaměstnanec č. 1647</text:p>
          </table:table-cell>
          <table:table-cell office:value-type="string">
            <text:p>referent společné státní správy a samosprávy</text:p>
          </table:table-cell>
          <table:table-cell office:value-type="float" office:value="317853">
            <text:p>317 853</text:p>
          </table:table-cell>
          <table:table-cell office:value-type="float" office:value="478716">
            <text:p>478 716</text:p>
          </table:table-cell>
          <table:table-cell office:value-type="float" office:value="596475">
            <text:p>596 475</text:p>
          </table:table-cell>
          <table:table-cell table:number-columns-repeated="1019"/>
        </table:table-row>
        <table:table-row table:style-name="ro2">
          <table:table-cell office:value-type="string">
            <text:p>Zaměstnanec č. 1648</text:p>
          </table:table-cell>
          <table:table-cell office:value-type="string">
            <text:p>vrchní ministerský rada</text:p>
          </table:table-cell>
          <table:table-cell office:value-type="float" office:value="237395">
            <text:p>237 395</text:p>
          </table:table-cell>
          <table:table-cell office:value-type="float" office:value="389464">
            <text:p>389 464</text:p>
          </table:table-cell>
          <table:table-cell office:value-type="float" office:value="518167">
            <text:p>518 167</text:p>
          </table:table-cell>
          <table:table-cell table:number-columns-repeated="1019"/>
        </table:table-row>
        <table:table-row table:style-name="ro2">
          <table:table-cell office:value-type="string">
            <text:p>Zaměstnanec č. 1649</text:p>
          </table:table-cell>
          <table:table-cell office:value-type="string">
            <text:p>vrchní ministerský rada</text:p>
          </table:table-cell>
          <table:table-cell office:value-type="float" office:value="602193">
            <text:p>602 193</text:p>
          </table:table-cell>
          <table:table-cell office:value-type="float" office:value="905089">
            <text:p>905 089</text:p>
          </table:table-cell>
          <table:table-cell office:value-type="float" office:value="1171067">
            <text:p>1 171 067</text:p>
          </table:table-cell>
          <table:table-cell table:number-columns-repeated="1019"/>
        </table:table-row>
        <table:table-row table:style-name="ro2">
          <table:table-cell office:value-type="string">
            <text:p>Zaměstnanec č. 1650</text:p>
          </table:table-cell>
          <table:table-cell office:value-type="string">
            <text:p>referent společné státní správy a samosprávy</text:p>
          </table:table-cell>
          <table:table-cell office:value-type="float" office:value="290778">
            <text:p>290 778</text:p>
          </table:table-cell>
          <table:table-cell office:value-type="float" office:value="478408">
            <text:p>478 408</text:p>
          </table:table-cell>
          <table:table-cell office:value-type="float" office:value="472526">
            <text:p>472 526</text:p>
          </table:table-cell>
          <table:table-cell table:number-columns-repeated="1019"/>
        </table:table-row>
        <table:table-row table:style-name="ro2">
          <table:table-cell office:value-type="string">
            <text:p>Zaměstnanec č. 1651</text:p>
          </table:table-cell>
          <table:table-cell office:value-type="string">
            <text:p>ministerský rada</text:p>
          </table:table-cell>
          <table:table-cell office:value-type="float" office:value="166748">
            <text:p>166 748</text:p>
          </table:table-cell>
          <table:table-cell office:value-type="float" office:value="353396">
            <text:p>353 396</text:p>
          </table:table-cell>
          <table:table-cell office:value-type="float" office:value="423561">
            <text:p>423 561</text:p>
          </table:table-cell>
          <table:table-cell table:number-columns-repeated="1019"/>
        </table:table-row>
        <table:table-row table:style-name="ro2">
          <table:table-cell office:value-type="string">
            <text:p>Zaměstnanec č. 1652</text:p>
          </table:table-cell>
          <table:table-cell office:value-type="string">
            <text:p>referent společné státní správy a samosprávy</text:p>
          </table:table-cell>
          <table:table-cell office:value-type="float" office:value="212365">
            <text:p>212 365</text:p>
          </table:table-cell>
          <table:table-cell office:value-type="float" office:value="348320">
            <text:p>348 320</text:p>
          </table:table-cell>
          <table:table-cell office:value-type="float" office:value="410904">
            <text:p>410 904</text:p>
          </table:table-cell>
          <table:table-cell table:number-columns-repeated="1019"/>
        </table:table-row>
        <table:table-row table:style-name="ro2">
          <table:table-cell office:value-type="string">
            <text:p>Zaměstnanec č. 1653</text:p>
          </table:table-cell>
          <table:table-cell office:value-type="string">
            <text:p>referent společné státní správy a samosprávy</text:p>
          </table:table-cell>
          <table:table-cell office:value-type="float" office:value="263422">
            <text:p>263 422</text:p>
          </table:table-cell>
          <table:table-cell office:value-type="float" office:value="425938">
            <text:p>425 938</text:p>
          </table:table-cell>
          <table:table-cell office:value-type="float" office:value="534863">
            <text:p>534 863</text:p>
          </table:table-cell>
          <table:table-cell table:number-columns-repeated="1019"/>
        </table:table-row>
        <table:table-row table:style-name="ro2">
          <table:table-cell office:value-type="string">
            <text:p>Zaměstnanec č. 1654</text:p>
          </table:table-cell>
          <table:table-cell office:value-type="string">
            <text:p>ministerský rada</text:p>
          </table:table-cell>
          <table:table-cell office:value-type="float" office:value="256686">
            <text:p>256 686</text:p>
          </table:table-cell>
          <table:table-cell office:value-type="float" office:value="417851">
            <text:p>417 851</text:p>
          </table:table-cell>
          <table:table-cell office:value-type="float" office:value="329157">
            <text:p>329 157</text:p>
          </table:table-cell>
          <table:table-cell table:number-columns-repeated="1019"/>
        </table:table-row>
        <table:table-row table:style-name="ro2">
          <table:table-cell office:value-type="string">
            <text:p>Zaměstnanec č. 1655</text:p>
          </table:table-cell>
          <table:table-cell office:value-type="string">
            <text:p>odborný referent/vrchní referent</text:p>
          </table:table-cell>
          <table:table-cell office:value-type="float" office:value="179314">
            <text:p>179 314</text:p>
          </table:table-cell>
          <table:table-cell office:value-type="float" office:value="331024">
            <text:p>331 024</text:p>
          </table:table-cell>
          <table:table-cell office:value-type="float" office:value="380869">
            <text:p>380 869</text:p>
          </table:table-cell>
          <table:table-cell table:number-columns-repeated="1019"/>
        </table:table-row>
        <table:table-row table:style-name="ro2">
          <table:table-cell office:value-type="string">
            <text:p>Zaměstnanec č. 1656</text:p>
          </table:table-cell>
          <table:table-cell office:value-type="string">
            <text:p>vrchní ministerský rada</text:p>
          </table:table-cell>
          <table:table-cell office:value-type="float" office:value="212750">
            <text:p>212 750</text:p>
          </table:table-cell>
          <table:table-cell office:value-type="float" office:value="255392">
            <text:p>255 392</text:p>
          </table:table-cell>
          <table:table-cell office:value-type="float" office:value="366742">
            <text:p>366 742</text:p>
          </table:table-cell>
          <table:table-cell table:number-columns-repeated="1019"/>
        </table:table-row>
        <table:table-row table:style-name="ro2">
          <table:table-cell office:value-type="string">
            <text:p>Zaměstnanec č. 1657</text:p>
          </table:table-cell>
          <table:table-cell office:value-type="string">
            <text:p>ministerský rada</text:p>
          </table:table-cell>
          <table:table-cell office:value-type="float" office:value="290611">
            <text:p>290 611</text:p>
          </table:table-cell>
          <table:table-cell office:value-type="float" office:value="510405">
            <text:p>510 405</text:p>
          </table:table-cell>
          <table:table-cell office:value-type="float" office:value="565634">
            <text:p>565 634</text:p>
          </table:table-cell>
          <table:table-cell table:number-columns-repeated="1019"/>
        </table:table-row>
        <table:table-row table:style-name="ro2">
          <table:table-cell office:value-type="string">
            <text:p>Zaměstnanec č. 1658</text:p>
          </table:table-cell>
          <table:table-cell office:value-type="string">
            <text:p>ministerský rada</text:p>
          </table:table-cell>
          <table:table-cell office:value-type="float" office:value="375605">
            <text:p>375 605</text:p>
          </table:table-cell>
          <table:table-cell office:value-type="float" office:value="559769">
            <text:p>559 769</text:p>
          </table:table-cell>
          <table:table-cell office:value-type="float" office:value="609441">
            <text:p>609 441</text:p>
          </table:table-cell>
          <table:table-cell table:number-columns-repeated="1019"/>
        </table:table-row>
        <table:table-row table:style-name="ro2">
          <table:table-cell office:value-type="string">
            <text:p>Zaměstnanec č. 1659</text:p>
          </table:table-cell>
          <table:table-cell office:value-type="string">
            <text:p>odborný referent/vrchní referent</text:p>
          </table:table-cell>
          <table:table-cell office:value-type="float" office:value="147006">
            <text:p>147 006</text:p>
          </table:table-cell>
          <table:table-cell office:value-type="float" office:value="262531">
            <text:p>262 531</text:p>
          </table:table-cell>
          <table:table-cell office:value-type="float" office:value="336849">
            <text:p>336 849</text:p>
          </table:table-cell>
          <table:table-cell table:number-columns-repeated="1019"/>
        </table:table-row>
        <table:table-row table:style-name="ro2">
          <table:table-cell office:value-type="string">
            <text:p>Zaměstnanec č. 1660</text:p>
          </table:table-cell>
          <table:table-cell office:value-type="string">
            <text:p>odborný referent/vrchní referent</text:p>
          </table:table-cell>
          <table:table-cell office:value-type="float" office:value="124629">
            <text:p>124 629</text:p>
          </table:table-cell>
          <table:table-cell office:value-type="float" office:value="276050">
            <text:p>276 050</text:p>
          </table:table-cell>
          <table:table-cell office:value-type="float" office:value="362348">
            <text:p>362 348</text:p>
          </table:table-cell>
          <table:table-cell table:number-columns-repeated="1019"/>
        </table:table-row>
        <table:table-row table:style-name="ro2">
          <table:table-cell office:value-type="string">
            <text:p>Zaměstnanec č. 1661</text:p>
          </table:table-cell>
          <table:table-cell office:value-type="string">
            <text:p>odborný referent/vrchní referent</text:p>
          </table:table-cell>
          <table:table-cell office:value-type="float" office:value="166906">
            <text:p>166 906</text:p>
          </table:table-cell>
          <table:table-cell office:value-type="float" office:value="327471">
            <text:p>327 471</text:p>
          </table:table-cell>
          <table:table-cell office:value-type="float" office:value="367581">
            <text:p>367 581</text:p>
          </table:table-cell>
          <table:table-cell table:number-columns-repeated="1019"/>
        </table:table-row>
        <table:table-row table:style-name="ro2">
          <table:table-cell office:value-type="string">
            <text:p>Zaměstnanec č. 1662</text:p>
          </table:table-cell>
          <table:table-cell office:value-type="string">
            <text:p>ministerský rada</text:p>
          </table:table-cell>
          <table:table-cell office:value-type="float" office:value="220661">
            <text:p>220 661</text:p>
          </table:table-cell>
          <table:table-cell office:value-type="float" office:value="391651">
            <text:p>391 651</text:p>
          </table:table-cell>
          <table:table-cell office:value-type="float" office:value="370446">
            <text:p>370 446</text:p>
          </table:table-cell>
          <table:table-cell table:number-columns-repeated="1019"/>
        </table:table-row>
        <table:table-row table:style-name="ro2">
          <table:table-cell office:value-type="string">
            <text:p>Zaměstnanec č. 1663</text:p>
          </table:table-cell>
          <table:table-cell office:value-type="string">
            <text:p>vrchní ministerský rada</text:p>
          </table:table-cell>
          <table:table-cell office:value-type="float" office:value="664608">
            <text:p>664 608</text:p>
          </table:table-cell>
          <table:table-cell office:value-type="float" office:value="1019931">
            <text:p>1 019 931</text:p>
          </table:table-cell>
          <table:table-cell office:value-type="float" office:value="1323522">
            <text:p>1 323 522</text:p>
          </table:table-cell>
          <table:table-cell table:number-columns-repeated="1019"/>
        </table:table-row>
        <table:table-row table:style-name="ro2">
          <table:table-cell office:value-type="string">
            <text:p>Zaměstnanec č. 1664</text:p>
          </table:table-cell>
          <table:table-cell office:value-type="string">
            <text:p>odborný referent</text:p>
          </table:table-cell>
          <table:table-cell office:value-type="float" office:value="168365">
            <text:p>168 365</text:p>
          </table:table-cell>
          <table:table-cell office:value-type="float" office:value="244166">
            <text:p>244 166</text:p>
          </table:table-cell>
          <table:table-cell office:value-type="float" office:value="304450">
            <text:p>304 450</text:p>
          </table:table-cell>
          <table:table-cell table:number-columns-repeated="1019"/>
        </table:table-row>
        <table:table-row table:style-name="ro2">
          <table:table-cell office:value-type="string">
            <text:p>Zaměstnanec č. 1665</text:p>
          </table:table-cell>
          <table:table-cell office:value-type="string">
            <text:p>ministerský rada</text:p>
          </table:table-cell>
          <table:table-cell office:value-type="float" office:value="329901">
            <text:p>329 901</text:p>
          </table:table-cell>
          <table:table-cell office:value-type="float" office:value="470325">
            <text:p>470 325</text:p>
          </table:table-cell>
          <table:table-cell office:value-type="float" office:value="504314">
            <text:p>504 314</text:p>
          </table:table-cell>
          <table:table-cell table:number-columns-repeated="1019"/>
        </table:table-row>
        <table:table-row table:style-name="ro2">
          <table:table-cell office:value-type="string">
            <text:p>Zaměstnanec č. 1666</text:p>
          </table:table-cell>
          <table:table-cell office:value-type="string">
            <text:p>ministerský rada</text:p>
          </table:table-cell>
          <table:table-cell office:value-type="float" office:value="181120">
            <text:p>181 120</text:p>
          </table:table-cell>
          <table:table-cell office:value-type="float" office:value="322025">
            <text:p>322 025</text:p>
          </table:table-cell>
          <table:table-cell office:value-type="float" office:value="418189">
            <text:p>418 189</text:p>
          </table:table-cell>
          <table:table-cell table:number-columns-repeated="1019"/>
        </table:table-row>
        <table:table-row table:style-name="ro2">
          <table:table-cell office:value-type="string">
            <text:p>Zaměstnanec č. 1667</text:p>
          </table:table-cell>
          <table:table-cell office:value-type="string">
            <text:p>ministerský rada</text:p>
          </table:table-cell>
          <table:table-cell office:value-type="float" office:value="256743">
            <text:p>256 743</text:p>
          </table:table-cell>
          <table:table-cell office:value-type="float" office:value="491792">
            <text:p>491 792</text:p>
          </table:table-cell>
          <table:table-cell office:value-type="float" office:value="602859">
            <text:p>602 859</text:p>
          </table:table-cell>
          <table:table-cell table:number-columns-repeated="1019"/>
        </table:table-row>
        <table:table-row table:style-name="ro2">
          <table:table-cell office:value-type="string">
            <text:p>Zaměstnanec č. 1668</text:p>
          </table:table-cell>
          <table:table-cell office:value-type="string">
            <text:p>referent společné státní správy a samosprávy</text:p>
          </table:table-cell>
          <table:table-cell office:value-type="float" office:value="258403">
            <text:p>258 403</text:p>
          </table:table-cell>
          <table:table-cell office:value-type="float" office:value="499128">
            <text:p>499 128</text:p>
          </table:table-cell>
          <table:table-cell office:value-type="float" office:value="572365">
            <text:p>572 365</text:p>
          </table:table-cell>
          <table:table-cell table:number-columns-repeated="1019"/>
        </table:table-row>
        <table:table-row table:style-name="ro2">
          <table:table-cell office:value-type="string">
            <text:p>Zaměstnanec č. 1669</text:p>
          </table:table-cell>
          <table:table-cell office:value-type="string">
            <text:p>odborný referent</text:p>
          </table:table-cell>
          <table:table-cell office:value-type="float" office:value="148885">
            <text:p>148 885</text:p>
          </table:table-cell>
          <table:table-cell office:value-type="float" office:value="307832">
            <text:p>307 832</text:p>
          </table:table-cell>
          <table:table-cell office:value-type="float" office:value="353064">
            <text:p>353 064</text:p>
          </table:table-cell>
          <table:table-cell table:number-columns-repeated="1019"/>
        </table:table-row>
        <table:table-row table:style-name="ro2">
          <table:table-cell office:value-type="string">
            <text:p>Zaměstnanec č. 1670</text:p>
          </table:table-cell>
          <table:table-cell office:value-type="string">
            <text:p>vrchní ministerský rada</text:p>
          </table:table-cell>
          <table:table-cell office:value-type="float" office:value="268252">
            <text:p>268 252</text:p>
          </table:table-cell>
          <table:table-cell office:value-type="float" office:value="526602">
            <text:p>526 602</text:p>
          </table:table-cell>
          <table:table-cell office:value-type="float" office:value="651647">
            <text:p>651 647</text:p>
          </table:table-cell>
          <table:table-cell table:number-columns-repeated="1019"/>
        </table:table-row>
        <table:table-row table:style-name="ro2">
          <table:table-cell office:value-type="string">
            <text:p>Zaměstnanec č. 1671</text:p>
          </table:table-cell>
          <table:table-cell office:value-type="string">
            <text:p>ministerský rada</text:p>
          </table:table-cell>
          <table:table-cell office:value-type="float" office:value="237702">
            <text:p>237 702</text:p>
          </table:table-cell>
          <table:table-cell office:value-type="float" office:value="438118">
            <text:p>438 118</text:p>
          </table:table-cell>
          <table:table-cell office:value-type="float" office:value="494431">
            <text:p>494 431</text:p>
          </table:table-cell>
          <table:table-cell table:number-columns-repeated="1019"/>
        </table:table-row>
        <table:table-row table:style-name="ro2">
          <table:table-cell office:value-type="string">
            <text:p>Zaměstnanec č. 1672</text:p>
          </table:table-cell>
          <table:table-cell office:value-type="string">
            <text:p>vrchní ministerský rada</text:p>
          </table:table-cell>
          <table:table-cell office:value-type="float" office:value="944974">
            <text:p>944 974</text:p>
          </table:table-cell>
          <table:table-cell office:value-type="float" office:value="1595167">
            <text:p>1 595 167</text:p>
          </table:table-cell>
          <table:table-cell office:value-type="float" office:value="2068725">
            <text:p>2 068 725</text:p>
          </table:table-cell>
          <table:table-cell table:number-columns-repeated="1019"/>
        </table:table-row>
        <table:table-row table:style-name="ro2">
          <table:table-cell office:value-type="string">
            <text:p>Zaměstnanec č. 1673</text:p>
          </table:table-cell>
          <table:table-cell office:value-type="string">
            <text:p>vrchní ministerský rada</text:p>
          </table:table-cell>
          <table:table-cell office:value-type="float" office:value="598345">
            <text:p>598 345</text:p>
          </table:table-cell>
          <table:table-cell office:value-type="float" office:value="934164">
            <text:p>934 164</text:p>
          </table:table-cell>
          <table:table-cell office:value-type="float" office:value="158568">
            <text:p>158 568</text:p>
          </table:table-cell>
          <table:table-cell table:number-columns-repeated="1019"/>
        </table:table-row>
        <table:table-row table:style-name="ro2">
          <table:table-cell office:value-type="string">
            <text:p>Zaměstnanec č. 1674</text:p>
          </table:table-cell>
          <table:table-cell office:value-type="string">
            <text:p>referent společné státní správy a samosprávy</text:p>
          </table:table-cell>
          <table:table-cell office:value-type="float" office:value="164962">
            <text:p>164 962</text:p>
          </table:table-cell>
          <table:table-cell office:value-type="float" office:value="299963">
            <text:p>299 963</text:p>
          </table:table-cell>
          <table:table-cell office:value-type="float" office:value="341638">
            <text:p>341 638</text:p>
          </table:table-cell>
          <table:table-cell table:number-columns-repeated="1019"/>
        </table:table-row>
        <table:table-row table:style-name="ro2">
          <table:table-cell office:value-type="string">
            <text:p>Zaměstnanec č. 1675</text:p>
          </table:table-cell>
          <table:table-cell office:value-type="string">
            <text:p>ministerský rada</text:p>
          </table:table-cell>
          <table:table-cell office:value-type="float" office:value="129591">
            <text:p>129 591</text:p>
          </table:table-cell>
          <table:table-cell office:value-type="float" office:value="330013">
            <text:p>330 013</text:p>
          </table:table-cell>
          <table:table-cell office:value-type="float" office:value="438494">
            <text:p>438 494</text:p>
          </table:table-cell>
          <table:table-cell table:number-columns-repeated="1019"/>
        </table:table-row>
        <table:table-row table:style-name="ro2">
          <table:table-cell office:value-type="string">
            <text:p>Zaměstnanec č. 1676</text:p>
          </table:table-cell>
          <table:table-cell office:value-type="string">
            <text:p>odborný referent</text:p>
          </table:table-cell>
          <table:table-cell office:value-type="float" office:value="147303">
            <text:p>147 303</text:p>
          </table:table-cell>
          <table:table-cell office:value-type="float" office:value="223616">
            <text:p>223 616</text:p>
          </table:table-cell>
          <table:table-cell office:value-type="float" office:value="156908">
            <text:p>156 908</text:p>
          </table:table-cell>
          <table:table-cell table:number-columns-repeated="1019"/>
        </table:table-row>
        <table:table-row table:style-name="ro2">
          <table:table-cell office:value-type="string">
            <text:p>Zaměstnanec č. 1677</text:p>
          </table:table-cell>
          <table:table-cell office:value-type="string">
            <text:p>ministerský rada</text:p>
          </table:table-cell>
          <table:table-cell office:value-type="float" office:value="128367">
            <text:p>128 367</text:p>
          </table:table-cell>
          <table:table-cell office:value-type="float" office:value="286085">
            <text:p>286 085</text:p>
          </table:table-cell>
          <table:table-cell office:value-type="float" office:value="362896">
            <text:p>362 896</text:p>
          </table:table-cell>
          <table:table-cell table:number-columns-repeated="1019"/>
        </table:table-row>
        <table:table-row table:style-name="ro2">
          <table:table-cell office:value-type="string">
            <text:p>Zaměstnanec č. 1678</text:p>
          </table:table-cell>
          <table:table-cell office:value-type="string">
            <text:p>odborný referent/vrchní referent</text:p>
          </table:table-cell>
          <table:table-cell office:value-type="float" office:value="149765">
            <text:p>149 765</text:p>
          </table:table-cell>
          <table:table-cell office:value-type="float" office:value="307976">
            <text:p>307 976</text:p>
          </table:table-cell>
          <table:table-cell office:value-type="float" office:value="432120">
            <text:p>432 120</text:p>
          </table:table-cell>
          <table:table-cell table:number-columns-repeated="1019"/>
        </table:table-row>
        <table:table-row table:style-name="ro2">
          <table:table-cell office:value-type="string">
            <text:p>Zaměstnanec č. 1679</text:p>
          </table:table-cell>
          <table:table-cell office:value-type="string">
            <text:p>rada/ministerský rada</text:p>
          </table:table-cell>
          <table:table-cell office:value-type="float" office:value="122962">
            <text:p>122 962</text:p>
          </table:table-cell>
          <table:table-cell office:value-type="float" office:value="200381">
            <text:p>200 381</text:p>
          </table:table-cell>
          <table:table-cell office:value-type="float" office:value="350539">
            <text:p>350 539</text:p>
          </table:table-cell>
          <table:table-cell table:number-columns-repeated="1019"/>
        </table:table-row>
        <table:table-row table:style-name="ro2">
          <table:table-cell office:value-type="string">
            <text:p>Zaměstnanec č. 1680</text:p>
          </table:table-cell>
          <table:table-cell office:value-type="string">
            <text:p>odborný referent</text:p>
          </table:table-cell>
          <table:table-cell office:value-type="float" office:value="143336">
            <text:p>143 336</text:p>
          </table:table-cell>
          <table:table-cell office:value-type="float" office:value="296437">
            <text:p>296 437</text:p>
          </table:table-cell>
          <table:table-cell office:value-type="float" office:value="359277">
            <text:p>359 277</text:p>
          </table:table-cell>
          <table:table-cell table:number-columns-repeated="1019"/>
        </table:table-row>
        <table:table-row table:style-name="ro2">
          <table:table-cell office:value-type="string">
            <text:p>Zaměstnanec č. 1681</text:p>
          </table:table-cell>
          <table:table-cell office:value-type="string">
            <text:p>ministerský rada</text:p>
          </table:table-cell>
          <table:table-cell office:value-type="float" office:value="317597">
            <text:p>317 597</text:p>
          </table:table-cell>
          <table:table-cell office:value-type="float" office:value="523840">
            <text:p>523 840</text:p>
          </table:table-cell>
          <table:table-cell office:value-type="float" office:value="105580">
            <text:p>105 580</text:p>
          </table:table-cell>
          <table:table-cell table:number-columns-repeated="1019"/>
        </table:table-row>
        <table:table-row table:style-name="ro2">
          <table:table-cell office:value-type="string">
            <text:p>Zaměstnanec č. 1682</text:p>
          </table:table-cell>
          <table:table-cell office:value-type="string">
            <text:p>vrchní ministerský rada</text:p>
          </table:table-cell>
          <table:table-cell office:value-type="float" office:value="171114">
            <text:p>171 114</text:p>
          </table:table-cell>
          <table:table-cell office:value-type="float" office:value="388040">
            <text:p>388 040</text:p>
          </table:table-cell>
          <table:table-cell office:value-type="float" office:value="550343">
            <text:p>550 343</text:p>
          </table:table-cell>
          <table:table-cell table:number-columns-repeated="1019"/>
        </table:table-row>
        <table:table-row table:style-name="ro2">
          <table:table-cell office:value-type="string">
            <text:p>Zaměstnanec č. 1683</text:p>
          </table:table-cell>
          <table:table-cell office:value-type="string">
            <text:p>ministerský rada</text:p>
          </table:table-cell>
          <table:table-cell office:value-type="float" office:value="190651">
            <text:p>190 651</text:p>
          </table:table-cell>
          <table:table-cell office:value-type="float" office:value="435473">
            <text:p>435 473</text:p>
          </table:table-cell>
          <table:table-cell office:value-type="float" office:value="512786">
            <text:p>512 786</text:p>
          </table:table-cell>
          <table:table-cell table:number-columns-repeated="1019"/>
        </table:table-row>
        <table:table-row table:style-name="ro2">
          <table:table-cell office:value-type="string">
            <text:p>Zaměstnanec č. 1684</text:p>
          </table:table-cell>
          <table:table-cell office:value-type="string">
            <text:p>vrchní ministerský rada</text:p>
          </table:table-cell>
          <table:table-cell office:value-type="float" office:value="233175">
            <text:p>233 175</text:p>
          </table:table-cell>
          <table:table-cell office:value-type="float" office:value="459525">
            <text:p>459 525</text:p>
          </table:table-cell>
          <table:table-cell office:value-type="float" office:value="588686">
            <text:p>588 686</text:p>
          </table:table-cell>
          <table:table-cell table:number-columns-repeated="1019"/>
        </table:table-row>
        <table:table-row table:style-name="ro2">
          <table:table-cell office:value-type="string">
            <text:p>Zaměstnanec č. 1685</text:p>
          </table:table-cell>
          <table:table-cell office:value-type="string">
            <text:p>vrchní ministerský rada</text:p>
          </table:table-cell>
          <table:table-cell office:value-type="float" office:value="213628">
            <text:p>213 628</text:p>
          </table:table-cell>
          <table:table-cell office:value-type="float" office:value="444774">
            <text:p>444 774</text:p>
          </table:table-cell>
          <table:table-cell office:value-type="float" office:value="608203">
            <text:p>608 203</text:p>
          </table:table-cell>
          <table:table-cell table:number-columns-repeated="1019"/>
        </table:table-row>
        <table:table-row table:style-name="ro2">
          <table:table-cell office:value-type="string">
            <text:p>Zaměstnanec č. 1686</text:p>
          </table:table-cell>
          <table:table-cell office:value-type="string">
            <text:p>ministerský rada</text:p>
          </table:table-cell>
          <table:table-cell office:value-type="float" office:value="259056">
            <text:p>259 056</text:p>
          </table:table-cell>
          <table:table-cell office:value-type="float" office:value="506966">
            <text:p>506 966</text:p>
          </table:table-cell>
          <table:table-cell office:value-type="float" office:value="600742">
            <text:p>600 742</text:p>
          </table:table-cell>
          <table:table-cell table:number-columns-repeated="1019"/>
        </table:table-row>
        <table:table-row table:style-name="ro2">
          <table:table-cell office:value-type="string">
            <text:p>Zaměstnanec č. 1687</text:p>
          </table:table-cell>
          <table:table-cell office:value-type="string">
            <text:p>ministerský rada</text:p>
          </table:table-cell>
          <table:table-cell office:value-type="float" office:value="233584">
            <text:p>233 584</text:p>
          </table:table-cell>
          <table:table-cell office:value-type="float" office:value="438724">
            <text:p>438 724</text:p>
          </table:table-cell>
          <table:table-cell office:value-type="float" office:value="529833">
            <text:p>529 833</text:p>
          </table:table-cell>
          <table:table-cell table:number-columns-repeated="1019"/>
        </table:table-row>
        <table:table-row table:style-name="ro2">
          <table:table-cell office:value-type="string">
            <text:p>Zaměstnanec č. 1688</text:p>
          </table:table-cell>
          <table:table-cell office:value-type="string">
            <text:p>ministerský rada</text:p>
          </table:table-cell>
          <table:table-cell office:value-type="float" office:value="257998">
            <text:p>257 998</text:p>
          </table:table-cell>
          <table:table-cell office:value-type="float" office:value="473816">
            <text:p>473 816</text:p>
          </table:table-cell>
          <table:table-cell office:value-type="float" office:value="587793">
            <text:p>587 793</text:p>
          </table:table-cell>
          <table:table-cell table:number-columns-repeated="1019"/>
        </table:table-row>
        <table:table-row table:style-name="ro2">
          <table:table-cell office:value-type="string">
            <text:p>Zaměstnanec č. 1689</text:p>
          </table:table-cell>
          <table:table-cell office:value-type="string">
            <text:p>referent společné státní správy a samosprávy</text:p>
          </table:table-cell>
          <table:table-cell office:value-type="float" office:value="287520">
            <text:p>287 520</text:p>
          </table:table-cell>
          <table:table-cell office:value-type="float" office:value="505244">
            <text:p>505 244</text:p>
          </table:table-cell>
          <table:table-cell office:value-type="float" office:value="665178">
            <text:p>665 178</text:p>
          </table:table-cell>
          <table:table-cell table:number-columns-repeated="1019"/>
        </table:table-row>
        <table:table-row table:style-name="ro2">
          <table:table-cell office:value-type="string">
            <text:p>Zaměstnanec č. 1690</text:p>
          </table:table-cell>
          <table:table-cell office:value-type="string">
            <text:p>ministerský rada</text:p>
          </table:table-cell>
          <table:table-cell office:value-type="float" office:value="156163">
            <text:p>156 163</text:p>
          </table:table-cell>
          <table:table-cell office:value-type="float" office:value="337705">
            <text:p>337 705</text:p>
          </table:table-cell>
          <table:table-cell office:value-type="float" office:value="387587">
            <text:p>387 587</text:p>
          </table:table-cell>
          <table:table-cell table:number-columns-repeated="1019"/>
        </table:table-row>
        <table:table-row table:style-name="ro2">
          <table:table-cell office:value-type="string">
            <text:p>Zaměstnanec č. 1691</text:p>
          </table:table-cell>
          <table:table-cell office:value-type="string">
            <text:p>ministerský rada</text:p>
          </table:table-cell>
          <table:table-cell office:value-type="float" office:value="188067">
            <text:p>188 067</text:p>
          </table:table-cell>
          <table:table-cell office:value-type="float" office:value="384815">
            <text:p>384 815</text:p>
          </table:table-cell>
          <table:table-cell office:value-type="float" office:value="464713">
            <text:p>464 713</text:p>
          </table:table-cell>
          <table:table-cell table:number-columns-repeated="1019"/>
        </table:table-row>
        <table:table-row table:style-name="ro2">
          <table:table-cell office:value-type="string">
            <text:p>Zaměstnanec č. 1692</text:p>
          </table:table-cell>
          <table:table-cell office:value-type="string">
            <text:p>vrchní ministerský rada</text:p>
          </table:table-cell>
          <table:table-cell office:value-type="float" office:value="300425">
            <text:p>300 425</text:p>
          </table:table-cell>
          <table:table-cell office:value-type="float" office:value="594727">
            <text:p>594 727</text:p>
          </table:table-cell>
          <table:table-cell office:value-type="float" office:value="716042">
            <text:p>716 042</text:p>
          </table:table-cell>
          <table:table-cell table:number-columns-repeated="1019"/>
        </table:table-row>
        <table:table-row table:style-name="ro2">
          <table:table-cell office:value-type="string">
            <text:p>Zaměstnanec č. 1693</text:p>
          </table:table-cell>
          <table:table-cell office:value-type="string">
            <text:p>ministerský rada</text:p>
          </table:table-cell>
          <table:table-cell office:value-type="float" office:value="210207">
            <text:p>210 207</text:p>
          </table:table-cell>
          <table:table-cell office:value-type="float" office:value="427378">
            <text:p>427 378</text:p>
          </table:table-cell>
          <table:table-cell office:value-type="float" office:value="513324">
            <text:p>513 324</text:p>
          </table:table-cell>
          <table:table-cell table:number-columns-repeated="1019"/>
        </table:table-row>
        <table:table-row table:style-name="ro2">
          <table:table-cell office:value-type="string">
            <text:p>Zaměstnanec č. 1694</text:p>
          </table:table-cell>
          <table:table-cell office:value-type="string">
            <text:p>ministerský rada</text:p>
          </table:table-cell>
          <table:table-cell office:value-type="float" office:value="137768">
            <text:p>137 768</text:p>
          </table:table-cell>
          <table:table-cell office:value-type="float" office:value="224757">
            <text:p>224 757</text:p>
          </table:table-cell>
          <table:table-cell office:value-type="float" office:value="328959">
            <text:p>328 959</text:p>
          </table:table-cell>
          <table:table-cell table:number-columns-repeated="1019"/>
        </table:table-row>
        <table:table-row table:style-name="ro2">
          <table:table-cell office:value-type="string">
            <text:p>Zaměstnanec č. 1695</text:p>
          </table:table-cell>
          <table:table-cell office:value-type="string">
            <text:p>vrchní ministerský rada</text:p>
          </table:table-cell>
          <table:table-cell office:value-type="float" office:value="475726">
            <text:p>475 726</text:p>
          </table:table-cell>
          <table:table-cell office:value-type="float" office:value="851550">
            <text:p>851 550</text:p>
          </table:table-cell>
          <table:table-cell office:value-type="float" office:value="1140132">
            <text:p>1 140 132</text:p>
          </table:table-cell>
          <table:table-cell table:number-columns-repeated="1019"/>
        </table:table-row>
        <table:table-row table:style-name="ro2">
          <table:table-cell office:value-type="string">
            <text:p>Zaměstnanec č. 1696</text:p>
          </table:table-cell>
          <table:table-cell office:value-type="string">
            <text:p>ministerský rada</text:p>
          </table:table-cell>
          <table:table-cell office:value-type="float" office:value="162807">
            <text:p>162 807</text:p>
          </table:table-cell>
          <table:table-cell office:value-type="float" office:value="368485">
            <text:p>368 485</text:p>
          </table:table-cell>
          <table:table-cell office:value-type="float" office:value="433573">
            <text:p>433 573</text:p>
          </table:table-cell>
          <table:table-cell table:number-columns-repeated="1019"/>
        </table:table-row>
        <table:table-row table:style-name="ro2">
          <table:table-cell office:value-type="string">
            <text:p>Zaměstnanec č. 1697</text:p>
          </table:table-cell>
          <table:table-cell office:value-type="string">
            <text:p>vrchní ministerský rada</text:p>
          </table:table-cell>
          <table:table-cell office:value-type="float" office:value="587011">
            <text:p>587 011</text:p>
          </table:table-cell>
          <table:table-cell office:value-type="float" office:value="1130146">
            <text:p>1 130 146</text:p>
          </table:table-cell>
          <table:table-cell office:value-type="float" office:value="1210067">
            <text:p>1 210 067</text:p>
          </table:table-cell>
          <table:table-cell table:number-columns-repeated="1019"/>
        </table:table-row>
        <table:table-row table:style-name="ro2">
          <table:table-cell office:value-type="string">
            <text:p>Zaměstnanec č. 1698</text:p>
          </table:table-cell>
          <table:table-cell office:value-type="string">
            <text:p>ministerský rada</text:p>
          </table:table-cell>
          <table:table-cell office:value-type="float" office:value="115444">
            <text:p>115 444</text:p>
          </table:table-cell>
          <table:table-cell office:value-type="float" office:value="292410">
            <text:p>292 410</text:p>
          </table:table-cell>
          <table:table-cell office:value-type="float" office:value="386568">
            <text:p>386 568</text:p>
          </table:table-cell>
          <table:table-cell table:number-columns-repeated="1019"/>
        </table:table-row>
        <table:table-row table:style-name="ro2">
          <table:table-cell office:value-type="string">
            <text:p>Zaměstnanec č. 1699</text:p>
          </table:table-cell>
          <table:table-cell office:value-type="string">
            <text:p>vrchní ministerský rada</text:p>
          </table:table-cell>
          <table:table-cell office:value-type="float" office:value="170251">
            <text:p>170 251</text:p>
          </table:table-cell>
          <table:table-cell office:value-type="float" office:value="389638">
            <text:p>389 638</text:p>
          </table:table-cell>
          <table:table-cell office:value-type="float" office:value="497954">
            <text:p>497 954</text:p>
          </table:table-cell>
          <table:table-cell table:number-columns-repeated="1019"/>
        </table:table-row>
        <table:table-row table:style-name="ro2">
          <table:table-cell office:value-type="string">
            <text:p>Zaměstnanec č. 1700</text:p>
          </table:table-cell>
          <table:table-cell office:value-type="string">
            <text:p>ministerský rada</text:p>
          </table:table-cell>
          <table:table-cell office:value-type="float" office:value="133730">
            <text:p>133 730</text:p>
          </table:table-cell>
          <table:table-cell office:value-type="float" office:value="399914">
            <text:p>399 914</text:p>
          </table:table-cell>
          <table:table-cell office:value-type="float" office:value="542277">
            <text:p>542 277</text:p>
          </table:table-cell>
          <table:table-cell table:number-columns-repeated="1019"/>
        </table:table-row>
        <table:table-row table:style-name="ro2">
          <table:table-cell office:value-type="string">
            <text:p>Zaměstnanec č. 1701</text:p>
          </table:table-cell>
          <table:table-cell office:value-type="string">
            <text:p>ministerský rada</text:p>
          </table:table-cell>
          <table:table-cell office:value-type="float" office:value="151162">
            <text:p>151 162</text:p>
          </table:table-cell>
          <table:table-cell office:value-type="float" office:value="188903">
            <text:p>188 903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702</text:p>
          </table:table-cell>
          <table:table-cell office:value-type="string">
            <text:p>odborný referent/vrchní referent</text:p>
          </table:table-cell>
          <table:table-cell office:value-type="float" office:value="98612">
            <text:p>98 612</text:p>
          </table:table-cell>
          <table:table-cell office:value-type="float" office:value="227991">
            <text:p>227 991</text:p>
          </table:table-cell>
          <table:table-cell office:value-type="float" office:value="240719">
            <text:p>240 719</text:p>
          </table:table-cell>
          <table:table-cell table:number-columns-repeated="1019"/>
        </table:table-row>
        <table:table-row table:style-name="ro2">
          <table:table-cell office:value-type="string">
            <text:p>Zaměstnanec č. 1703</text:p>
          </table:table-cell>
          <table:table-cell office:value-type="string">
            <text:p>odborný referent/vrchní referent</text:p>
          </table:table-cell>
          <table:table-cell office:value-type="float" office:value="144778">
            <text:p>144 778</text:p>
          </table:table-cell>
          <table:table-cell office:value-type="float" office:value="302951">
            <text:p>302 951</text:p>
          </table:table-cell>
          <table:table-cell office:value-type="float" office:value="371069">
            <text:p>371 069</text:p>
          </table:table-cell>
          <table:table-cell table:number-columns-repeated="1019"/>
        </table:table-row>
        <table:table-row table:style-name="ro2">
          <table:table-cell office:value-type="string">
            <text:p>Zaměstnanec č. 1704</text:p>
          </table:table-cell>
          <table:table-cell office:value-type="string">
            <text:p>ministerský rada</text:p>
          </table:table-cell>
          <table:table-cell office:value-type="float" office:value="182186">
            <text:p>182 186</text:p>
          </table:table-cell>
          <table:table-cell office:value-type="float" office:value="377965">
            <text:p>377 965</text:p>
          </table:table-cell>
          <table:table-cell office:value-type="float" office:value="469257">
            <text:p>469 257</text:p>
          </table:table-cell>
          <table:table-cell table:number-columns-repeated="1019"/>
        </table:table-row>
        <table:table-row table:style-name="ro2">
          <table:table-cell office:value-type="string">
            <text:p>Zaměstnanec č. 1705</text:p>
          </table:table-cell>
          <table:table-cell office:value-type="string">
            <text:p>ministerský rada</text:p>
          </table:table-cell>
          <table:table-cell office:value-type="float" office:value="225924">
            <text:p>225 924</text:p>
          </table:table-cell>
          <table:table-cell office:value-type="float" office:value="383867">
            <text:p>383 867</text:p>
          </table:table-cell>
          <table:table-cell office:value-type="float" office:value="438321">
            <text:p>438 321</text:p>
          </table:table-cell>
          <table:table-cell table:number-columns-repeated="1019"/>
        </table:table-row>
        <table:table-row table:style-name="ro2">
          <table:table-cell office:value-type="string">
            <text:p>Zaměstnanec č. 1706</text:p>
          </table:table-cell>
          <table:table-cell office:value-type="string">
            <text:p>ministerský rada</text:p>
          </table:table-cell>
          <table:table-cell office:value-type="float" office:value="175874">
            <text:p>175 874</text:p>
          </table:table-cell>
          <table:table-cell office:value-type="float" office:value="434485">
            <text:p>434 485</text:p>
          </table:table-cell>
          <table:table-cell office:value-type="float" office:value="589356">
            <text:p>589 356</text:p>
          </table:table-cell>
          <table:table-cell table:number-columns-repeated="1019"/>
        </table:table-row>
        <table:table-row table:style-name="ro2">
          <table:table-cell office:value-type="string">
            <text:p>Zaměstnanec č. 1707</text:p>
          </table:table-cell>
          <table:table-cell office:value-type="string">
            <text:p>ministerský rada</text:p>
          </table:table-cell>
          <table:table-cell office:value-type="float" office:value="113859">
            <text:p>113 859</text:p>
          </table:table-cell>
          <table:table-cell office:value-type="float" office:value="252800">
            <text:p>252 800</text:p>
          </table:table-cell>
          <table:table-cell office:value-type="float" office:value="382354">
            <text:p>382 354</text:p>
          </table:table-cell>
          <table:table-cell table:number-columns-repeated="1019"/>
        </table:table-row>
        <table:table-row table:style-name="ro2">
          <table:table-cell office:value-type="string">
            <text:p>Zaměstnanec č. 1708</text:p>
          </table:table-cell>
          <table:table-cell office:value-type="string">
            <text:p>odborný referent/vrchní referent</text:p>
          </table:table-cell>
          <table:table-cell office:value-type="float" office:value="124066">
            <text:p>124 066</text:p>
          </table:table-cell>
          <table:table-cell office:value-type="float" office:value="289326">
            <text:p>289 326</text:p>
          </table:table-cell>
          <table:table-cell office:value-type="float" office:value="353891">
            <text:p>353 891</text:p>
          </table:table-cell>
          <table:table-cell table:number-columns-repeated="1019"/>
        </table:table-row>
        <table:table-row table:style-name="ro2">
          <table:table-cell office:value-type="string">
            <text:p>Zaměstnanec č. 1709</text:p>
          </table:table-cell>
          <table:table-cell office:value-type="string">
            <text:p>ministerský rada</text:p>
          </table:table-cell>
          <table:table-cell office:value-type="float" office:value="122267">
            <text:p>122 267</text:p>
          </table:table-cell>
          <table:table-cell office:value-type="float" office:value="291833">
            <text:p>291 833</text:p>
          </table:table-cell>
          <table:table-cell office:value-type="float" office:value="369090">
            <text:p>369 090</text:p>
          </table:table-cell>
          <table:table-cell table:number-columns-repeated="1019"/>
        </table:table-row>
        <table:table-row table:style-name="ro2">
          <table:table-cell office:value-type="string">
            <text:p>Zaměstnanec č. 1710</text:p>
          </table:table-cell>
          <table:table-cell office:value-type="string">
            <text:p>odborný referent/vrchní referent</text:p>
          </table:table-cell>
          <table:table-cell office:value-type="float" office:value="107936">
            <text:p>107 936</text:p>
          </table:table-cell>
          <table:table-cell office:value-type="float" office:value="254257">
            <text:p>254 257</text:p>
          </table:table-cell>
          <table:table-cell office:value-type="float" office:value="338897">
            <text:p>338 897</text:p>
          </table:table-cell>
          <table:table-cell table:number-columns-repeated="1019"/>
        </table:table-row>
        <table:table-row table:style-name="ro2">
          <table:table-cell office:value-type="string">
            <text:p>Zaměstnanec č. 1711</text:p>
          </table:table-cell>
          <table:table-cell office:value-type="string">
            <text:p>ministerský rada</text:p>
          </table:table-cell>
          <table:table-cell office:value-type="float" office:value="143917">
            <text:p>143 917</text:p>
          </table:table-cell>
          <table:table-cell office:value-type="float" office:value="173490">
            <text:p>173 49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712</text:p>
          </table:table-cell>
          <table:table-cell office:value-type="string">
            <text:p>vrchní ministerský rada</text:p>
          </table:table-cell>
          <table:table-cell office:value-type="float" office:value="212945">
            <text:p>212 945</text:p>
          </table:table-cell>
          <table:table-cell office:value-type="float" office:value="448906">
            <text:p>448 906</text:p>
          </table:table-cell>
          <table:table-cell office:value-type="float" office:value="542419">
            <text:p>542 419</text:p>
          </table:table-cell>
          <table:table-cell table:number-columns-repeated="1019"/>
        </table:table-row>
        <table:table-row table:style-name="ro2">
          <table:table-cell office:value-type="string">
            <text:p>Zaměstnanec č. 1713</text:p>
          </table:table-cell>
          <table:table-cell office:value-type="string">
            <text:p>vrchní ministerský rada</text:p>
          </table:table-cell>
          <table:table-cell office:value-type="float" office:value="188762">
            <text:p>188 762</text:p>
          </table:table-cell>
          <table:table-cell office:value-type="float" office:value="165765">
            <text:p>165 765</text:p>
          </table:table-cell>
          <table:table-cell office:value-type="float" office:value="479365">
            <text:p>479 365</text:p>
          </table:table-cell>
          <table:table-cell table:number-columns-repeated="1019"/>
        </table:table-row>
        <table:table-row table:style-name="ro2">
          <table:table-cell office:value-type="string">
            <text:p>Zaměstnanec č. 1714</text:p>
          </table:table-cell>
          <table:table-cell office:value-type="string">
            <text:p>ministerský rada</text:p>
          </table:table-cell>
          <table:table-cell office:value-type="float" office:value="236103">
            <text:p>236 103</text:p>
          </table:table-cell>
          <table:table-cell office:value-type="float" office:value="416442">
            <text:p>416 442</text:p>
          </table:table-cell>
          <table:table-cell office:value-type="float" office:value="523484">
            <text:p>523 484</text:p>
          </table:table-cell>
          <table:table-cell table:number-columns-repeated="1019"/>
        </table:table-row>
        <table:table-row table:style-name="ro2">
          <table:table-cell office:value-type="string">
            <text:p>Zaměstnanec č. 1715</text:p>
          </table:table-cell>
          <table:table-cell office:value-type="string">
            <text:p>vrchní ministerský rada</text:p>
          </table:table-cell>
          <table:table-cell office:value-type="float" office:value="167831">
            <text:p>167 831</text:p>
          </table:table-cell>
          <table:table-cell office:value-type="float" office:value="393902">
            <text:p>393 902</text:p>
          </table:table-cell>
          <table:table-cell office:value-type="float" office:value="596967">
            <text:p>596 967</text:p>
          </table:table-cell>
          <table:table-cell table:number-columns-repeated="1019"/>
        </table:table-row>
        <table:table-row table:style-name="ro2">
          <table:table-cell office:value-type="string">
            <text:p>Zaměstnanec č. 1716</text:p>
          </table:table-cell>
          <table:table-cell office:value-type="string">
            <text:p>odborný referent</text:p>
          </table:table-cell>
          <table:table-cell office:value-type="float" office:value="110368">
            <text:p>110 368</text:p>
          </table:table-cell>
          <table:table-cell office:value-type="float" office:value="265316">
            <text:p>265 316</text:p>
          </table:table-cell>
          <table:table-cell office:value-type="float" office:value="326464">
            <text:p>326 464</text:p>
          </table:table-cell>
          <table:table-cell table:number-columns-repeated="1019"/>
        </table:table-row>
        <table:table-row table:style-name="ro2">
          <table:table-cell office:value-type="string">
            <text:p>Zaměstnanec č. 1717</text:p>
          </table:table-cell>
          <table:table-cell office:value-type="string">
            <text:p>odborný referent</text:p>
          </table:table-cell>
          <table:table-cell office:value-type="float" office:value="111758">
            <text:p>111 758</text:p>
          </table:table-cell>
          <table:table-cell office:value-type="float" office:value="246550">
            <text:p>246 550</text:p>
          </table:table-cell>
          <table:table-cell office:value-type="float" office:value="296412">
            <text:p>296 412</text:p>
          </table:table-cell>
          <table:table-cell table:number-columns-repeated="1019"/>
        </table:table-row>
        <table:table-row table:style-name="ro2">
          <table:table-cell office:value-type="string">
            <text:p>Zaměstnanec č. 1718</text:p>
          </table:table-cell>
          <table:table-cell office:value-type="string">
            <text:p>vrchní ministerský rada</text:p>
          </table:table-cell>
          <table:table-cell office:value-type="float" office:value="271720">
            <text:p>271 720</text:p>
          </table:table-cell>
          <table:table-cell office:value-type="float" office:value="726162">
            <text:p>726 162</text:p>
          </table:table-cell>
          <table:table-cell office:value-type="float" office:value="790772">
            <text:p>790 772</text:p>
          </table:table-cell>
          <table:table-cell table:number-columns-repeated="1019"/>
        </table:table-row>
        <table:table-row table:style-name="ro2">
          <table:table-cell office:value-type="string">
            <text:p>Zaměstnanec č. 1719</text:p>
          </table:table-cell>
          <table:table-cell office:value-type="string">
            <text:p>vrchní ministerský rada</text:p>
          </table:table-cell>
          <table:table-cell office:value-type="float" office:value="231458">
            <text:p>231 458</text:p>
          </table:table-cell>
          <table:table-cell office:value-type="float" office:value="554013">
            <text:p>554 013</text:p>
          </table:table-cell>
          <table:table-cell office:value-type="float" office:value="619708">
            <text:p>619 708</text:p>
          </table:table-cell>
          <table:table-cell table:number-columns-repeated="1019"/>
        </table:table-row>
        <table:table-row table:style-name="ro2">
          <table:table-cell office:value-type="string">
            <text:p>Zaměstnanec č. 1720</text:p>
          </table:table-cell>
          <table:table-cell office:value-type="string">
            <text:p>odborný referent</text:p>
          </table:table-cell>
          <table:table-cell office:value-type="float" office:value="133032">
            <text:p>133 032</text:p>
          </table:table-cell>
          <table:table-cell office:value-type="float" office:value="268660">
            <text:p>268 660</text:p>
          </table:table-cell>
          <table:table-cell office:value-type="float" office:value="339044">
            <text:p>339 044</text:p>
          </table:table-cell>
          <table:table-cell table:number-columns-repeated="1019"/>
        </table:table-row>
        <table:table-row table:style-name="ro2">
          <table:table-cell office:value-type="string">
            <text:p>Zaměstnanec č. 1721</text:p>
          </table:table-cell>
          <table:table-cell office:value-type="string">
            <text:p>vrchní ministerský rada</text:p>
          </table:table-cell>
          <table:table-cell office:value-type="float" office:value="162570">
            <text:p>162 570</text:p>
          </table:table-cell>
          <table:table-cell office:value-type="float" office:value="512596">
            <text:p>512 596</text:p>
          </table:table-cell>
          <table:table-cell office:value-type="float" office:value="823335">
            <text:p>823 335</text:p>
          </table:table-cell>
          <table:table-cell table:number-columns-repeated="1019"/>
        </table:table-row>
        <table:table-row table:style-name="ro2">
          <table:table-cell office:value-type="string">
            <text:p>Zaměstnanec č. 1722</text:p>
          </table:table-cell>
          <table:table-cell office:value-type="string">
            <text:p>vrchní ministerský rada</text:p>
          </table:table-cell>
          <table:table-cell office:value-type="float" office:value="223571">
            <text:p>223 571</text:p>
          </table:table-cell>
          <table:table-cell office:value-type="float" office:value="217309">
            <text:p>217 309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723</text:p>
          </table:table-cell>
          <table:table-cell office:value-type="string">
            <text:p>ministerský rada</text:p>
          </table:table-cell>
          <table:table-cell office:value-type="float" office:value="158758">
            <text:p>158 758</text:p>
          </table:table-cell>
          <table:table-cell office:value-type="float" office:value="406406">
            <text:p>406 406</text:p>
          </table:table-cell>
          <table:table-cell office:value-type="float" office:value="489422">
            <text:p>489 422</text:p>
          </table:table-cell>
          <table:table-cell table:number-columns-repeated="1019"/>
        </table:table-row>
        <table:table-row table:style-name="ro2">
          <table:table-cell office:value-type="string">
            <text:p>Zaměstnanec č. 1724</text:p>
          </table:table-cell>
          <table:table-cell office:value-type="string">
            <text:p>ministerský rada</text:p>
          </table:table-cell>
          <table:table-cell office:value-type="float" office:value="107249">
            <text:p>107 249</text:p>
          </table:table-cell>
          <table:table-cell office:value-type="float" office:value="387164">
            <text:p>387 164</text:p>
          </table:table-cell>
          <table:table-cell office:value-type="float" office:value="210241">
            <text:p>210 241</text:p>
          </table:table-cell>
          <table:table-cell table:number-columns-repeated="1019"/>
        </table:table-row>
        <table:table-row table:style-name="ro2">
          <table:table-cell office:value-type="string">
            <text:p>Zaměstnanec č. 1725</text:p>
          </table:table-cell>
          <table:table-cell office:value-type="string">
            <text:p>vrchní referent/rada</text:p>
          </table:table-cell>
          <table:table-cell office:value-type="float" office:value="107813">
            <text:p>107 813</text:p>
          </table:table-cell>
          <table:table-cell office:value-type="float" office:value="276184">
            <text:p>276 184</text:p>
          </table:table-cell>
          <table:table-cell office:value-type="float" office:value="390926">
            <text:p>390 926</text:p>
          </table:table-cell>
          <table:table-cell table:number-columns-repeated="1019"/>
        </table:table-row>
        <table:table-row table:style-name="ro2">
          <table:table-cell office:value-type="string">
            <text:p>Zaměstnanec č. 1726</text:p>
          </table:table-cell>
          <table:table-cell office:value-type="string">
            <text:p>odborný referent</text:p>
          </table:table-cell>
          <table:table-cell office:value-type="float" office:value="122311">
            <text:p>122 311</text:p>
          </table:table-cell>
          <table:table-cell office:value-type="float" office:value="282318">
            <text:p>282 318</text:p>
          </table:table-cell>
          <table:table-cell office:value-type="float" office:value="356193">
            <text:p>356 193</text:p>
          </table:table-cell>
          <table:table-cell table:number-columns-repeated="1019"/>
        </table:table-row>
        <table:table-row table:style-name="ro2">
          <table:table-cell office:value-type="string">
            <text:p>Zaměstnanec č. 1727</text:p>
          </table:table-cell>
          <table:table-cell office:value-type="string">
            <text:p>ministerský rada</text:p>
          </table:table-cell>
          <table:table-cell office:value-type="float" office:value="145678">
            <text:p>145 678</text:p>
          </table:table-cell>
          <table:table-cell office:value-type="float" office:value="368157">
            <text:p>368 157</text:p>
          </table:table-cell>
          <table:table-cell office:value-type="float" office:value="424270">
            <text:p>424 270</text:p>
          </table:table-cell>
          <table:table-cell table:number-columns-repeated="1019"/>
        </table:table-row>
        <table:table-row table:style-name="ro2">
          <table:table-cell office:value-type="string">
            <text:p>Zaměstnanec č. 1728</text:p>
          </table:table-cell>
          <table:table-cell office:value-type="string">
            <text:p>rada/ministerský rada</text:p>
          </table:table-cell>
          <table:table-cell office:value-type="float" office:value="130010">
            <text:p>130 010</text:p>
          </table:table-cell>
          <table:table-cell office:value-type="float" office:value="323049">
            <text:p>323 049</text:p>
          </table:table-cell>
          <table:table-cell office:value-type="float" office:value="307726">
            <text:p>307 726</text:p>
          </table:table-cell>
          <table:table-cell table:number-columns-repeated="1019"/>
        </table:table-row>
        <table:table-row table:style-name="ro2">
          <table:table-cell office:value-type="string">
            <text:p>Zaměstnanec č. 1729</text:p>
          </table:table-cell>
          <table:table-cell office:value-type="string">
            <text:p>ministerský rada</text:p>
          </table:table-cell>
          <table:table-cell office:value-type="float" office:value="182966">
            <text:p>182 966</text:p>
          </table:table-cell>
          <table:table-cell office:value-type="float" office:value="403051">
            <text:p>403 051</text:p>
          </table:table-cell>
          <table:table-cell office:value-type="float" office:value="520269">
            <text:p>520 269</text:p>
          </table:table-cell>
          <table:table-cell table:number-columns-repeated="1019"/>
        </table:table-row>
        <table:table-row table:style-name="ro2">
          <table:table-cell office:value-type="string">
            <text:p>Zaměstnanec č. 1730</text:p>
          </table:table-cell>
          <table:table-cell office:value-type="string">
            <text:p>ministerský rada</text:p>
          </table:table-cell>
          <table:table-cell office:value-type="float" office:value="106675">
            <text:p>106 675</text:p>
          </table:table-cell>
          <table:table-cell office:value-type="float" office:value="122161">
            <text:p>122 161</text:p>
          </table:table-cell>
          <table:table-cell office:value-type="float" office:value="121910">
            <text:p>121 910</text:p>
          </table:table-cell>
          <table:table-cell table:number-columns-repeated="1019"/>
        </table:table-row>
        <table:table-row table:style-name="ro2">
          <table:table-cell office:value-type="string">
            <text:p>Zaměstnanec č. 1731</text:p>
          </table:table-cell>
          <table:table-cell office:value-type="string">
            <text:p>odborný referent/vrchní referent</text:p>
          </table:table-cell>
          <table:table-cell office:value-type="float" office:value="102303">
            <text:p>102 303</text:p>
          </table:table-cell>
          <table:table-cell office:value-type="float" office:value="274400">
            <text:p>274 400</text:p>
          </table:table-cell>
          <table:table-cell office:value-type="float" office:value="344030">
            <text:p>344 030</text:p>
          </table:table-cell>
          <table:table-cell table:number-columns-repeated="1019"/>
        </table:table-row>
        <table:table-row table:style-name="ro2">
          <table:table-cell office:value-type="string">
            <text:p>Zaměstnanec č. 1732</text:p>
          </table:table-cell>
          <table:table-cell office:value-type="string">
            <text:p>ministerský rada</text:p>
          </table:table-cell>
          <table:table-cell office:value-type="float" office:value="111146">
            <text:p>111 146</text:p>
          </table:table-cell>
          <table:table-cell office:value-type="float" office:value="184098">
            <text:p>184 098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733</text:p>
          </table:table-cell>
          <table:table-cell office:value-type="string">
            <text:p>vrchní ministerský rada</text:p>
          </table:table-cell>
          <table:table-cell office:value-type="float" office:value="161661">
            <text:p>161 661</text:p>
          </table:table-cell>
          <table:table-cell office:value-type="float" office:value="365526">
            <text:p>365 526</text:p>
          </table:table-cell>
          <table:table-cell office:value-type="float" office:value="477420">
            <text:p>477 420</text:p>
          </table:table-cell>
          <table:table-cell table:number-columns-repeated="1019"/>
        </table:table-row>
        <table:table-row table:style-name="ro2">
          <table:table-cell office:value-type="string">
            <text:p>Zaměstnanec č. 1734</text:p>
          </table:table-cell>
          <table:table-cell office:value-type="string">
            <text:p>odborný referent/vrchní referent</text:p>
          </table:table-cell>
          <table:table-cell office:value-type="float" office:value="99026">
            <text:p>99 026</text:p>
          </table:table-cell>
          <table:table-cell office:value-type="float" office:value="102813">
            <text:p>102 813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735</text:p>
          </table:table-cell>
          <table:table-cell office:value-type="string">
            <text:p>ministerský rada</text:p>
          </table:table-cell>
          <table:table-cell office:value-type="float" office:value="98082">
            <text:p>98 082</text:p>
          </table:table-cell>
          <table:table-cell office:value-type="float" office:value="322475">
            <text:p>322 475</text:p>
          </table:table-cell>
          <table:table-cell office:value-type="float" office:value="430505">
            <text:p>430 505</text:p>
          </table:table-cell>
          <table:table-cell table:number-columns-repeated="1019"/>
        </table:table-row>
        <table:table-row table:style-name="ro2">
          <table:table-cell office:value-type="string">
            <text:p>Zaměstnanec č. 1736</text:p>
          </table:table-cell>
          <table:table-cell office:value-type="string">
            <text:p>odborný referent/vrchní referent</text:p>
          </table:table-cell>
          <table:table-cell office:value-type="float" office:value="110465">
            <text:p>110 465</text:p>
          </table:table-cell>
          <table:table-cell office:value-type="float" office:value="115811">
            <text:p>115 811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737</text:p>
          </table:table-cell>
          <table:table-cell office:value-type="string">
            <text:p>ministerský rada</text:p>
          </table:table-cell>
          <table:table-cell office:value-type="float" office:value="127253">
            <text:p>127 253</text:p>
          </table:table-cell>
          <table:table-cell office:value-type="float" office:value="363647">
            <text:p>363 647</text:p>
          </table:table-cell>
          <table:table-cell office:value-type="float" office:value="415974">
            <text:p>415 974</text:p>
          </table:table-cell>
          <table:table-cell table:number-columns-repeated="1019"/>
        </table:table-row>
        <table:table-row table:style-name="ro2">
          <table:table-cell office:value-type="string">
            <text:p>Zaměstnanec č. 1738</text:p>
          </table:table-cell>
          <table:table-cell office:value-type="string">
            <text:p>vrchní ministerský rada</text:p>
          </table:table-cell>
          <table:table-cell office:value-type="float" office:value="97307">
            <text:p>97 307</text:p>
          </table:table-cell>
          <table:table-cell office:value-type="float" office:value="463123">
            <text:p>463 123</text:p>
          </table:table-cell>
          <table:table-cell office:value-type="float" office:value="578823">
            <text:p>578 823</text:p>
          </table:table-cell>
          <table:table-cell table:number-columns-repeated="1019"/>
        </table:table-row>
        <table:table-row table:style-name="ro2">
          <table:table-cell office:value-type="string">
            <text:p>Zaměstnanec č. 1739</text:p>
          </table:table-cell>
          <table:table-cell office:value-type="string">
            <text:p>ministerský rada</text:p>
          </table:table-cell>
          <table:table-cell office:value-type="float" office:value="140028">
            <text:p>140 028</text:p>
          </table:table-cell>
          <table:table-cell office:value-type="float" office:value="143194">
            <text:p>143 194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1740</text:p>
          </table:table-cell>
          <table:table-cell office:value-type="string">
            <text:p>referent společné státní správy a samosprávy</text:p>
          </table:table-cell>
          <table:table-cell office:value-type="float" office:value="138528">
            <text:p>138 528</text:p>
          </table:table-cell>
          <table:table-cell office:value-type="float" office:value="461939">
            <text:p>461 939</text:p>
          </table:table-cell>
          <table:table-cell office:value-type="float" office:value="547480">
            <text:p>547 480</text:p>
          </table:table-cell>
          <table:table-cell table:number-columns-repeated="1019"/>
        </table:table-row>
        <table:table-row table:style-name="ro2">
          <table:table-cell office:value-type="string">
            <text:p>Zaměstnanec č. 1741</text:p>
          </table:table-cell>
          <table:table-cell office:value-type="string">
            <text:p>ministerský rada</text:p>
          </table:table-cell>
          <table:table-cell office:value-type="float" office:value="135462">
            <text:p>135 462</text:p>
          </table:table-cell>
          <table:table-cell office:value-type="float" office:value="339267">
            <text:p>339 267</text:p>
          </table:table-cell>
          <table:table-cell office:value-type="float" office:value="450403">
            <text:p>450 403</text:p>
          </table:table-cell>
          <table:table-cell table:number-columns-repeated="1019"/>
        </table:table-row>
        <table:table-row table:style-name="ro2">
          <table:table-cell office:value-type="string">
            <text:p>Zaměstnanec č. 1742</text:p>
          </table:table-cell>
          <table:table-cell office:value-type="string">
            <text:p>ministerský rada</text:p>
          </table:table-cell>
          <table:table-cell office:value-type="float" office:value="141443">
            <text:p>141 443</text:p>
          </table:table-cell>
          <table:table-cell office:value-type="float" office:value="368031">
            <text:p>368 031</text:p>
          </table:table-cell>
          <table:table-cell office:value-type="float" office:value="433549">
            <text:p>433 549</text:p>
          </table:table-cell>
          <table:table-cell table:number-columns-repeated="1019"/>
        </table:table-row>
        <table:table-row table:style-name="ro2">
          <table:table-cell office:value-type="string">
            <text:p>Zaměstnanec č. 1743</text:p>
          </table:table-cell>
          <table:table-cell office:value-type="string">
            <text:p>referent společné státní správy a samosprávy</text:p>
          </table:table-cell>
          <table:table-cell office:value-type="float" office:value="128657">
            <text:p>128 657</text:p>
          </table:table-cell>
          <table:table-cell office:value-type="float" office:value="314628">
            <text:p>314 628</text:p>
          </table:table-cell>
          <table:table-cell office:value-type="float" office:value="51307">
            <text:p>51 307</text:p>
          </table:table-cell>
          <table:table-cell table:number-columns-repeated="1019"/>
        </table:table-row>
        <table:table-row table:style-name="ro2">
          <table:table-cell office:value-type="string">
            <text:p>Zaměstnanec č. 1744</text:p>
          </table:table-cell>
          <table:table-cell office:value-type="string">
            <text:p>odborný referent/vrchní referent</text:p>
          </table:table-cell>
          <table:table-cell office:value-type="float" office:value="107217">
            <text:p>107 217</text:p>
          </table:table-cell>
          <table:table-cell office:value-type="float" office:value="306105">
            <text:p>306 105</text:p>
          </table:table-cell>
          <table:table-cell office:value-type="float" office:value="368378">
            <text:p>368 378</text:p>
          </table:table-cell>
          <table:table-cell table:number-columns-repeated="1019"/>
        </table:table-row>
        <table:table-row table:style-name="ro2">
          <table:table-cell office:value-type="string">
            <text:p>Zaměstnanec č. 1745</text:p>
          </table:table-cell>
          <table:table-cell office:value-type="string">
            <text:p>referent společné státní správy a samosprávy</text:p>
          </table:table-cell>
          <table:table-cell office:value-type="float" office:value="77536">
            <text:p>77 536</text:p>
          </table:table-cell>
          <table:table-cell office:value-type="float" office:value="237539">
            <text:p>237 539</text:p>
          </table:table-cell>
          <table:table-cell office:value-type="float" office:value="259357">
            <text:p>259 357</text:p>
          </table:table-cell>
          <table:table-cell table:number-columns-repeated="1019"/>
        </table:table-row>
        <table:table-row table:style-name="ro2">
          <table:table-cell office:value-type="string">
            <text:p>Zaměstnanec č. 1746</text:p>
          </table:table-cell>
          <table:table-cell office:value-type="string">
            <text:p>referent společné státní správy a samosprávy</text:p>
          </table:table-cell>
          <table:table-cell office:value-type="float" office:value="78450">
            <text:p>78 450</text:p>
          </table:table-cell>
          <table:table-cell office:value-type="float" office:value="211225">
            <text:p>211 225</text:p>
          </table:table-cell>
          <table:table-cell office:value-type="float" office:value="261569">
            <text:p>261 569</text:p>
          </table:table-cell>
          <table:table-cell table:number-columns-repeated="1019"/>
        </table:table-row>
        <table:table-row table:style-name="ro2">
          <table:table-cell office:value-type="string">
            <text:p>Zaměstnanec č. 1747</text:p>
          </table:table-cell>
          <table:table-cell office:value-type="string">
            <text:p>referent společné státní správy a samosprávy</text:p>
          </table:table-cell>
          <table:table-cell office:value-type="float" office:value="113750">
            <text:p>113 750</text:p>
          </table:table-cell>
          <table:table-cell office:value-type="float" office:value="306538">
            <text:p>306 538</text:p>
          </table:table-cell>
          <table:table-cell office:value-type="float" office:value="314335">
            <text:p>314 335</text:p>
          </table:table-cell>
          <table:table-cell table:number-columns-repeated="1019"/>
        </table:table-row>
        <table:table-row table:style-name="ro2">
          <table:table-cell office:value-type="string">
            <text:p>Zaměstnanec č. 1748</text:p>
          </table:table-cell>
          <table:table-cell office:value-type="string">
            <text:p>referent společné státní správy a samosprávy</text:p>
          </table:table-cell>
          <table:table-cell office:value-type="float" office:value="124230">
            <text:p>124 230</text:p>
          </table:table-cell>
          <table:table-cell office:value-type="float" office:value="336621">
            <text:p>336 621</text:p>
          </table:table-cell>
          <table:table-cell office:value-type="float" office:value="391384">
            <text:p>391 384</text:p>
          </table:table-cell>
          <table:table-cell table:number-columns-repeated="1019"/>
        </table:table-row>
        <table:table-row table:style-name="ro2">
          <table:table-cell office:value-type="string">
            <text:p>Zaměstnanec č. 1749</text:p>
          </table:table-cell>
          <table:table-cell office:value-type="string">
            <text:p>odborný referent/vrchní referent</text:p>
          </table:table-cell>
          <table:table-cell office:value-type="float" office:value="31463">
            <text:p>31 463</text:p>
          </table:table-cell>
          <table:table-cell office:value-type="float" office:value="212699">
            <text:p>212 699</text:p>
          </table:table-cell>
          <table:table-cell office:value-type="float" office:value="322532">
            <text:p>322 532</text:p>
          </table:table-cell>
          <table:table-cell table:number-columns-repeated="1019"/>
        </table:table-row>
        <table:table-row table:style-name="ro2">
          <table:table-cell office:value-type="string">
            <text:p>Zaměstnanec č. 1750</text:p>
          </table:table-cell>
          <table:table-cell office:value-type="string">
            <text:p>referent společné státní správy a samosprávy</text:p>
          </table:table-cell>
          <table:table-cell office:value-type="float" office:value="104597">
            <text:p>104 597</text:p>
          </table:table-cell>
          <table:table-cell office:value-type="float" office:value="373997">
            <text:p>373 997</text:p>
          </table:table-cell>
          <table:table-cell office:value-type="float" office:value="448251">
            <text:p>448 251</text:p>
          </table:table-cell>
          <table:table-cell table:number-columns-repeated="1019"/>
        </table:table-row>
        <table:table-row table:style-name="ro2">
          <table:table-cell office:value-type="string">
            <text:p>Zaměstnanec č. 1751</text:p>
          </table:table-cell>
          <table:table-cell office:value-type="string">
            <text:p>referent společné státní správy a samosprávy</text:p>
          </table:table-cell>
          <table:table-cell office:value-type="float" office:value="85482">
            <text:p>85 482</text:p>
          </table:table-cell>
          <table:table-cell office:value-type="float" office:value="324059">
            <text:p>324 059</text:p>
          </table:table-cell>
          <table:table-cell office:value-type="float" office:value="370475">
            <text:p>370 475</text:p>
          </table:table-cell>
          <table:table-cell table:number-columns-repeated="1019"/>
        </table:table-row>
        <table:table-row table:style-name="ro2">
          <table:table-cell office:value-type="string">
            <text:p>Zaměstnanec č. 1752</text:p>
          </table:table-cell>
          <table:table-cell office:value-type="string">
            <text:p>referent společné státní správy a samosprávy</text:p>
          </table:table-cell>
          <table:table-cell office:value-type="float" office:value="55152">
            <text:p>55 152</text:p>
          </table:table-cell>
          <table:table-cell office:value-type="float" office:value="229570">
            <text:p>229 570</text:p>
          </table:table-cell>
          <table:table-cell office:value-type="float" office:value="306854">
            <text:p>306 854</text:p>
          </table:table-cell>
          <table:table-cell table:number-columns-repeated="1019"/>
        </table:table-row>
        <table:table-row table:style-name="ro2">
          <table:table-cell office:value-type="string">
            <text:p>Zaměstnanec č. 1753</text:p>
          </table:table-cell>
          <table:table-cell office:value-type="string">
            <text:p>referent společné státní správy a samosprávy</text:p>
          </table:table-cell>
          <table:table-cell office:value-type="float" office:value="45533">
            <text:p>45 533</text:p>
          </table:table-cell>
          <table:table-cell office:value-type="float" office:value="245283">
            <text:p>245 283</text:p>
          </table:table-cell>
          <table:table-cell office:value-type="float" office:value="281304">
            <text:p>281 304</text:p>
          </table:table-cell>
          <table:table-cell table:number-columns-repeated="1019"/>
        </table:table-row>
        <table:table-row table:style-name="ro2">
          <table:table-cell office:value-type="string">
            <text:p>Zaměstnanec č. 1754</text:p>
          </table:table-cell>
          <table:table-cell office:value-type="string">
            <text:p>referent společné státní správy a samosprávy</text:p>
          </table:table-cell>
          <table:table-cell office:value-type="float" office:value="72242">
            <text:p>72 242</text:p>
          </table:table-cell>
          <table:table-cell office:value-type="float" office:value="416057">
            <text:p>416 057</text:p>
          </table:table-cell>
          <table:table-cell office:value-type="float" office:value="500570">
            <text:p>500 570</text:p>
          </table:table-cell>
          <table:table-cell table:number-columns-repeated="1019"/>
        </table:table-row>
        <table:table-row table:style-name="ro2">
          <table:table-cell office:value-type="string">
            <text:p>Zaměstnanec č. 1755</text:p>
          </table:table-cell>
          <table:table-cell office:value-type="string">
            <text:p>referent společné státní správy a samosprávy</text:p>
          </table:table-cell>
          <table:table-cell office:value-type="float" office:value="78227">
            <text:p>78 227</text:p>
          </table:table-cell>
          <table:table-cell office:value-type="float" office:value="404430">
            <text:p>404 430</text:p>
          </table:table-cell>
          <table:table-cell office:value-type="float" office:value="451219">
            <text:p>451 219</text:p>
          </table:table-cell>
          <table:table-cell table:number-columns-repeated="1019"/>
        </table:table-row>
        <table:table-row table:style-name="ro2">
          <table:table-cell office:value-type="string">
            <text:p>Zaměstnanec č. 1756</text:p>
          </table:table-cell>
          <table:table-cell office:value-type="string">
            <text:p>referent společné státní správy a samosprávy</text:p>
          </table:table-cell>
          <table:table-cell office:value-type="float" office:value="39746">
            <text:p>39 746</text:p>
          </table:table-cell>
          <table:table-cell office:value-type="float" office:value="224541">
            <text:p>224 541</text:p>
          </table:table-cell>
          <table:table-cell office:value-type="float" office:value="291686">
            <text:p>291 686</text:p>
          </table:table-cell>
          <table:table-cell table:number-columns-repeated="1019"/>
        </table:table-row>
        <table:table-row table:style-name="ro2">
          <table:table-cell office:value-type="string">
            <text:p>Zaměstnanec č. 1757</text:p>
          </table:table-cell>
          <table:table-cell office:value-type="string">
            <text:p>referent společné státní správy a samosprávy</text:p>
          </table:table-cell>
          <table:table-cell office:value-type="float" office:value="64585">
            <text:p>64 585</text:p>
          </table:table-cell>
          <table:table-cell office:value-type="float" office:value="454036">
            <text:p>454 036</text:p>
          </table:table-cell>
          <table:table-cell office:value-type="float" office:value="651118">
            <text:p>651 118</text:p>
          </table:table-cell>
          <table:table-cell table:number-columns-repeated="1019"/>
        </table:table-row>
        <table:table-row table:style-name="ro2">
          <table:table-cell office:value-type="string">
            <text:p>Zaměstnanec č. 1758</text:p>
          </table:table-cell>
          <table:table-cell office:value-type="string">
            <text:p>referent společné státní správy a samosprávy</text:p>
          </table:table-cell>
          <table:table-cell office:value-type="float" office:value="44680">
            <text:p>44 680</text:p>
          </table:table-cell>
          <table:table-cell office:value-type="float" office:value="270393">
            <text:p>270 393</text:p>
          </table:table-cell>
          <table:table-cell office:value-type="float" office:value="305476">
            <text:p>305 476</text:p>
          </table:table-cell>
          <table:table-cell table:number-columns-repeated="1019"/>
        </table:table-row>
        <table:table-row table:style-name="ro2">
          <table:table-cell office:value-type="string">
            <text:p>Zaměstnanec č. 1759</text:p>
          </table:table-cell>
          <table:table-cell office:value-type="string">
            <text:p>rada/ministerský rada</text:p>
          </table:table-cell>
          <table:table-cell office:value-type="float" office:value="31488">
            <text:p>31 488</text:p>
          </table:table-cell>
          <table:table-cell office:value-type="float" office:value="264069">
            <text:p>264 069</text:p>
          </table:table-cell>
          <table:table-cell office:value-type="float" office:value="322887">
            <text:p>322 887</text:p>
          </table:table-cell>
          <table:table-cell table:number-columns-repeated="1019"/>
        </table:table-row>
        <table:table-row table:style-name="ro2">
          <table:table-cell office:value-type="string">
            <text:p>Zaměstnanec č. 1760</text:p>
          </table:table-cell>
          <table:table-cell office:value-type="string">
            <text:p>referent společné státní správy a samosprávy</text:p>
          </table:table-cell>
          <table:table-cell office:value-type="float" office:value="54639">
            <text:p>54 639</text:p>
          </table:table-cell>
          <table:table-cell office:value-type="float" office:value="378419">
            <text:p>378 419</text:p>
          </table:table-cell>
          <table:table-cell office:value-type="float" office:value="402044">
            <text:p>402 044</text:p>
          </table:table-cell>
          <table:table-cell table:number-columns-repeated="1019"/>
        </table:table-row>
        <table:table-row table:style-name="ro2">
          <table:table-cell office:value-type="string">
            <text:p>Zaměstnanec č. 1761</text:p>
          </table:table-cell>
          <table:table-cell office:value-type="string">
            <text:p>referent společné státní správy a samosprávy</text:p>
          </table:table-cell>
          <table:table-cell office:value-type="float" office:value="27697">
            <text:p>27 697</text:p>
          </table:table-cell>
          <table:table-cell office:value-type="float" office:value="256263">
            <text:p>256 263</text:p>
          </table:table-cell>
          <table:table-cell office:value-type="float" office:value="322191">
            <text:p>322 191</text:p>
          </table:table-cell>
          <table:table-cell table:number-columns-repeated="1019"/>
        </table:table-row>
        <table:table-row table:style-name="ro2">
          <table:table-cell office:value-type="string">
            <text:p>Zaměstnanec č. 1762</text:p>
          </table:table-cell>
          <table:table-cell office:value-type="string">
            <text:p>referent společné státní správy a samosprávy</text:p>
          </table:table-cell>
          <table:table-cell office:value-type="float" office:value="13980">
            <text:p>13 980</text:p>
          </table:table-cell>
          <table:table-cell office:value-type="float" office:value="231251">
            <text:p>231 251</text:p>
          </table:table-cell>
          <table:table-cell office:value-type="float" office:value="300239">
            <text:p>300 239</text:p>
          </table:table-cell>
          <table:table-cell table:number-columns-repeated="1019"/>
        </table:table-row>
        <table:table-row table:style-name="ro2">
          <table:table-cell office:value-type="string">
            <text:p>Zaměstnanec č. 1763</text:p>
          </table:table-cell>
          <table:table-cell office:value-type="string">
            <text:p>referent společné státní správy a samosprávy</text:p>
          </table:table-cell>
          <table:table-cell office:value-type="float" office:value="26410">
            <text:p>26 410</text:p>
          </table:table-cell>
          <table:table-cell office:value-type="float" office:value="522654">
            <text:p>522 654</text:p>
          </table:table-cell>
          <table:table-cell office:value-type="float" office:value="635661">
            <text:p>635 661</text:p>
          </table:table-cell>
          <table:table-cell table:number-columns-repeated="1019"/>
        </table:table-row>
        <table:table-row table:style-name="ro2">
          <table:table-cell office:value-type="string">
            <text:p>Zaměstnanec č. 1764</text:p>
          </table:table-cell>
          <table:table-cell office:value-type="string">
            <text:p>referent společné státní správy a samosprávy</text:p>
          </table:table-cell>
          <table:table-cell office:value-type="float" office:value="21070">
            <text:p>21 070</text:p>
          </table:table-cell>
          <table:table-cell office:value-type="float" office:value="316362">
            <text:p>316 362</text:p>
          </table:table-cell>
          <table:table-cell office:value-type="float" office:value="409271">
            <text:p>409 271</text:p>
          </table:table-cell>
          <table:table-cell table:number-columns-repeated="1019"/>
        </table:table-row>
        <table:table-row table:style-name="ro2">
          <table:table-cell office:value-type="string">
            <text:p>Zaměstnanec č. 1765</text:p>
          </table:table-cell>
          <table:table-cell office:value-type="string">
            <text:p>ministerský rada</text:p>
          </table:table-cell>
          <table:table-cell office:value-type="float" office:value="16440">
            <text:p>16 440</text:p>
          </table:table-cell>
          <table:table-cell office:value-type="float" office:value="292657">
            <text:p>292 657</text:p>
          </table:table-cell>
          <table:table-cell office:value-type="float" office:value="434576">
            <text:p>434 576</text:p>
          </table:table-cell>
          <table:table-cell table:number-columns-repeated="1019"/>
        </table:table-row>
        <table:table-row table:style-name="ro2">
          <table:table-cell office:value-type="string">
            <text:p>Zaměstnanec č. 1766</text:p>
          </table:table-cell>
          <table:table-cell office:value-type="string">
            <text:p>vrchní ministerský rada</text:p>
          </table:table-cell>
          <table:table-cell office:value-type="float" office:value="16831">
            <text:p>16 831</text:p>
          </table:table-cell>
          <table:table-cell office:value-type="float" office:value="415179">
            <text:p>415 179</text:p>
          </table:table-cell>
          <table:table-cell office:value-type="float" office:value="582608">
            <text:p>582 608</text:p>
          </table:table-cell>
          <table:table-cell table:number-columns-repeated="1019"/>
        </table:table-row>
        <table:table-row table:style-name="ro2">
          <table:table-cell office:value-type="string">
            <text:p>Zaměstnanec č. 1767</text:p>
          </table:table-cell>
          <table:table-cell office:value-type="string">
            <text:p>rada/ministerský rada</text:p>
          </table:table-cell>
          <table:table-cell office:value-type="float" office:value="9334">
            <text:p>9 334</text:p>
          </table:table-cell>
          <table:table-cell office:value-type="float" office:value="335131">
            <text:p>335 131</text:p>
          </table:table-cell>
          <table:table-cell office:value-type="float" office:value="387865">
            <text:p>387 865</text:p>
          </table:table-cell>
          <table:table-cell table:number-columns-repeated="1019"/>
        </table:table-row>
        <table:table-row table:style-name="ro2">
          <table:table-cell office:value-type="string">
            <text:p>Zaměstnanec č. 1768</text:p>
          </table:table-cell>
          <table:table-cell office:value-type="string">
            <text:p>ministerský rada</text:p>
          </table:table-cell>
          <table:table-cell office:value-type="float" office:value="15509">
            <text:p>15 509</text:p>
          </table:table-cell>
          <table:table-cell office:value-type="float" office:value="371437">
            <text:p>371 437</text:p>
          </table:table-cell>
          <table:table-cell office:value-type="float" office:value="279086">
            <text:p>279 086</text:p>
          </table:table-cell>
          <table:table-cell table:number-columns-repeated="1019"/>
        </table:table-row>
        <table:table-row table:style-name="ro2">
          <table:table-cell office:value-type="string">
            <text:p>Zaměstnanec č. 1769</text:p>
          </table:table-cell>
          <table:table-cell office:value-type="string">
            <text:p>referent společné státní správy a samosprávy</text:p>
          </table:table-cell>
          <table:table-cell office:value-type="float" office:value="11244">
            <text:p>11 244</text:p>
          </table:table-cell>
          <table:table-cell office:value-type="float" office:value="273703">
            <text:p>273 703</text:p>
          </table:table-cell>
          <table:table-cell office:value-type="float" office:value="329562">
            <text:p>329 562</text:p>
          </table:table-cell>
          <table:table-cell table:number-columns-repeated="1019"/>
        </table:table-row>
        <table:table-row table:style-name="ro2">
          <table:table-cell office:value-type="string">
            <text:p>Zaměstnanec č. 1770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221861">
            <text:p>221 861</text:p>
          </table:table-cell>
          <table:table-cell office:value-type="float" office:value="283396">
            <text:p>283 396</text:p>
          </table:table-cell>
          <table:table-cell table:number-columns-repeated="1019"/>
        </table:table-row>
        <table:table-row table:style-name="ro2">
          <table:table-cell office:value-type="string">
            <text:p>Zaměstnanec č. 1771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23247">
            <text:p>223 247</text:p>
          </table:table-cell>
          <table:table-cell office:value-type="float" office:value="540192">
            <text:p>540 192</text:p>
          </table:table-cell>
          <table:table-cell table:number-columns-repeated="1019"/>
        </table:table-row>
        <table:table-row table:style-name="ro2">
          <table:table-cell office:value-type="string">
            <text:p>Zaměstnanec č. 1772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36270">
            <text:p>236 270</text:p>
          </table:table-cell>
          <table:table-cell office:value-type="float" office:value="338967">
            <text:p>338 967</text:p>
          </table:table-cell>
          <table:table-cell table:number-columns-repeated="1019"/>
        </table:table-row>
        <table:table-row table:style-name="ro2">
          <table:table-cell office:value-type="string">
            <text:p>Zaměstnanec č. 1773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356888">
            <text:p>356 888</text:p>
          </table:table-cell>
          <table:table-cell office:value-type="float" office:value="387868">
            <text:p>387 868</text:p>
          </table:table-cell>
          <table:table-cell table:number-columns-repeated="1019"/>
        </table:table-row>
        <table:table-row table:style-name="ro2">
          <table:table-cell office:value-type="string">
            <text:p>Zaměstnanec č. 1774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61302">
            <text:p>461 302</text:p>
          </table:table-cell>
          <table:table-cell office:value-type="float" office:value="559944">
            <text:p>559 944</text:p>
          </table:table-cell>
          <table:table-cell table:number-columns-repeated="1019"/>
        </table:table-row>
        <table:table-row table:style-name="ro2">
          <table:table-cell office:value-type="string">
            <text:p>Zaměstnanec č. 1775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219187">
            <text:p>219 187</text:p>
          </table:table-cell>
          <table:table-cell office:value-type="float" office:value="351951">
            <text:p>351 951</text:p>
          </table:table-cell>
          <table:table-cell table:number-columns-repeated="1019"/>
        </table:table-row>
        <table:table-row table:style-name="ro2">
          <table:table-cell office:value-type="string">
            <text:p>Zaměstnanec č. 1776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59323">
            <text:p>259 323</text:p>
          </table:table-cell>
          <table:table-cell office:value-type="float" office:value="381036">
            <text:p>381 036</text:p>
          </table:table-cell>
          <table:table-cell table:number-columns-repeated="1019"/>
        </table:table-row>
        <table:table-row table:style-name="ro2">
          <table:table-cell office:value-type="string">
            <text:p>Zaměstnanec č. 1777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316505">
            <text:p>316 505</text:p>
          </table:table-cell>
          <table:table-cell office:value-type="float" office:value="422250">
            <text:p>422 250</text:p>
          </table:table-cell>
          <table:table-cell table:number-columns-repeated="1019"/>
        </table:table-row>
        <table:table-row table:style-name="ro2">
          <table:table-cell office:value-type="string">
            <text:p>Zaměstnanec č. 1778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06493">
            <text:p>306 493</text:p>
          </table:table-cell>
          <table:table-cell office:value-type="float" office:value="407158">
            <text:p>407 158</text:p>
          </table:table-cell>
          <table:table-cell table:number-columns-repeated="1019"/>
        </table:table-row>
        <table:table-row table:style-name="ro2">
          <table:table-cell office:value-type="string">
            <text:p>Zaměstnanec č. 1779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400306">
            <text:p>400 306</text:p>
          </table:table-cell>
          <table:table-cell office:value-type="float" office:value="375869">
            <text:p>375 869</text:p>
          </table:table-cell>
          <table:table-cell table:number-columns-repeated="1019"/>
        </table:table-row>
        <table:table-row table:style-name="ro2">
          <table:table-cell office:value-type="string">
            <text:p>Zaměstnanec č. 1780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84218">
            <text:p>184 218</text:p>
          </table:table-cell>
          <table:table-cell office:value-type="float" office:value="259104">
            <text:p>259 104</text:p>
          </table:table-cell>
          <table:table-cell table:number-columns-repeated="1019"/>
        </table:table-row>
        <table:table-row table:style-name="ro2">
          <table:table-cell office:value-type="string">
            <text:p>Zaměstnanec č. 1781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90593">
            <text:p>390 593</text:p>
          </table:table-cell>
          <table:table-cell office:value-type="float" office:value="641214">
            <text:p>641 214</text:p>
          </table:table-cell>
          <table:table-cell table:number-columns-repeated="1019"/>
        </table:table-row>
        <table:table-row table:style-name="ro2">
          <table:table-cell office:value-type="string">
            <text:p>Zaměstnanec č. 1782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34732">
            <text:p>334 732</text:p>
          </table:table-cell>
          <table:table-cell office:value-type="float" office:value="498712">
            <text:p>498 712</text:p>
          </table:table-cell>
          <table:table-cell table:number-columns-repeated="1019"/>
        </table:table-row>
        <table:table-row table:style-name="ro2">
          <table:table-cell office:value-type="string">
            <text:p>Zaměstnanec č. 1783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98107">
            <text:p>298 107</text:p>
          </table:table-cell>
          <table:table-cell office:value-type="float" office:value="428250">
            <text:p>428 250</text:p>
          </table:table-cell>
          <table:table-cell table:number-columns-repeated="1019"/>
        </table:table-row>
        <table:table-row table:style-name="ro2">
          <table:table-cell office:value-type="string">
            <text:p>Zaměstnanec č. 1784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00547">
            <text:p>300 547</text:p>
          </table:table-cell>
          <table:table-cell office:value-type="float" office:value="518645">
            <text:p>518 645</text:p>
          </table:table-cell>
          <table:table-cell table:number-columns-repeated="1019"/>
        </table:table-row>
        <table:table-row table:style-name="ro2">
          <table:table-cell office:value-type="string">
            <text:p>Zaměstnanec č. 1785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35702">
            <text:p>335 702</text:p>
          </table:table-cell>
          <table:table-cell office:value-type="float" office:value="479597">
            <text:p>479 597</text:p>
          </table:table-cell>
          <table:table-cell table:number-columns-repeated="1019"/>
        </table:table-row>
        <table:table-row table:style-name="ro2">
          <table:table-cell office:value-type="string">
            <text:p>Zaměstnanec č. 1786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03402">
            <text:p>303 402</text:p>
          </table:table-cell>
          <table:table-cell office:value-type="float" office:value="407206">
            <text:p>407 206</text:p>
          </table:table-cell>
          <table:table-cell table:number-columns-repeated="1019"/>
        </table:table-row>
        <table:table-row table:style-name="ro2">
          <table:table-cell office:value-type="string">
            <text:p>Zaměstnanec č. 1787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06667">
            <text:p>306 667</text:p>
          </table:table-cell>
          <table:table-cell office:value-type="float" office:value="443747">
            <text:p>443 747</text:p>
          </table:table-cell>
          <table:table-cell table:number-columns-repeated="1019"/>
        </table:table-row>
        <table:table-row table:style-name="ro2">
          <table:table-cell office:value-type="string">
            <text:p>Zaměstnanec č. 1788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65889">
            <text:p>265 889</text:p>
          </table:table-cell>
          <table:table-cell office:value-type="float" office:value="358162">
            <text:p>358 162</text:p>
          </table:table-cell>
          <table:table-cell table:number-columns-repeated="1019"/>
        </table:table-row>
        <table:table-row table:style-name="ro2">
          <table:table-cell office:value-type="string">
            <text:p>Zaměstnanec č. 1789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63753">
            <text:p>263 753</text:p>
          </table:table-cell>
          <table:table-cell office:value-type="float" office:value="365833">
            <text:p>365 833</text:p>
          </table:table-cell>
          <table:table-cell table:number-columns-repeated="1019"/>
        </table:table-row>
        <table:table-row table:style-name="ro2">
          <table:table-cell office:value-type="string">
            <text:p>Zaměstnanec č. 1790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91596">
            <text:p>291 596</text:p>
          </table:table-cell>
          <table:table-cell office:value-type="float" office:value="495096">
            <text:p>495 096</text:p>
          </table:table-cell>
          <table:table-cell table:number-columns-repeated="1019"/>
        </table:table-row>
        <table:table-row table:style-name="ro2">
          <table:table-cell office:value-type="string">
            <text:p>Zaměstnanec č. 1791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20432">
            <text:p>220 432</text:p>
          </table:table-cell>
          <table:table-cell office:value-type="float" office:value="305787">
            <text:p>305 787</text:p>
          </table:table-cell>
          <table:table-cell table:number-columns-repeated="1019"/>
        </table:table-row>
        <table:table-row table:style-name="ro2">
          <table:table-cell office:value-type="string">
            <text:p>Zaměstnanec č. 1792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07985">
            <text:p>207 985</text:p>
          </table:table-cell>
          <table:table-cell office:value-type="float" office:value="216486">
            <text:p>216 486</text:p>
          </table:table-cell>
          <table:table-cell table:number-columns-repeated="1019"/>
        </table:table-row>
        <table:table-row table:style-name="ro2">
          <table:table-cell office:value-type="string">
            <text:p>Zaměstnanec č. 1793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52379">
            <text:p>352 379</text:p>
          </table:table-cell>
          <table:table-cell office:value-type="float" office:value="564674">
            <text:p>564 674</text:p>
          </table:table-cell>
          <table:table-cell table:number-columns-repeated="1019"/>
        </table:table-row>
        <table:table-row table:style-name="ro2">
          <table:table-cell office:value-type="string">
            <text:p>Zaměstnanec č. 1794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17309">
            <text:p>217 309</text:p>
          </table:table-cell>
          <table:table-cell office:value-type="float" office:value="301392">
            <text:p>301 392</text:p>
          </table:table-cell>
          <table:table-cell table:number-columns-repeated="1019"/>
        </table:table-row>
        <table:table-row table:style-name="ro2">
          <table:table-cell office:value-type="string">
            <text:p>Zaměstnanec č. 1795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51002">
            <text:p>251 002</text:p>
          </table:table-cell>
          <table:table-cell office:value-type="float" office:value="440576">
            <text:p>440 576</text:p>
          </table:table-cell>
          <table:table-cell table:number-columns-repeated="1019"/>
        </table:table-row>
        <table:table-row table:style-name="ro2">
          <table:table-cell office:value-type="string">
            <text:p>Zaměstnanec č. 1796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99796">
            <text:p>299 796</text:p>
          </table:table-cell>
          <table:table-cell office:value-type="float" office:value="525708">
            <text:p>525 708</text:p>
          </table:table-cell>
          <table:table-cell table:number-columns-repeated="1019"/>
        </table:table-row>
        <table:table-row table:style-name="ro2">
          <table:table-cell office:value-type="string">
            <text:p>Zaměstnanec č. 1797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86906">
            <text:p>286 906</text:p>
          </table:table-cell>
          <table:table-cell office:value-type="float" office:value="472006">
            <text:p>472 006</text:p>
          </table:table-cell>
          <table:table-cell table:number-columns-repeated="1019"/>
        </table:table-row>
        <table:table-row table:style-name="ro2">
          <table:table-cell office:value-type="string">
            <text:p>Zaměstnanec č. 1798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63566">
            <text:p>263 566</text:p>
          </table:table-cell>
          <table:table-cell office:value-type="float" office:value="423776">
            <text:p>423 776</text:p>
          </table:table-cell>
          <table:table-cell table:number-columns-repeated="1019"/>
        </table:table-row>
        <table:table-row table:style-name="ro2">
          <table:table-cell office:value-type="string">
            <text:p>Zaměstnanec č. 1799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42352">
            <text:p>242 352</text:p>
          </table:table-cell>
          <table:table-cell office:value-type="float" office:value="338216">
            <text:p>338 216</text:p>
          </table:table-cell>
          <table:table-cell table:number-columns-repeated="1019"/>
        </table:table-row>
        <table:table-row table:style-name="ro2">
          <table:table-cell office:value-type="string">
            <text:p>Zaměstnanec č. 1800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83820">
            <text:p>283 820</text:p>
          </table:table-cell>
          <table:table-cell office:value-type="float" office:value="457536">
            <text:p>457 536</text:p>
          </table:table-cell>
          <table:table-cell table:number-columns-repeated="1019"/>
        </table:table-row>
        <table:table-row table:style-name="ro2">
          <table:table-cell office:value-type="string">
            <text:p>Zaměstnanec č. 1801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222052">
            <text:p>222 052</text:p>
          </table:table-cell>
          <table:table-cell office:value-type="float" office:value="365918">
            <text:p>365 918</text:p>
          </table:table-cell>
          <table:table-cell table:number-columns-repeated="1019"/>
        </table:table-row>
        <table:table-row table:style-name="ro2">
          <table:table-cell office:value-type="string">
            <text:p>Zaměstnanec č. 1802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85020">
            <text:p>485 020</text:p>
          </table:table-cell>
          <table:table-cell office:value-type="float" office:value="497258">
            <text:p>497 258</text:p>
          </table:table-cell>
          <table:table-cell table:number-columns-repeated="1019"/>
        </table:table-row>
        <table:table-row table:style-name="ro2">
          <table:table-cell office:value-type="string">
            <text:p>Zaměstnanec č. 1803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76106">
            <text:p>276 106</text:p>
          </table:table-cell>
          <table:table-cell office:value-type="float" office:value="428174">
            <text:p>428 174</text:p>
          </table:table-cell>
          <table:table-cell table:number-columns-repeated="1019"/>
        </table:table-row>
        <table:table-row table:style-name="ro2">
          <table:table-cell office:value-type="string">
            <text:p>Zaměstnanec č. 1804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79992">
            <text:p>179 992</text:p>
          </table:table-cell>
          <table:table-cell office:value-type="float" office:value="294114">
            <text:p>294 114</text:p>
          </table:table-cell>
          <table:table-cell table:number-columns-repeated="1019"/>
        </table:table-row>
        <table:table-row table:style-name="ro2">
          <table:table-cell office:value-type="string">
            <text:p>Zaměstnanec č. 1805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54208">
            <text:p>254 208</text:p>
          </table:table-cell>
          <table:table-cell office:value-type="float" office:value="306170">
            <text:p>306 170</text:p>
          </table:table-cell>
          <table:table-cell table:number-columns-repeated="1019"/>
        </table:table-row>
        <table:table-row table:style-name="ro2">
          <table:table-cell office:value-type="string">
            <text:p>Zaměstnanec č. 1806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28781">
            <text:p>328 781</text:p>
          </table:table-cell>
          <table:table-cell office:value-type="float" office:value="532748">
            <text:p>532 748</text:p>
          </table:table-cell>
          <table:table-cell table:number-columns-repeated="1019"/>
        </table:table-row>
        <table:table-row table:style-name="ro2">
          <table:table-cell office:value-type="string">
            <text:p>Zaměstnanec č. 1807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307117">
            <text:p>307 117</text:p>
          </table:table-cell>
          <table:table-cell office:value-type="float" office:value="529651">
            <text:p>529 651</text:p>
          </table:table-cell>
          <table:table-cell table:number-columns-repeated="1019"/>
        </table:table-row>
        <table:table-row table:style-name="ro2">
          <table:table-cell office:value-type="string">
            <text:p>Zaměstnanec č. 1808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39954">
            <text:p>239 954</text:p>
          </table:table-cell>
          <table:table-cell office:value-type="float" office:value="398127">
            <text:p>398 127</text:p>
          </table:table-cell>
          <table:table-cell table:number-columns-repeated="1019"/>
        </table:table-row>
        <table:table-row table:style-name="ro2">
          <table:table-cell office:value-type="string">
            <text:p>Zaměstnanec č. 1809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66929">
            <text:p>266 929</text:p>
          </table:table-cell>
          <table:table-cell office:value-type="float" office:value="472262">
            <text:p>472 262</text:p>
          </table:table-cell>
          <table:table-cell table:number-columns-repeated="1019"/>
        </table:table-row>
        <table:table-row table:style-name="ro2">
          <table:table-cell office:value-type="string">
            <text:p>Zaměstnanec č. 1810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95826">
            <text:p>195 826</text:p>
          </table:table-cell>
          <table:table-cell office:value-type="float" office:value="400722">
            <text:p>400 722</text:p>
          </table:table-cell>
          <table:table-cell table:number-columns-repeated="1019"/>
        </table:table-row>
        <table:table-row table:style-name="ro2">
          <table:table-cell office:value-type="string">
            <text:p>Zaměstnanec č. 1811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53565">
            <text:p>353 565</text:p>
          </table:table-cell>
          <table:table-cell office:value-type="float" office:value="509702">
            <text:p>509 702</text:p>
          </table:table-cell>
          <table:table-cell table:number-columns-repeated="1019"/>
        </table:table-row>
        <table:table-row table:style-name="ro2">
          <table:table-cell office:value-type="string">
            <text:p>Zaměstnanec č. 1812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44082">
            <text:p>244 082</text:p>
          </table:table-cell>
          <table:table-cell office:value-type="float" office:value="395203">
            <text:p>395 203</text:p>
          </table:table-cell>
          <table:table-cell table:number-columns-repeated="1019"/>
        </table:table-row>
        <table:table-row table:style-name="ro2">
          <table:table-cell office:value-type="string">
            <text:p>Zaměstnanec č. 1813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10163">
            <text:p>310 163</text:p>
          </table:table-cell>
          <table:table-cell office:value-type="float" office:value="594807">
            <text:p>594 807</text:p>
          </table:table-cell>
          <table:table-cell table:number-columns-repeated="1019"/>
        </table:table-row>
        <table:table-row table:style-name="ro2">
          <table:table-cell office:value-type="string">
            <text:p>Zaměstnanec č. 1814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68518">
            <text:p>368 518</text:p>
          </table:table-cell>
          <table:table-cell office:value-type="float" office:value="521043">
            <text:p>521 043</text:p>
          </table:table-cell>
          <table:table-cell table:number-columns-repeated="1019"/>
        </table:table-row>
        <table:table-row table:style-name="ro2">
          <table:table-cell office:value-type="string">
            <text:p>Zaměstnanec č. 1815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06377">
            <text:p>406 377</text:p>
          </table:table-cell>
          <table:table-cell office:value-type="float" office:value="628151">
            <text:p>628 151</text:p>
          </table:table-cell>
          <table:table-cell table:number-columns-repeated="1019"/>
        </table:table-row>
        <table:table-row table:style-name="ro2">
          <table:table-cell office:value-type="string">
            <text:p>Zaměstnanec č. 1816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29089">
            <text:p>229 089</text:p>
          </table:table-cell>
          <table:table-cell office:value-type="float" office:value="550510">
            <text:p>550 510</text:p>
          </table:table-cell>
          <table:table-cell table:number-columns-repeated="1019"/>
        </table:table-row>
        <table:table-row table:style-name="ro2">
          <table:table-cell office:value-type="string">
            <text:p>Zaměstnanec č. 1817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18114">
            <text:p>218 114</text:p>
          </table:table-cell>
          <table:table-cell office:value-type="float" office:value="417337">
            <text:p>417 337</text:p>
          </table:table-cell>
          <table:table-cell table:number-columns-repeated="1019"/>
        </table:table-row>
        <table:table-row table:style-name="ro2">
          <table:table-cell office:value-type="string">
            <text:p>Zaměstnanec č. 1818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36422">
            <text:p>236 422</text:p>
          </table:table-cell>
          <table:table-cell office:value-type="float" office:value="490611">
            <text:p>490 611</text:p>
          </table:table-cell>
          <table:table-cell table:number-columns-repeated="1019"/>
        </table:table-row>
        <table:table-row table:style-name="ro2">
          <table:table-cell office:value-type="string">
            <text:p>Zaměstnanec č. 1819</text:p>
          </table:table-cell>
          <table:table-cell office:value-type="string">
            <text:p>odborný referent</text:p>
          </table:table-cell>
          <table:table-cell table:style-name="ce7" office:value-type="float" office:value="0">
            <text:p>0</text:p>
          </table:table-cell>
          <table:table-cell office:value-type="float" office:value="183475">
            <text:p>183 475</text:p>
          </table:table-cell>
          <table:table-cell office:value-type="float" office:value="318899">
            <text:p>318 899</text:p>
          </table:table-cell>
          <table:table-cell table:number-columns-repeated="1019"/>
        </table:table-row>
        <table:table-row table:style-name="ro2">
          <table:table-cell office:value-type="string">
            <text:p>Zaměstnanec č. 1820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84119">
            <text:p>184 119</text:p>
          </table:table-cell>
          <table:table-cell office:value-type="float" office:value="279573">
            <text:p>279 573</text:p>
          </table:table-cell>
          <table:table-cell table:number-columns-repeated="1019"/>
        </table:table-row>
        <table:table-row table:style-name="ro2">
          <table:table-cell office:value-type="string">
            <text:p>Zaměstnanec č. 1821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01465">
            <text:p>201 465</text:p>
          </table:table-cell>
          <table:table-cell office:value-type="float" office:value="441799">
            <text:p>441 799</text:p>
          </table:table-cell>
          <table:table-cell table:number-columns-repeated="1019"/>
        </table:table-row>
        <table:table-row table:style-name="ro2">
          <table:table-cell office:value-type="string">
            <text:p>Zaměstnanec č. 1822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22513">
            <text:p>222 513</text:p>
          </table:table-cell>
          <table:table-cell office:value-type="float" office:value="414006">
            <text:p>414 006</text:p>
          </table:table-cell>
          <table:table-cell table:number-columns-repeated="1019"/>
        </table:table-row>
        <table:table-row table:style-name="ro2">
          <table:table-cell office:value-type="string">
            <text:p>Zaměstnanec č. 1823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98328">
            <text:p>298 328</text:p>
          </table:table-cell>
          <table:table-cell office:value-type="float" office:value="426806">
            <text:p>426 806</text:p>
          </table:table-cell>
          <table:table-cell table:number-columns-repeated="1019"/>
        </table:table-row>
        <table:table-row table:style-name="ro2">
          <table:table-cell office:value-type="string">
            <text:p>Zaměstnanec č. 1824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29410">
            <text:p>229 410</text:p>
          </table:table-cell>
          <table:table-cell office:value-type="float" office:value="392131">
            <text:p>392 131</text:p>
          </table:table-cell>
          <table:table-cell table:number-columns-repeated="1019"/>
        </table:table-row>
        <table:table-row table:style-name="ro2">
          <table:table-cell office:value-type="string">
            <text:p>Zaměstnanec č. 1825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19717">
            <text:p>219 717</text:p>
          </table:table-cell>
          <table:table-cell office:value-type="float" office:value="381973">
            <text:p>381 973</text:p>
          </table:table-cell>
          <table:table-cell table:number-columns-repeated="1019"/>
        </table:table-row>
        <table:table-row table:style-name="ro2">
          <table:table-cell office:value-type="string">
            <text:p>Zaměstnanec č. 1826</text:p>
          </table:table-cell>
          <table:table-cell office:value-type="string">
            <text:p>rada/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15987">
            <text:p>215 987</text:p>
          </table:table-cell>
          <table:table-cell office:value-type="float" office:value="398640">
            <text:p>398 640</text:p>
          </table:table-cell>
          <table:table-cell table:number-columns-repeated="1019"/>
        </table:table-row>
        <table:table-row table:style-name="ro2">
          <table:table-cell office:value-type="string">
            <text:p>Zaměstnanec č. 1827</text:p>
          </table:table-cell>
          <table:table-cell office:value-type="string">
            <text:p>odborný referent</text:p>
          </table:table-cell>
          <table:table-cell table:style-name="ce7" office:value-type="float" office:value="0">
            <text:p>0</text:p>
          </table:table-cell>
          <table:table-cell office:value-type="float" office:value="162804">
            <text:p>162 804</text:p>
          </table:table-cell>
          <table:table-cell office:value-type="float" office:value="327802">
            <text:p>327 802</text:p>
          </table:table-cell>
          <table:table-cell table:number-columns-repeated="1019"/>
        </table:table-row>
        <table:table-row table:style-name="ro2">
          <table:table-cell office:value-type="string">
            <text:p>Zaměstnanec č. 1828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88898">
            <text:p>288 898</text:p>
          </table:table-cell>
          <table:table-cell office:value-type="float" office:value="521835">
            <text:p>521 835</text:p>
          </table:table-cell>
          <table:table-cell table:number-columns-repeated="1019"/>
        </table:table-row>
        <table:table-row table:style-name="ro2">
          <table:table-cell office:value-type="string">
            <text:p>Zaměstnanec č. 1829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89434">
            <text:p>189 434</text:p>
          </table:table-cell>
          <table:table-cell office:value-type="float" office:value="410155">
            <text:p>410 155</text:p>
          </table:table-cell>
          <table:table-cell table:number-columns-repeated="1019"/>
        </table:table-row>
        <table:table-row table:style-name="ro2">
          <table:table-cell office:value-type="string">
            <text:p>Zaměstnanec č. 1830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06676">
            <text:p>206 676</text:p>
          </table:table-cell>
          <table:table-cell office:value-type="float" office:value="377963">
            <text:p>377 963</text:p>
          </table:table-cell>
          <table:table-cell table:number-columns-repeated="1019"/>
        </table:table-row>
        <table:table-row table:style-name="ro2">
          <table:table-cell office:value-type="string">
            <text:p>Zaměstnanec č. 1831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51849">
            <text:p>451 849</text:p>
          </table:table-cell>
          <table:table-cell office:value-type="float" office:value="887999">
            <text:p>887 999</text:p>
          </table:table-cell>
          <table:table-cell table:number-columns-repeated="1019"/>
        </table:table-row>
        <table:table-row table:style-name="ro2">
          <table:table-cell office:value-type="string">
            <text:p>Zaměstnanec č. 1832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13176">
            <text:p>213 176</text:p>
          </table:table-cell>
          <table:table-cell office:value-type="float" office:value="431481">
            <text:p>431 481</text:p>
          </table:table-cell>
          <table:table-cell table:number-columns-repeated="1019"/>
        </table:table-row>
        <table:table-row table:style-name="ro2">
          <table:table-cell office:value-type="string">
            <text:p>Zaměstnanec č. 1833</text:p>
          </table:table-cell>
          <table:table-cell office:value-type="string">
            <text:p>odborný referent</text:p>
          </table:table-cell>
          <table:table-cell table:style-name="ce7" office:value-type="float" office:value="0">
            <text:p>0</text:p>
          </table:table-cell>
          <table:table-cell office:value-type="float" office:value="66775">
            <text:p>66 775</text:p>
          </table:table-cell>
          <table:table-cell office:value-type="float" office:value="107323">
            <text:p>107 323</text:p>
          </table:table-cell>
          <table:table-cell table:number-columns-repeated="1019"/>
        </table:table-row>
        <table:table-row table:style-name="ro2">
          <table:table-cell office:value-type="string">
            <text:p>Zaměstnanec č. 1834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93976">
            <text:p>193 976</text:p>
          </table:table-cell>
          <table:table-cell office:value-type="float" office:value="408751">
            <text:p>408 751</text:p>
          </table:table-cell>
          <table:table-cell table:number-columns-repeated="1019"/>
        </table:table-row>
        <table:table-row table:style-name="ro2">
          <table:table-cell office:value-type="string">
            <text:p>Zaměstnanec č. 1835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00384">
            <text:p>200 384</text:p>
          </table:table-cell>
          <table:table-cell office:value-type="float" office:value="240180">
            <text:p>240 180</text:p>
          </table:table-cell>
          <table:table-cell table:number-columns-repeated="1019"/>
        </table:table-row>
        <table:table-row table:style-name="ro2">
          <table:table-cell office:value-type="string">
            <text:p>Zaměstnanec č. 1836</text:p>
          </table:table-cell>
          <table:table-cell office:value-type="string">
            <text:p>odborný referent</text:p>
          </table:table-cell>
          <table:table-cell table:style-name="ce7" office:value-type="float" office:value="0">
            <text:p>0</text:p>
          </table:table-cell>
          <table:table-cell office:value-type="float" office:value="136801">
            <text:p>136 801</text:p>
          </table:table-cell>
          <table:table-cell office:value-type="float" office:value="321802">
            <text:p>321 802</text:p>
          </table:table-cell>
          <table:table-cell table:number-columns-repeated="1019"/>
        </table:table-row>
        <table:table-row table:style-name="ro2">
          <table:table-cell office:value-type="string">
            <text:p>Zaměstnanec č. 1837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28615">
            <text:p>228 615</text:p>
          </table:table-cell>
          <table:table-cell office:value-type="float" office:value="423608">
            <text:p>423 608</text:p>
          </table:table-cell>
          <table:table-cell table:number-columns-repeated="1019"/>
        </table:table-row>
        <table:table-row table:style-name="ro2">
          <table:table-cell office:value-type="string">
            <text:p>Zaměstnanec č. 1838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65143">
            <text:p>265 143</text:p>
          </table:table-cell>
          <table:table-cell office:value-type="float" office:value="542760">
            <text:p>542 760</text:p>
          </table:table-cell>
          <table:table-cell table:number-columns-repeated="1019"/>
        </table:table-row>
        <table:table-row table:style-name="ro2">
          <table:table-cell office:value-type="string">
            <text:p>Zaměstnanec č. 1839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53433">
            <text:p>153 433</text:p>
          </table:table-cell>
          <table:table-cell office:value-type="float" office:value="271847">
            <text:p>271 847</text:p>
          </table:table-cell>
          <table:table-cell table:number-columns-repeated="1019"/>
        </table:table-row>
        <table:table-row table:style-name="ro2">
          <table:table-cell office:value-type="string">
            <text:p>Zaměstnanec č. 1840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66700">
            <text:p>366 700</text:p>
          </table:table-cell>
          <table:table-cell office:value-type="float" office:value="713281">
            <text:p>713 281</text:p>
          </table:table-cell>
          <table:table-cell table:number-columns-repeated="1019"/>
        </table:table-row>
        <table:table-row table:style-name="ro2">
          <table:table-cell office:value-type="string">
            <text:p>Zaměstnanec č. 1841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68499">
            <text:p>268 499</text:p>
          </table:table-cell>
          <table:table-cell office:value-type="float" office:value="604149">
            <text:p>604 149</text:p>
          </table:table-cell>
          <table:table-cell table:number-columns-repeated="1019"/>
        </table:table-row>
        <table:table-row table:style-name="ro2">
          <table:table-cell office:value-type="string">
            <text:p>Zaměstnanec č. 1842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05336">
            <text:p>205 336</text:p>
          </table:table-cell>
          <table:table-cell office:value-type="float" office:value="578744">
            <text:p>578 744</text:p>
          </table:table-cell>
          <table:table-cell table:number-columns-repeated="1019"/>
        </table:table-row>
        <table:table-row table:style-name="ro2">
          <table:table-cell office:value-type="string">
            <text:p>Zaměstnanec č. 1843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33927">
            <text:p>333 927</text:p>
          </table:table-cell>
          <table:table-cell office:value-type="float" office:value="741868">
            <text:p>741 868</text:p>
          </table:table-cell>
          <table:table-cell table:number-columns-repeated="1019"/>
        </table:table-row>
        <table:table-row table:style-name="ro2">
          <table:table-cell office:value-type="string">
            <text:p>Zaměstnanec č. 1844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96702">
            <text:p>196 702</text:p>
          </table:table-cell>
          <table:table-cell office:value-type="float" office:value="397418">
            <text:p>397 418</text:p>
          </table:table-cell>
          <table:table-cell table:number-columns-repeated="1019"/>
        </table:table-row>
        <table:table-row table:style-name="ro2">
          <table:table-cell office:value-type="string">
            <text:p>Zaměstnanec č. 1845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57316">
            <text:p>157 316</text:p>
          </table:table-cell>
          <table:table-cell office:value-type="float" office:value="143227">
            <text:p>143 227</text:p>
          </table:table-cell>
          <table:table-cell table:number-columns-repeated="1019"/>
        </table:table-row>
        <table:table-row table:style-name="ro2">
          <table:table-cell office:value-type="string">
            <text:p>Zaměstnanec č. 1846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48821">
            <text:p>248 821</text:p>
          </table:table-cell>
          <table:table-cell office:value-type="float" office:value="643902">
            <text:p>643 902</text:p>
          </table:table-cell>
          <table:table-cell table:number-columns-repeated="1019"/>
        </table:table-row>
        <table:table-row table:style-name="ro2">
          <table:table-cell office:value-type="string">
            <text:p>Zaměstnanec č. 1847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43624">
            <text:p>243 624</text:p>
          </table:table-cell>
          <table:table-cell office:value-type="float" office:value="451971">
            <text:p>451 971</text:p>
          </table:table-cell>
          <table:table-cell table:number-columns-repeated="1019"/>
        </table:table-row>
        <table:table-row table:style-name="ro2">
          <table:table-cell office:value-type="string">
            <text:p>Zaměstnanec č. 1848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36117">
            <text:p>336 117</text:p>
          </table:table-cell>
          <table:table-cell office:value-type="float" office:value="809180">
            <text:p>809 180</text:p>
          </table:table-cell>
          <table:table-cell table:number-columns-repeated="1019"/>
        </table:table-row>
        <table:table-row table:style-name="ro2">
          <table:table-cell office:value-type="string">
            <text:p>Zaměstnanec č. 1849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38545">
            <text:p>238 545</text:p>
          </table:table-cell>
          <table:table-cell office:value-type="float" office:value="552263">
            <text:p>552 263</text:p>
          </table:table-cell>
          <table:table-cell table:number-columns-repeated="1019"/>
        </table:table-row>
        <table:table-row table:style-name="ro2">
          <table:table-cell office:value-type="string">
            <text:p>Zaměstnanec č. 1850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92647">
            <text:p>192 647</text:p>
          </table:table-cell>
          <table:table-cell office:value-type="float" office:value="331070">
            <text:p>331 070</text:p>
          </table:table-cell>
          <table:table-cell table:number-columns-repeated="1019"/>
        </table:table-row>
        <table:table-row table:style-name="ro2">
          <table:table-cell office:value-type="string">
            <text:p>Zaměstnanec č. 1851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93633">
            <text:p>193 633</text:p>
          </table:table-cell>
          <table:table-cell office:value-type="float" office:value="444387">
            <text:p>444 387</text:p>
          </table:table-cell>
          <table:table-cell table:number-columns-repeated="1019"/>
        </table:table-row>
        <table:table-row table:style-name="ro2">
          <table:table-cell office:value-type="string">
            <text:p>Zaměstnanec č. 1852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62394">
            <text:p>362 394</text:p>
          </table:table-cell>
          <table:table-cell office:value-type="float" office:value="1028978">
            <text:p>1 028 978</text:p>
          </table:table-cell>
          <table:table-cell table:number-columns-repeated="1019"/>
        </table:table-row>
        <table:table-row table:style-name="ro2">
          <table:table-cell office:value-type="string">
            <text:p>Zaměstnanec č. 1853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10781">
            <text:p>210 781</text:p>
          </table:table-cell>
          <table:table-cell office:value-type="float" office:value="485771">
            <text:p>485 771</text:p>
          </table:table-cell>
          <table:table-cell table:number-columns-repeated="1019"/>
        </table:table-row>
        <table:table-row table:style-name="ro2">
          <table:table-cell office:value-type="string">
            <text:p>Zaměstnanec č. 1854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169092">
            <text:p>169 092</text:p>
          </table:table-cell>
          <table:table-cell office:value-type="float" office:value="370099">
            <text:p>370 099</text:p>
          </table:table-cell>
          <table:table-cell table:number-columns-repeated="1019"/>
        </table:table-row>
        <table:table-row table:style-name="ro2">
          <table:table-cell office:value-type="string">
            <text:p>Zaměstnanec č. 1855</text:p>
          </table:table-cell>
          <table:table-cell office:value-type="string">
            <text:p>odborný referent</text:p>
          </table:table-cell>
          <table:table-cell table:style-name="ce7" office:value-type="float" office:value="0">
            <text:p>0</text:p>
          </table:table-cell>
          <table:table-cell office:value-type="float" office:value="131185">
            <text:p>131 185</text:p>
          </table:table-cell>
          <table:table-cell office:value-type="float" office:value="30247">
            <text:p>30 247</text:p>
          </table:table-cell>
          <table:table-cell table:number-columns-repeated="1019"/>
        </table:table-row>
        <table:table-row table:style-name="ro2">
          <table:table-cell office:value-type="string">
            <text:p>Zaměstnanec č. 1856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11472">
            <text:p>211 472</text:p>
          </table:table-cell>
          <table:table-cell office:value-type="float" office:value="578974">
            <text:p>578 974</text:p>
          </table:table-cell>
          <table:table-cell table:number-columns-repeated="1019"/>
        </table:table-row>
        <table:table-row table:style-name="ro2">
          <table:table-cell office:value-type="string">
            <text:p>Zaměstnanec č. 1857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67328">
            <text:p>167 328</text:p>
          </table:table-cell>
          <table:table-cell office:value-type="float" office:value="393539">
            <text:p>393 539</text:p>
          </table:table-cell>
          <table:table-cell table:number-columns-repeated="1019"/>
        </table:table-row>
        <table:table-row table:style-name="ro2">
          <table:table-cell office:value-type="string">
            <text:p>Zaměstnanec č. 1858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92511">
            <text:p>192 511</text:p>
          </table:table-cell>
          <table:table-cell office:value-type="float" office:value="404745">
            <text:p>404 745</text:p>
          </table:table-cell>
          <table:table-cell table:number-columns-repeated="1019"/>
        </table:table-row>
        <table:table-row table:style-name="ro2">
          <table:table-cell office:value-type="string">
            <text:p>Zaměstnanec č. 1859</text:p>
          </table:table-cell>
          <table:table-cell office:value-type="string">
            <text:p>odborný referent</text:p>
          </table:table-cell>
          <table:table-cell table:style-name="ce7" office:value-type="float" office:value="0">
            <text:p>0</text:p>
          </table:table-cell>
          <table:table-cell office:value-type="float" office:value="147720">
            <text:p>147 720</text:p>
          </table:table-cell>
          <table:table-cell office:value-type="float" office:value="291013">
            <text:p>291 013</text:p>
          </table:table-cell>
          <table:table-cell table:number-columns-repeated="1019"/>
        </table:table-row>
        <table:table-row table:style-name="ro2">
          <table:table-cell office:value-type="string">
            <text:p>Zaměstnanec č. 1860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36559">
            <text:p>236 559</text:p>
          </table:table-cell>
          <table:table-cell office:value-type="float" office:value="298106">
            <text:p>298 106</text:p>
          </table:table-cell>
          <table:table-cell table:number-columns-repeated="1019"/>
        </table:table-row>
        <table:table-row table:style-name="ro2">
          <table:table-cell office:value-type="string">
            <text:p>Zaměstnanec č. 1861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50958">
            <text:p>150 958</text:p>
          </table:table-cell>
          <table:table-cell office:value-type="float" office:value="301791">
            <text:p>301 791</text:p>
          </table:table-cell>
          <table:table-cell table:number-columns-repeated="1019"/>
        </table:table-row>
        <table:table-row table:style-name="ro2">
          <table:table-cell office:value-type="string">
            <text:p>Zaměstnanec č. 1862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51572">
            <text:p>151 572</text:p>
          </table:table-cell>
          <table:table-cell office:value-type="float" office:value="402837">
            <text:p>402 837</text:p>
          </table:table-cell>
          <table:table-cell table:number-columns-repeated="1019"/>
        </table:table-row>
        <table:table-row table:style-name="ro2">
          <table:table-cell office:value-type="string">
            <text:p>Zaměstnanec č. 1863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47225">
            <text:p>147 225</text:p>
          </table:table-cell>
          <table:table-cell office:value-type="float" office:value="373294">
            <text:p>373 294</text:p>
          </table:table-cell>
          <table:table-cell table:number-columns-repeated="1019"/>
        </table:table-row>
        <table:table-row table:style-name="ro2">
          <table:table-cell office:value-type="string">
            <text:p>Zaměstnanec č. 1864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23217">
            <text:p>223 217</text:p>
          </table:table-cell>
          <table:table-cell office:value-type="float" office:value="522352">
            <text:p>522 352</text:p>
          </table:table-cell>
          <table:table-cell table:number-columns-repeated="1019"/>
        </table:table-row>
        <table:table-row table:style-name="ro2">
          <table:table-cell office:value-type="string">
            <text:p>Zaměstnanec č. 1865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61940">
            <text:p>161 940</text:p>
          </table:table-cell>
          <table:table-cell office:value-type="float" office:value="440059">
            <text:p>440 059</text:p>
          </table:table-cell>
          <table:table-cell table:number-columns-repeated="1019"/>
        </table:table-row>
        <table:table-row table:style-name="ro2">
          <table:table-cell office:value-type="string">
            <text:p>Zaměstnanec č. 1866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43366">
            <text:p>343 366</text:p>
          </table:table-cell>
          <table:table-cell office:value-type="float" office:value="631690">
            <text:p>631 690</text:p>
          </table:table-cell>
          <table:table-cell table:number-columns-repeated="1019"/>
        </table:table-row>
        <table:table-row table:style-name="ro2">
          <table:table-cell office:value-type="string">
            <text:p>Zaměstnanec č. 1867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78309">
            <text:p>178 309</text:p>
          </table:table-cell>
          <table:table-cell office:value-type="float" office:value="413832">
            <text:p>413 832</text:p>
          </table:table-cell>
          <table:table-cell table:number-columns-repeated="1019"/>
        </table:table-row>
        <table:table-row table:style-name="ro2">
          <table:table-cell office:value-type="string">
            <text:p>Zaměstnanec č. 1868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98534">
            <text:p>298 534</text:p>
          </table:table-cell>
          <table:table-cell office:value-type="float" office:value="768330">
            <text:p>768 330</text:p>
          </table:table-cell>
          <table:table-cell table:number-columns-repeated="1019"/>
        </table:table-row>
        <table:table-row table:style-name="ro2">
          <table:table-cell office:value-type="string">
            <text:p>Zaměstnanec č. 1869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54349">
            <text:p>154 349</text:p>
          </table:table-cell>
          <table:table-cell office:value-type="float" office:value="346158">
            <text:p>346 158</text:p>
          </table:table-cell>
          <table:table-cell table:number-columns-repeated="1019"/>
        </table:table-row>
        <table:table-row table:style-name="ro2">
          <table:table-cell office:value-type="string">
            <text:p>Zaměstnanec č. 1870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41461">
            <text:p>141 461</text:p>
          </table:table-cell>
          <table:table-cell office:value-type="float" office:value="342390">
            <text:p>342 390</text:p>
          </table:table-cell>
          <table:table-cell table:number-columns-repeated="1019"/>
        </table:table-row>
        <table:table-row table:style-name="ro2">
          <table:table-cell office:value-type="string">
            <text:p>Zaměstnanec č. 1871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04932">
            <text:p>204 932</text:p>
          </table:table-cell>
          <table:table-cell office:value-type="float" office:value="420433">
            <text:p>420 433</text:p>
          </table:table-cell>
          <table:table-cell table:number-columns-repeated="1019"/>
        </table:table-row>
        <table:table-row table:style-name="ro2">
          <table:table-cell office:value-type="string">
            <text:p>Zaměstnanec č. 1872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49104">
            <text:p>249 104</text:p>
          </table:table-cell>
          <table:table-cell office:value-type="float" office:value="465938">
            <text:p>465 938</text:p>
          </table:table-cell>
          <table:table-cell table:number-columns-repeated="1019"/>
        </table:table-row>
        <table:table-row table:style-name="ro2">
          <table:table-cell office:value-type="string">
            <text:p>Zaměstnanec č. 1873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69627">
            <text:p>169 627</text:p>
          </table:table-cell>
          <table:table-cell office:value-type="float" office:value="331014">
            <text:p>331 014</text:p>
          </table:table-cell>
          <table:table-cell table:number-columns-repeated="1019"/>
        </table:table-row>
        <table:table-row table:style-name="ro2">
          <table:table-cell office:value-type="string">
            <text:p>Zaměstnanec č. 1874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238552">
            <text:p>238 552</text:p>
          </table:table-cell>
          <table:table-cell office:value-type="float" office:value="457457">
            <text:p>457 457</text:p>
          </table:table-cell>
          <table:table-cell table:number-columns-repeated="1019"/>
        </table:table-row>
        <table:table-row table:style-name="ro2">
          <table:table-cell office:value-type="string">
            <text:p>Zaměstnanec č. 1875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59903">
            <text:p>159 903</text:p>
          </table:table-cell>
          <table:table-cell office:value-type="float" office:value="284396">
            <text:p>284 396</text:p>
          </table:table-cell>
          <table:table-cell table:number-columns-repeated="1019"/>
        </table:table-row>
        <table:table-row table:style-name="ro2">
          <table:table-cell office:value-type="string">
            <text:p>Zaměstnanec č. 1876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25380">
            <text:p>225 380</text:p>
          </table:table-cell>
          <table:table-cell office:value-type="float" office:value="510982">
            <text:p>510 982</text:p>
          </table:table-cell>
          <table:table-cell table:number-columns-repeated="1019"/>
        </table:table-row>
        <table:table-row table:style-name="ro2">
          <table:table-cell office:value-type="string">
            <text:p>Zaměstnanec č. 1877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54774">
            <text:p>154 774</text:p>
          </table:table-cell>
          <table:table-cell office:value-type="float" office:value="361893">
            <text:p>361 893</text:p>
          </table:table-cell>
          <table:table-cell table:number-columns-repeated="1019"/>
        </table:table-row>
        <table:table-row table:style-name="ro2">
          <table:table-cell office:value-type="string">
            <text:p>Zaměstnanec č. 1878</text:p>
          </table:table-cell>
          <table:table-cell office:value-type="string">
            <text:p>vrchní referent/rada</text:p>
          </table:table-cell>
          <table:table-cell table:style-name="ce7" office:value-type="float" office:value="0">
            <text:p>0</text:p>
          </table:table-cell>
          <table:table-cell office:value-type="float" office:value="180466">
            <text:p>180 466</text:p>
          </table:table-cell>
          <table:table-cell office:value-type="float" office:value="384793">
            <text:p>384 793</text:p>
          </table:table-cell>
          <table:table-cell table:number-columns-repeated="1019"/>
        </table:table-row>
        <table:table-row table:style-name="ro2">
          <table:table-cell office:value-type="string">
            <text:p>Zaměstnanec č. 1879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83549">
            <text:p>183 549</text:p>
          </table:table-cell>
          <table:table-cell office:value-type="float" office:value="468015">
            <text:p>468 015</text:p>
          </table:table-cell>
          <table:table-cell table:number-columns-repeated="1019"/>
        </table:table-row>
        <table:table-row table:style-name="ro2">
          <table:table-cell office:value-type="string">
            <text:p>Zaměstnanec č. 1880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98857">
            <text:p>198 857</text:p>
          </table:table-cell>
          <table:table-cell office:value-type="float" office:value="400135">
            <text:p>400 135</text:p>
          </table:table-cell>
          <table:table-cell table:number-columns-repeated="1019"/>
        </table:table-row>
        <table:table-row table:style-name="ro2">
          <table:table-cell office:value-type="string">
            <text:p>Zaměstnanec č. 1881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06706">
            <text:p>106 706</text:p>
          </table:table-cell>
          <table:table-cell office:value-type="float" office:value="260082">
            <text:p>260 082</text:p>
          </table:table-cell>
          <table:table-cell table:number-columns-repeated="1019"/>
        </table:table-row>
        <table:table-row table:style-name="ro2">
          <table:table-cell office:value-type="string">
            <text:p>Zaměstnanec č. 1882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91568">
            <text:p>191 568</text:p>
          </table:table-cell>
          <table:table-cell office:value-type="float" office:value="409140">
            <text:p>409 140</text:p>
          </table:table-cell>
          <table:table-cell table:number-columns-repeated="1019"/>
        </table:table-row>
        <table:table-row table:style-name="ro2">
          <table:table-cell office:value-type="string">
            <text:p>Zaměstnanec č. 1883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28875">
            <text:p>228 875</text:p>
          </table:table-cell>
          <table:table-cell office:value-type="float" office:value="537962">
            <text:p>537 962</text:p>
          </table:table-cell>
          <table:table-cell table:number-columns-repeated="1019"/>
        </table:table-row>
        <table:table-row table:style-name="ro2">
          <table:table-cell office:value-type="string">
            <text:p>Zaměstnanec č. 1884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685223">
            <text:p>685 223</text:p>
          </table:table-cell>
          <table:table-cell office:value-type="float" office:value="1314964">
            <text:p>1 314 964</text:p>
          </table:table-cell>
          <table:table-cell table:number-columns-repeated="1019"/>
        </table:table-row>
        <table:table-row table:style-name="ro2">
          <table:table-cell office:value-type="string">
            <text:p>Zaměstnanec č. 1885</text:p>
          </table:table-cell>
          <table:table-cell office:value-type="string">
            <text:p>odborný referent</text:p>
          </table:table-cell>
          <table:table-cell table:style-name="ce7" office:value-type="float" office:value="0">
            <text:p>0</text:p>
          </table:table-cell>
          <table:table-cell office:value-type="float" office:value="133301">
            <text:p>133 301</text:p>
          </table:table-cell>
          <table:table-cell office:value-type="float" office:value="322996">
            <text:p>322 996</text:p>
          </table:table-cell>
          <table:table-cell table:number-columns-repeated="1019"/>
        </table:table-row>
        <table:table-row table:style-name="ro2">
          <table:table-cell office:value-type="string">
            <text:p>Zaměstnanec č. 1886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53701">
            <text:p>153 701</text:p>
          </table:table-cell>
          <table:table-cell office:value-type="float" office:value="377223">
            <text:p>377 223</text:p>
          </table:table-cell>
          <table:table-cell table:number-columns-repeated="1019"/>
        </table:table-row>
        <table:table-row table:style-name="ro2">
          <table:table-cell office:value-type="string">
            <text:p>Zaměstnanec č. 1887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38156">
            <text:p>38 156</text:p>
          </table:table-cell>
          <table:table-cell office:value-type="float" office:value="187162">
            <text:p>187 162</text:p>
          </table:table-cell>
          <table:table-cell table:number-columns-repeated="1019"/>
        </table:table-row>
        <table:table-row table:style-name="ro2">
          <table:table-cell office:value-type="string">
            <text:p>Zaměstnanec č. 1888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52238">
            <text:p>152 238</text:p>
          </table:table-cell>
          <table:table-cell office:value-type="float" office:value="419111">
            <text:p>419 111</text:p>
          </table:table-cell>
          <table:table-cell table:number-columns-repeated="1019"/>
        </table:table-row>
        <table:table-row table:style-name="ro2">
          <table:table-cell office:value-type="string">
            <text:p>Zaměstnanec č. 1889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19998">
            <text:p>119 998</text:p>
          </table:table-cell>
          <table:table-cell office:value-type="float" office:value="460917">
            <text:p>460 917</text:p>
          </table:table-cell>
          <table:table-cell table:number-columns-repeated="1019"/>
        </table:table-row>
        <table:table-row table:style-name="ro2">
          <table:table-cell office:value-type="string">
            <text:p>Zaměstnanec č. 1890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15416">
            <text:p>115 416</text:p>
          </table:table-cell>
          <table:table-cell office:value-type="float" office:value="301587">
            <text:p>301 587</text:p>
          </table:table-cell>
          <table:table-cell table:number-columns-repeated="1019"/>
        </table:table-row>
        <table:table-row table:style-name="ro2">
          <table:table-cell office:value-type="string">
            <text:p>Zaměstnanec č. 1891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48355">
            <text:p>148 355</text:p>
          </table:table-cell>
          <table:table-cell office:value-type="float" office:value="422234">
            <text:p>422 234</text:p>
          </table:table-cell>
          <table:table-cell table:number-columns-repeated="1019"/>
        </table:table-row>
        <table:table-row table:style-name="ro2">
          <table:table-cell office:value-type="string">
            <text:p>Zaměstnanec č. 1892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59803">
            <text:p>159 803</text:p>
          </table:table-cell>
          <table:table-cell office:value-type="float" office:value="486993">
            <text:p>486 993</text:p>
          </table:table-cell>
          <table:table-cell table:number-columns-repeated="1019"/>
        </table:table-row>
        <table:table-row table:style-name="ro2">
          <table:table-cell office:value-type="string">
            <text:p>Zaměstnanec č. 1893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32937">
            <text:p>132 937</text:p>
          </table:table-cell>
          <table:table-cell office:value-type="float" office:value="371863">
            <text:p>371 863</text:p>
          </table:table-cell>
          <table:table-cell table:number-columns-repeated="1019"/>
        </table:table-row>
        <table:table-row table:style-name="ro2">
          <table:table-cell office:value-type="string">
            <text:p>Zaměstnanec č. 1894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43992">
            <text:p>143 992</text:p>
          </table:table-cell>
          <table:table-cell office:value-type="float" office:value="418588">
            <text:p>418 588</text:p>
          </table:table-cell>
          <table:table-cell table:number-columns-repeated="1019"/>
        </table:table-row>
        <table:table-row table:style-name="ro2">
          <table:table-cell office:value-type="string">
            <text:p>Zaměstnanec č. 1895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34213">
            <text:p>134 213</text:p>
          </table:table-cell>
          <table:table-cell office:value-type="float" office:value="414811">
            <text:p>414 811</text:p>
          </table:table-cell>
          <table:table-cell table:number-columns-repeated="1019"/>
        </table:table-row>
        <table:table-row table:style-name="ro2">
          <table:table-cell office:value-type="string">
            <text:p>Zaměstnanec č. 1896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17901">
            <text:p>117 901</text:p>
          </table:table-cell>
          <table:table-cell office:value-type="float" office:value="424754">
            <text:p>424 754</text:p>
          </table:table-cell>
          <table:table-cell table:number-columns-repeated="1019"/>
        </table:table-row>
        <table:table-row table:style-name="ro2">
          <table:table-cell office:value-type="string">
            <text:p>Zaměstnanec č. 1897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51348">
            <text:p>151 348</text:p>
          </table:table-cell>
          <table:table-cell office:value-type="float" office:value="468764">
            <text:p>468 764</text:p>
          </table:table-cell>
          <table:table-cell table:number-columns-repeated="1019"/>
        </table:table-row>
        <table:table-row table:style-name="ro2">
          <table:table-cell office:value-type="string">
            <text:p>Zaměstnanec č. 1898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83163">
            <text:p>83 163</text:p>
          </table:table-cell>
          <table:table-cell office:value-type="float" office:value="302821">
            <text:p>302 821</text:p>
          </table:table-cell>
          <table:table-cell table:number-columns-repeated="1019"/>
        </table:table-row>
        <table:table-row table:style-name="ro2">
          <table:table-cell office:value-type="string">
            <text:p>Zaměstnanec č. 1899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65314">
            <text:p>165 314</text:p>
          </table:table-cell>
          <table:table-cell office:value-type="float" office:value="526380">
            <text:p>526 380</text:p>
          </table:table-cell>
          <table:table-cell table:number-columns-repeated="1019"/>
        </table:table-row>
        <table:table-row table:style-name="ro2">
          <table:table-cell office:value-type="string">
            <text:p>Zaměstnanec č. 1900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39987">
            <text:p>139 987</text:p>
          </table:table-cell>
          <table:table-cell office:value-type="float" office:value="432944">
            <text:p>432 944</text:p>
          </table:table-cell>
          <table:table-cell table:number-columns-repeated="1019"/>
        </table:table-row>
        <table:table-row table:style-name="ro2">
          <table:table-cell office:value-type="string">
            <text:p>Zaměstnanec č. 1901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21080">
            <text:p>121 080</text:p>
          </table:table-cell>
          <table:table-cell office:value-type="float" office:value="457248">
            <text:p>457 248</text:p>
          </table:table-cell>
          <table:table-cell table:number-columns-repeated="1019"/>
        </table:table-row>
        <table:table-row table:style-name="ro2">
          <table:table-cell office:value-type="string">
            <text:p>Zaměstnanec č. 1902</text:p>
          </table:table-cell>
          <table:table-cell office:value-type="string">
            <text:p>odborný referent</text:p>
          </table:table-cell>
          <table:table-cell table:style-name="ce7" office:value-type="float" office:value="0">
            <text:p>0</text:p>
          </table:table-cell>
          <table:table-cell office:value-type="float" office:value="76740">
            <text:p>76 740</text:p>
          </table:table-cell>
          <table:table-cell office:value-type="float" office:value="264123">
            <text:p>264 123</text:p>
          </table:table-cell>
          <table:table-cell table:number-columns-repeated="1019"/>
        </table:table-row>
        <table:table-row table:style-name="ro2">
          <table:table-cell office:value-type="string">
            <text:p>Zaměstnanec č. 1903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42609">
            <text:p>142 609</text:p>
          </table:table-cell>
          <table:table-cell office:value-type="float" office:value="478526">
            <text:p>478 526</text:p>
          </table:table-cell>
          <table:table-cell table:number-columns-repeated="1019"/>
        </table:table-row>
        <table:table-row table:style-name="ro2">
          <table:table-cell office:value-type="string">
            <text:p>Zaměstnanec č. 1904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03075">
            <text:p>203 075</text:p>
          </table:table-cell>
          <table:table-cell office:value-type="float" office:value="581702">
            <text:p>581 702</text:p>
          </table:table-cell>
          <table:table-cell table:number-columns-repeated="1019"/>
        </table:table-row>
        <table:table-row table:style-name="ro2">
          <table:table-cell office:value-type="string">
            <text:p>Zaměstnanec č. 1905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06060">
            <text:p>206 060</text:p>
          </table:table-cell>
          <table:table-cell office:value-type="float" office:value="568777">
            <text:p>568 777</text:p>
          </table:table-cell>
          <table:table-cell table:number-columns-repeated="1019"/>
        </table:table-row>
        <table:table-row table:style-name="ro2">
          <table:table-cell office:value-type="string">
            <text:p>Zaměstnanec č. 1906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36878">
            <text:p>136 878</text:p>
          </table:table-cell>
          <table:table-cell office:value-type="float" office:value="495554">
            <text:p>495 554</text:p>
          </table:table-cell>
          <table:table-cell table:number-columns-repeated="1019"/>
        </table:table-row>
        <table:table-row table:style-name="ro2">
          <table:table-cell office:value-type="string">
            <text:p>Zaměstnanec č. 1907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52235">
            <text:p>252 235</text:p>
          </table:table-cell>
          <table:table-cell office:value-type="float" office:value="776857">
            <text:p>776 857</text:p>
          </table:table-cell>
          <table:table-cell table:number-columns-repeated="1019"/>
        </table:table-row>
        <table:table-row table:style-name="ro2">
          <table:table-cell office:value-type="string">
            <text:p>Zaměstnanec č. 1908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97124">
            <text:p>97 124</text:p>
          </table:table-cell>
          <table:table-cell office:value-type="float" office:value="175203">
            <text:p>175 203</text:p>
          </table:table-cell>
          <table:table-cell table:number-columns-repeated="1019"/>
        </table:table-row>
        <table:table-row table:style-name="ro2">
          <table:table-cell office:value-type="string">
            <text:p>Zaměstnanec č. 1909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39776">
            <text:p>139 776</text:p>
          </table:table-cell>
          <table:table-cell office:value-type="float" office:value="441215">
            <text:p>441 215</text:p>
          </table:table-cell>
          <table:table-cell table:number-columns-repeated="1019"/>
        </table:table-row>
        <table:table-row table:style-name="ro2">
          <table:table-cell office:value-type="string">
            <text:p>Zaměstnanec č. 1910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04548">
            <text:p>104 548</text:p>
          </table:table-cell>
          <table:table-cell office:value-type="float" office:value="312990">
            <text:p>312 990</text:p>
          </table:table-cell>
          <table:table-cell table:number-columns-repeated="1019"/>
        </table:table-row>
        <table:table-row table:style-name="ro2">
          <table:table-cell office:value-type="string">
            <text:p>Zaměstnanec č. 1911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89990">
            <text:p>89 990</text:p>
          </table:table-cell>
          <table:table-cell office:value-type="float" office:value="320815">
            <text:p>320 815</text:p>
          </table:table-cell>
          <table:table-cell table:number-columns-repeated="1019"/>
        </table:table-row>
        <table:table-row table:style-name="ro2">
          <table:table-cell office:value-type="string">
            <text:p>Zaměstnanec č. 1912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46045">
            <text:p>146 045</text:p>
          </table:table-cell>
          <table:table-cell office:value-type="float" office:value="269558">
            <text:p>269 558</text:p>
          </table:table-cell>
          <table:table-cell table:number-columns-repeated="1019"/>
        </table:table-row>
        <table:table-row table:style-name="ro2">
          <table:table-cell office:value-type="string">
            <text:p>Zaměstnanec č. 1913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86351">
            <text:p>186 351</text:p>
          </table:table-cell>
          <table:table-cell office:value-type="float" office:value="520315">
            <text:p>520 315</text:p>
          </table:table-cell>
          <table:table-cell table:number-columns-repeated="1019"/>
        </table:table-row>
        <table:table-row table:style-name="ro2">
          <table:table-cell office:value-type="string">
            <text:p>Zaměstnanec č. 1914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26726">
            <text:p>126 726</text:p>
          </table:table-cell>
          <table:table-cell office:value-type="float" office:value="473753">
            <text:p>473 753</text:p>
          </table:table-cell>
          <table:table-cell table:number-columns-repeated="1019"/>
        </table:table-row>
        <table:table-row table:style-name="ro2">
          <table:table-cell office:value-type="string">
            <text:p>Zaměstnanec č. 1915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27525">
            <text:p>127 525</text:p>
          </table:table-cell>
          <table:table-cell office:value-type="float" office:value="380420">
            <text:p>380 420</text:p>
          </table:table-cell>
          <table:table-cell table:number-columns-repeated="1019"/>
        </table:table-row>
        <table:table-row table:style-name="ro2">
          <table:table-cell office:value-type="string">
            <text:p>Zaměstnanec č. 1916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54128">
            <text:p>154 128</text:p>
          </table:table-cell>
          <table:table-cell office:value-type="float" office:value="642762">
            <text:p>642 762</text:p>
          </table:table-cell>
          <table:table-cell table:number-columns-repeated="1019"/>
        </table:table-row>
        <table:table-row table:style-name="ro2">
          <table:table-cell office:value-type="string">
            <text:p>Zaměstnanec č. 1917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32945">
            <text:p>132 945</text:p>
          </table:table-cell>
          <table:table-cell office:value-type="float" office:value="471910">
            <text:p>471 910</text:p>
          </table:table-cell>
          <table:table-cell table:number-columns-repeated="1019"/>
        </table:table-row>
        <table:table-row table:style-name="ro2">
          <table:table-cell office:value-type="string">
            <text:p>Zaměstnanec č. 1918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89265">
            <text:p>89 265</text:p>
          </table:table-cell>
          <table:table-cell office:value-type="float" office:value="386096">
            <text:p>386 096</text:p>
          </table:table-cell>
          <table:table-cell table:number-columns-repeated="1019"/>
        </table:table-row>
        <table:table-row table:style-name="ro2">
          <table:table-cell office:value-type="string">
            <text:p>Zaměstnanec č. 1919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83609">
            <text:p>83 609</text:p>
          </table:table-cell>
          <table:table-cell office:value-type="float" office:value="330608">
            <text:p>330 608</text:p>
          </table:table-cell>
          <table:table-cell table:number-columns-repeated="1019"/>
        </table:table-row>
        <table:table-row table:style-name="ro2">
          <table:table-cell office:value-type="string">
            <text:p>Zaměstnanec č. 1920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05056">
            <text:p>105 056</text:p>
          </table:table-cell>
          <table:table-cell office:value-type="float" office:value="373707">
            <text:p>373 707</text:p>
          </table:table-cell>
          <table:table-cell table:number-columns-repeated="1019"/>
        </table:table-row>
        <table:table-row table:style-name="ro2">
          <table:table-cell office:value-type="string">
            <text:p>Zaměstnanec č. 1921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79363">
            <text:p>79 363</text:p>
          </table:table-cell>
          <table:table-cell office:value-type="float" office:value="370830">
            <text:p>370 830</text:p>
          </table:table-cell>
          <table:table-cell table:number-columns-repeated="1019"/>
        </table:table-row>
        <table:table-row table:style-name="ro2">
          <table:table-cell office:value-type="string">
            <text:p>Zaměstnanec č. 1922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09255">
            <text:p>109 255</text:p>
          </table:table-cell>
          <table:table-cell office:value-type="float" office:value="485025">
            <text:p>485 025</text:p>
          </table:table-cell>
          <table:table-cell table:number-columns-repeated="1019"/>
        </table:table-row>
        <table:table-row table:style-name="ro2">
          <table:table-cell office:value-type="string">
            <text:p>Zaměstnanec č. 1923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24262">
            <text:p>124 262</text:p>
          </table:table-cell>
          <table:table-cell office:value-type="float" office:value="449389">
            <text:p>449 389</text:p>
          </table:table-cell>
          <table:table-cell table:number-columns-repeated="1019"/>
        </table:table-row>
        <table:table-row table:style-name="ro2">
          <table:table-cell office:value-type="string">
            <text:p>Zaměstnanec č. 1924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98200">
            <text:p>98 200</text:p>
          </table:table-cell>
          <table:table-cell office:value-type="float" office:value="431681">
            <text:p>431 681</text:p>
          </table:table-cell>
          <table:table-cell table:number-columns-repeated="1019"/>
        </table:table-row>
        <table:table-row table:style-name="ro2">
          <table:table-cell office:value-type="string">
            <text:p>Zaměstnanec č. 1925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39122">
            <text:p>139 122</text:p>
          </table:table-cell>
          <table:table-cell office:value-type="float" office:value="628597">
            <text:p>628 597</text:p>
          </table:table-cell>
          <table:table-cell table:number-columns-repeated="1019"/>
        </table:table-row>
        <table:table-row table:style-name="ro2">
          <table:table-cell office:value-type="string">
            <text:p>Zaměstnanec č. 1926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90563">
            <text:p>90 563</text:p>
          </table:table-cell>
          <table:table-cell office:value-type="float" office:value="464016">
            <text:p>464 016</text:p>
          </table:table-cell>
          <table:table-cell table:number-columns-repeated="1019"/>
        </table:table-row>
        <table:table-row table:style-name="ro2">
          <table:table-cell office:value-type="string">
            <text:p>Zaměstnanec č. 1927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86238">
            <text:p>86 238</text:p>
          </table:table-cell>
          <table:table-cell office:value-type="float" office:value="448845">
            <text:p>448 845</text:p>
          </table:table-cell>
          <table:table-cell table:number-columns-repeated="1019"/>
        </table:table-row>
        <table:table-row table:style-name="ro2">
          <table:table-cell office:value-type="string">
            <text:p>Zaměstnanec č. 1928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82430">
            <text:p>82 430</text:p>
          </table:table-cell>
          <table:table-cell office:value-type="float" office:value="427672">
            <text:p>427 672</text:p>
          </table:table-cell>
          <table:table-cell table:number-columns-repeated="1019"/>
        </table:table-row>
        <table:table-row table:style-name="ro2">
          <table:table-cell office:value-type="string">
            <text:p>Zaměstnanec č. 1929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54576">
            <text:p>354 576</text:p>
          </table:table-cell>
          <table:table-cell office:value-type="float" office:value="995014">
            <text:p>995 014</text:p>
          </table:table-cell>
          <table:table-cell table:number-columns-repeated="1019"/>
        </table:table-row>
        <table:table-row table:style-name="ro2">
          <table:table-cell office:value-type="string">
            <text:p>Zaměstnanec č. 1930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84929">
            <text:p>84 929</text:p>
          </table:table-cell>
          <table:table-cell office:value-type="float" office:value="446003">
            <text:p>446 003</text:p>
          </table:table-cell>
          <table:table-cell table:number-columns-repeated="1019"/>
        </table:table-row>
        <table:table-row table:style-name="ro2">
          <table:table-cell office:value-type="string">
            <text:p>Zaměstnanec č. 1931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96540">
            <text:p>96 540</text:p>
          </table:table-cell>
          <table:table-cell office:value-type="float" office:value="443452">
            <text:p>443 452</text:p>
          </table:table-cell>
          <table:table-cell table:number-columns-repeated="1019"/>
        </table:table-row>
        <table:table-row table:style-name="ro2">
          <table:table-cell office:value-type="string">
            <text:p>Zaměstnanec č. 1932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0875">
            <text:p>40 875</text:p>
          </table:table-cell>
          <table:table-cell office:value-type="float" office:value="395567">
            <text:p>395 567</text:p>
          </table:table-cell>
          <table:table-cell table:number-columns-repeated="1019"/>
        </table:table-row>
        <table:table-row table:style-name="ro2">
          <table:table-cell office:value-type="string">
            <text:p>Zaměstnanec č. 1933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37435">
            <text:p>137 435</text:p>
          </table:table-cell>
          <table:table-cell office:value-type="float" office:value="523198">
            <text:p>523 198</text:p>
          </table:table-cell>
          <table:table-cell table:number-columns-repeated="1019"/>
        </table:table-row>
        <table:table-row table:style-name="ro2">
          <table:table-cell office:value-type="string">
            <text:p>Zaměstnanec č. 1934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00100">
            <text:p>100 100</text:p>
          </table:table-cell>
          <table:table-cell office:value-type="float" office:value="725732">
            <text:p>725 732</text:p>
          </table:table-cell>
          <table:table-cell table:number-columns-repeated="1019"/>
        </table:table-row>
        <table:table-row table:style-name="ro2">
          <table:table-cell office:value-type="string">
            <text:p>Zaměstnanec č. 1935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35380">
            <text:p>35 380</text:p>
          </table:table-cell>
          <table:table-cell office:value-type="float" office:value="367150">
            <text:p>367 150</text:p>
          </table:table-cell>
          <table:table-cell table:number-columns-repeated="1019"/>
        </table:table-row>
        <table:table-row table:style-name="ro2">
          <table:table-cell office:value-type="string">
            <text:p>Zaměstnanec č. 1936</text:p>
          </table:table-cell>
          <table:table-cell office:value-type="string">
            <text:p>vrchní referent/rada</text:p>
          </table:table-cell>
          <table:table-cell table:style-name="ce7" office:value-type="float" office:value="0">
            <text:p>0</text:p>
          </table:table-cell>
          <table:table-cell office:value-type="float" office:value="40527">
            <text:p>40 527</text:p>
          </table:table-cell>
          <table:table-cell office:value-type="float" office:value="293128">
            <text:p>293 128</text:p>
          </table:table-cell>
          <table:table-cell table:number-columns-repeated="1019"/>
        </table:table-row>
        <table:table-row table:style-name="ro2">
          <table:table-cell office:value-type="string">
            <text:p>Zaměstnanec č. 1937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45290">
            <text:p>45 290</text:p>
          </table:table-cell>
          <table:table-cell office:value-type="float" office:value="276963">
            <text:p>276 963</text:p>
          </table:table-cell>
          <table:table-cell table:number-columns-repeated="1019"/>
        </table:table-row>
        <table:table-row table:style-name="ro2">
          <table:table-cell office:value-type="string">
            <text:p>Zaměstnanec č. 1938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72622">
            <text:p>72 622</text:p>
          </table:table-cell>
          <table:table-cell office:value-type="float" office:value="482136">
            <text:p>482 136</text:p>
          </table:table-cell>
          <table:table-cell table:number-columns-repeated="1019"/>
        </table:table-row>
        <table:table-row table:style-name="ro2">
          <table:table-cell office:value-type="string">
            <text:p>Zaměstnanec č. 1939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54438">
            <text:p>54 438</text:p>
          </table:table-cell>
          <table:table-cell office:value-type="float" office:value="358919">
            <text:p>358 919</text:p>
          </table:table-cell>
          <table:table-cell table:number-columns-repeated="1019"/>
        </table:table-row>
        <table:table-row table:style-name="ro2">
          <table:table-cell office:value-type="string">
            <text:p>Zaměstnanec č. 1940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94497">
            <text:p>94 497</text:p>
          </table:table-cell>
          <table:table-cell office:value-type="float" office:value="430513">
            <text:p>430 513</text:p>
          </table:table-cell>
          <table:table-cell table:number-columns-repeated="1019"/>
        </table:table-row>
        <table:table-row table:style-name="ro2">
          <table:table-cell office:value-type="string">
            <text:p>Zaměstnanec č. 1941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71287">
            <text:p>71 287</text:p>
          </table:table-cell>
          <table:table-cell office:value-type="float" office:value="353564">
            <text:p>353 564</text:p>
          </table:table-cell>
          <table:table-cell table:number-columns-repeated="1019"/>
        </table:table-row>
        <table:table-row table:style-name="ro2">
          <table:table-cell office:value-type="string">
            <text:p>Zaměstnanec č. 1942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79787">
            <text:p>79 787</text:p>
          </table:table-cell>
          <table:table-cell office:value-type="float" office:value="436990">
            <text:p>436 990</text:p>
          </table:table-cell>
          <table:table-cell table:number-columns-repeated="1019"/>
        </table:table-row>
        <table:table-row table:style-name="ro2">
          <table:table-cell office:value-type="string">
            <text:p>Zaměstnanec č. 1943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90908">
            <text:p>90 908</text:p>
          </table:table-cell>
          <table:table-cell office:value-type="float" office:value="509407">
            <text:p>509 407</text:p>
          </table:table-cell>
          <table:table-cell table:number-columns-repeated="1019"/>
        </table:table-row>
        <table:table-row table:style-name="ro2">
          <table:table-cell office:value-type="string">
            <text:p>Zaměstnanec č. 1944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69724">
            <text:p>69 724</text:p>
          </table:table-cell>
          <table:table-cell office:value-type="float" office:value="322706">
            <text:p>322 706</text:p>
          </table:table-cell>
          <table:table-cell table:number-columns-repeated="1019"/>
        </table:table-row>
        <table:table-row table:style-name="ro2">
          <table:table-cell office:value-type="string">
            <text:p>Zaměstnanec č. 1945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4354">
            <text:p>34 354</text:p>
          </table:table-cell>
          <table:table-cell office:value-type="float" office:value="336769">
            <text:p>336 769</text:p>
          </table:table-cell>
          <table:table-cell table:number-columns-repeated="1019"/>
        </table:table-row>
        <table:table-row table:style-name="ro2">
          <table:table-cell office:value-type="string">
            <text:p>Zaměstnanec č. 1946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44250">
            <text:p>44 250</text:p>
          </table:table-cell>
          <table:table-cell office:value-type="float" office:value="329417">
            <text:p>329 417</text:p>
          </table:table-cell>
          <table:table-cell table:number-columns-repeated="1019"/>
        </table:table-row>
        <table:table-row table:style-name="ro2">
          <table:table-cell office:value-type="string">
            <text:p>Zaměstnanec č. 1947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51049">
            <text:p>51 049</text:p>
          </table:table-cell>
          <table:table-cell office:value-type="float" office:value="390766">
            <text:p>390 766</text:p>
          </table:table-cell>
          <table:table-cell table:number-columns-repeated="1019"/>
        </table:table-row>
        <table:table-row table:style-name="ro2">
          <table:table-cell office:value-type="string">
            <text:p>Zaměstnanec č. 1948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6373">
            <text:p>46 373</text:p>
          </table:table-cell>
          <table:table-cell office:value-type="float" office:value="415686">
            <text:p>415 686</text:p>
          </table:table-cell>
          <table:table-cell table:number-columns-repeated="1019"/>
        </table:table-row>
        <table:table-row table:style-name="ro2">
          <table:table-cell office:value-type="string">
            <text:p>Zaměstnanec č. 1949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51311">
            <text:p>51 311</text:p>
          </table:table-cell>
          <table:table-cell office:value-type="float" office:value="388655">
            <text:p>388 655</text:p>
          </table:table-cell>
          <table:table-cell table:number-columns-repeated="1019"/>
        </table:table-row>
        <table:table-row table:style-name="ro2">
          <table:table-cell office:value-type="string">
            <text:p>Zaměstnanec č. 1950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64609">
            <text:p>64 609</text:p>
          </table:table-cell>
          <table:table-cell office:value-type="float" office:value="473121">
            <text:p>473 121</text:p>
          </table:table-cell>
          <table:table-cell table:number-columns-repeated="1019"/>
        </table:table-row>
        <table:table-row table:style-name="ro2">
          <table:table-cell office:value-type="string">
            <text:p>Zaměstnanec č. 1951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51871">
            <text:p>51 871</text:p>
          </table:table-cell>
          <table:table-cell office:value-type="float" office:value="291791">
            <text:p>291 791</text:p>
          </table:table-cell>
          <table:table-cell table:number-columns-repeated="1019"/>
        </table:table-row>
        <table:table-row table:style-name="ro2">
          <table:table-cell office:value-type="string">
            <text:p>Zaměstnanec č. 1952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87518">
            <text:p>87 518</text:p>
          </table:table-cell>
          <table:table-cell office:value-type="float" office:value="543084">
            <text:p>543 084</text:p>
          </table:table-cell>
          <table:table-cell table:number-columns-repeated="1019"/>
        </table:table-row>
        <table:table-row table:style-name="ro2">
          <table:table-cell office:value-type="string">
            <text:p>Zaměstnanec č. 1953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3486">
            <text:p>43 486</text:p>
          </table:table-cell>
          <table:table-cell office:value-type="float" office:value="500935">
            <text:p>500 935</text:p>
          </table:table-cell>
          <table:table-cell table:number-columns-repeated="1019"/>
        </table:table-row>
        <table:table-row table:style-name="ro2">
          <table:table-cell office:value-type="string">
            <text:p>Zaměstnanec č. 1954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1153">
            <text:p>41 153</text:p>
          </table:table-cell>
          <table:table-cell office:value-type="float" office:value="374910">
            <text:p>374 910</text:p>
          </table:table-cell>
          <table:table-cell table:number-columns-repeated="1019"/>
        </table:table-row>
        <table:table-row table:style-name="ro2">
          <table:table-cell office:value-type="string">
            <text:p>Zaměstnanec č. 1955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3486">
            <text:p>43 486</text:p>
          </table:table-cell>
          <table:table-cell office:value-type="float" office:value="449114">
            <text:p>449 114</text:p>
          </table:table-cell>
          <table:table-cell table:number-columns-repeated="1019"/>
        </table:table-row>
        <table:table-row table:style-name="ro2">
          <table:table-cell office:value-type="string">
            <text:p>Zaměstnanec č. 1956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58086">
            <text:p>58 086</text:p>
          </table:table-cell>
          <table:table-cell office:value-type="float" office:value="442428">
            <text:p>442 428</text:p>
          </table:table-cell>
          <table:table-cell table:number-columns-repeated="1019"/>
        </table:table-row>
        <table:table-row table:style-name="ro2">
          <table:table-cell office:value-type="string">
            <text:p>Zaměstnanec č. 1957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58363">
            <text:p>58 363</text:p>
          </table:table-cell>
          <table:table-cell office:value-type="float" office:value="468876">
            <text:p>468 876</text:p>
          </table:table-cell>
          <table:table-cell table:number-columns-repeated="1019"/>
        </table:table-row>
        <table:table-row table:style-name="ro2">
          <table:table-cell office:value-type="string">
            <text:p>Zaměstnanec č. 1958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67941">
            <text:p>67 941</text:p>
          </table:table-cell>
          <table:table-cell office:value-type="float" office:value="556326">
            <text:p>556 326</text:p>
          </table:table-cell>
          <table:table-cell table:number-columns-repeated="1019"/>
        </table:table-row>
        <table:table-row table:style-name="ro2">
          <table:table-cell office:value-type="string">
            <text:p>Zaměstnanec č. 1959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0813">
            <text:p>40 813</text:p>
          </table:table-cell>
          <table:table-cell office:value-type="float" office:value="381877">
            <text:p>381 877</text:p>
          </table:table-cell>
          <table:table-cell table:number-columns-repeated="1019"/>
        </table:table-row>
        <table:table-row table:style-name="ro2">
          <table:table-cell office:value-type="string">
            <text:p>Zaměstnanec č. 1960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0438">
            <text:p>40 438</text:p>
          </table:table-cell>
          <table:table-cell office:value-type="float" office:value="455861">
            <text:p>455 861</text:p>
          </table:table-cell>
          <table:table-cell table:number-columns-repeated="1019"/>
        </table:table-row>
        <table:table-row table:style-name="ro2">
          <table:table-cell office:value-type="string">
            <text:p>Zaměstnanec č. 1961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32540">
            <text:p>32 540</text:p>
          </table:table-cell>
          <table:table-cell office:value-type="float" office:value="270315">
            <text:p>270 315</text:p>
          </table:table-cell>
          <table:table-cell table:number-columns-repeated="1019"/>
        </table:table-row>
        <table:table-row table:style-name="ro2">
          <table:table-cell office:value-type="string">
            <text:p>Zaměstnanec č. 1962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0813">
            <text:p>40 813</text:p>
          </table:table-cell>
          <table:table-cell office:value-type="float" office:value="493860">
            <text:p>493 860</text:p>
          </table:table-cell>
          <table:table-cell table:number-columns-repeated="1019"/>
        </table:table-row>
        <table:table-row table:style-name="ro2">
          <table:table-cell office:value-type="string">
            <text:p>Zaměstnanec č. 1963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3194">
            <text:p>43 194</text:p>
          </table:table-cell>
          <table:table-cell office:value-type="float" office:value="470702">
            <text:p>470 702</text:p>
          </table:table-cell>
          <table:table-cell table:number-columns-repeated="1019"/>
        </table:table-row>
        <table:table-row table:style-name="ro2">
          <table:table-cell office:value-type="string">
            <text:p>Zaměstnanec č. 1964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28382">
            <text:p>28 382</text:p>
          </table:table-cell>
          <table:table-cell office:value-type="float" office:value="316429">
            <text:p>316 429</text:p>
          </table:table-cell>
          <table:table-cell table:number-columns-repeated="1019"/>
        </table:table-row>
        <table:table-row table:style-name="ro2">
          <table:table-cell office:value-type="string">
            <text:p>Zaměstnanec č. 1965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15040">
            <text:p>115 040</text:p>
          </table:table-cell>
          <table:table-cell office:value-type="float" office:value="945745">
            <text:p>945 745</text:p>
          </table:table-cell>
          <table:table-cell table:number-columns-repeated="1019"/>
        </table:table-row>
        <table:table-row table:style-name="ro2">
          <table:table-cell office:value-type="string">
            <text:p>Zaměstnanec č. 1966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0900">
            <text:p>40 900</text:p>
          </table:table-cell>
          <table:table-cell office:value-type="float" office:value="452912">
            <text:p>452 912</text:p>
          </table:table-cell>
          <table:table-cell table:number-columns-repeated="1019"/>
        </table:table-row>
        <table:table-row table:style-name="ro2">
          <table:table-cell office:value-type="string">
            <text:p>Zaměstnanec č. 1967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3726">
            <text:p>43 726</text:p>
          </table:table-cell>
          <table:table-cell office:value-type="float" office:value="526477">
            <text:p>526 477</text:p>
          </table:table-cell>
          <table:table-cell table:number-columns-repeated="1019"/>
        </table:table-row>
        <table:table-row table:style-name="ro2">
          <table:table-cell office:value-type="string">
            <text:p>Zaměstnanec č. 1968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2548">
            <text:p>42 548</text:p>
          </table:table-cell>
          <table:table-cell office:value-type="float" office:value="382452">
            <text:p>382 452</text:p>
          </table:table-cell>
          <table:table-cell table:number-columns-repeated="1019"/>
        </table:table-row>
        <table:table-row table:style-name="ro2">
          <table:table-cell office:value-type="string">
            <text:p>Zaměstnanec č. 1969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41354">
            <text:p>41 354</text:p>
          </table:table-cell>
          <table:table-cell office:value-type="float" office:value="374093">
            <text:p>374 093</text:p>
          </table:table-cell>
          <table:table-cell table:number-columns-repeated="1019"/>
        </table:table-row>
        <table:table-row table:style-name="ro2">
          <table:table-cell office:value-type="string">
            <text:p>Zaměstnanec č. 1970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49215">
            <text:p>49 215</text:p>
          </table:table-cell>
          <table:table-cell office:value-type="float" office:value="282949">
            <text:p>282 949</text:p>
          </table:table-cell>
          <table:table-cell table:number-columns-repeated="1019"/>
        </table:table-row>
        <table:table-row table:style-name="ro2">
          <table:table-cell office:value-type="string">
            <text:p>Zaměstnanec č. 1971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7237">
            <text:p>37 237</text:p>
          </table:table-cell>
          <table:table-cell office:value-type="float" office:value="429689">
            <text:p>429 689</text:p>
          </table:table-cell>
          <table:table-cell table:number-columns-repeated="1019"/>
        </table:table-row>
        <table:table-row table:style-name="ro2">
          <table:table-cell office:value-type="string">
            <text:p>Zaměstnanec č. 1972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4726">
            <text:p>44 726</text:p>
          </table:table-cell>
          <table:table-cell office:value-type="float" office:value="356840">
            <text:p>356 840</text:p>
          </table:table-cell>
          <table:table-cell table:number-columns-repeated="1019"/>
        </table:table-row>
        <table:table-row table:style-name="ro2">
          <table:table-cell office:value-type="string">
            <text:p>Zaměstnanec č. 1973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3543">
            <text:p>33 543</text:p>
          </table:table-cell>
          <table:table-cell office:value-type="float" office:value="294434">
            <text:p>294 434</text:p>
          </table:table-cell>
          <table:table-cell table:number-columns-repeated="1019"/>
        </table:table-row>
        <table:table-row table:style-name="ro2">
          <table:table-cell office:value-type="string">
            <text:p>Zaměstnanec č. 1974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56531">
            <text:p>456 531</text:p>
          </table:table-cell>
          <table:table-cell table:number-columns-repeated="1019"/>
        </table:table-row>
        <table:table-row table:style-name="ro2">
          <table:table-cell office:value-type="string">
            <text:p>Zaměstnanec č. 1975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4975">
            <text:p>24 975</text:p>
          </table:table-cell>
          <table:table-cell office:value-type="float" office:value="525018">
            <text:p>525 018</text:p>
          </table:table-cell>
          <table:table-cell table:number-columns-repeated="1019"/>
        </table:table-row>
        <table:table-row table:style-name="ro2">
          <table:table-cell office:value-type="string">
            <text:p>Zaměstnanec č. 1976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6181">
            <text:p>16 181</text:p>
          </table:table-cell>
          <table:table-cell office:value-type="float" office:value="509293">
            <text:p>509 293</text:p>
          </table:table-cell>
          <table:table-cell table:number-columns-repeated="1019"/>
        </table:table-row>
        <table:table-row table:style-name="ro2">
          <table:table-cell office:value-type="string">
            <text:p>Zaměstnanec č. 1977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2404">
            <text:p>22 404</text:p>
          </table:table-cell>
          <table:table-cell office:value-type="float" office:value="402173">
            <text:p>402 173</text:p>
          </table:table-cell>
          <table:table-cell table:number-columns-repeated="1019"/>
        </table:table-row>
        <table:table-row table:style-name="ro2">
          <table:table-cell office:value-type="string">
            <text:p>Zaměstnanec č. 1978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1361">
            <text:p>31 361</text:p>
          </table:table-cell>
          <table:table-cell office:value-type="float" office:value="583483">
            <text:p>583 483</text:p>
          </table:table-cell>
          <table:table-cell table:number-columns-repeated="1019"/>
        </table:table-row>
        <table:table-row table:style-name="ro2">
          <table:table-cell office:value-type="string">
            <text:p>Zaměstnanec č. 1979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0093">
            <text:p>20 093</text:p>
          </table:table-cell>
          <table:table-cell office:value-type="float" office:value="390940">
            <text:p>390 940</text:p>
          </table:table-cell>
          <table:table-cell table:number-columns-repeated="1019"/>
        </table:table-row>
        <table:table-row table:style-name="ro2">
          <table:table-cell office:value-type="string">
            <text:p>Zaměstnanec č. 1980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16333">
            <text:p>16 333</text:p>
          </table:table-cell>
          <table:table-cell office:value-type="float" office:value="306832">
            <text:p>306 832</text:p>
          </table:table-cell>
          <table:table-cell table:number-columns-repeated="1019"/>
        </table:table-row>
        <table:table-row table:style-name="ro2">
          <table:table-cell office:value-type="string">
            <text:p>Zaměstnanec č. 1981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2022">
            <text:p>12 022</text:p>
          </table:table-cell>
          <table:table-cell office:value-type="float" office:value="411469">
            <text:p>411 469</text:p>
          </table:table-cell>
          <table:table-cell table:number-columns-repeated="1019"/>
        </table:table-row>
        <table:table-row table:style-name="ro2">
          <table:table-cell office:value-type="string">
            <text:p>Zaměstnanec č. 1982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6741">
            <text:p>16 741</text:p>
          </table:table-cell>
          <table:table-cell office:value-type="float" office:value="259376">
            <text:p>259 376</text:p>
          </table:table-cell>
          <table:table-cell table:number-columns-repeated="1019"/>
        </table:table-row>
        <table:table-row table:style-name="ro2">
          <table:table-cell office:value-type="string">
            <text:p>Zaměstnanec č. 1983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0378">
            <text:p>10 378</text:p>
          </table:table-cell>
          <table:table-cell office:value-type="float" office:value="408197">
            <text:p>408 197</text:p>
          </table:table-cell>
          <table:table-cell table:number-columns-repeated="1019"/>
        </table:table-row>
        <table:table-row table:style-name="ro2">
          <table:table-cell office:value-type="string">
            <text:p>Zaměstnanec č. 1984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13400">
            <text:p>13 400</text:p>
          </table:table-cell>
          <table:table-cell office:value-type="float" office:value="335805">
            <text:p>335 805</text:p>
          </table:table-cell>
          <table:table-cell table:number-columns-repeated="1019"/>
        </table:table-row>
        <table:table-row table:style-name="ro2">
          <table:table-cell office:value-type="string">
            <text:p>Zaměstnanec č. 198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13048">
            <text:p>213 048</text:p>
          </table:table-cell>
          <table:table-cell table:number-columns-repeated="1019"/>
        </table:table-row>
        <table:table-row table:style-name="ro2">
          <table:table-cell office:value-type="string">
            <text:p>Zaměstnanec č. 1986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8942">
            <text:p>8 942</text:p>
          </table:table-cell>
          <table:table-cell office:value-type="float" office:value="304108">
            <text:p>304 108</text:p>
          </table:table-cell>
          <table:table-cell table:number-columns-repeated="1019"/>
        </table:table-row>
        <table:table-row table:style-name="ro2">
          <table:table-cell office:value-type="string">
            <text:p>Zaměstnanec č. 1987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2675">
            <text:p>12 675</text:p>
          </table:table-cell>
          <table:table-cell office:value-type="float" office:value="444809">
            <text:p>444 809</text:p>
          </table:table-cell>
          <table:table-cell table:number-columns-repeated="1019"/>
        </table:table-row>
        <table:table-row table:style-name="ro2">
          <table:table-cell office:value-type="string">
            <text:p>Zaměstnanec č. 1988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9258">
            <text:p>19 258</text:p>
          </table:table-cell>
          <table:table-cell office:value-type="float" office:value="466174">
            <text:p>466 174</text:p>
          </table:table-cell>
          <table:table-cell table:number-columns-repeated="1019"/>
        </table:table-row>
        <table:table-row table:style-name="ro2">
          <table:table-cell office:value-type="string">
            <text:p>Zaměstnanec č. 1989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0756">
            <text:p>10 756</text:p>
          </table:table-cell>
          <table:table-cell office:value-type="float" office:value="291078">
            <text:p>291 078</text:p>
          </table:table-cell>
          <table:table-cell table:number-columns-repeated="1019"/>
        </table:table-row>
        <table:table-row table:style-name="ro2">
          <table:table-cell office:value-type="string">
            <text:p>Zaměstnanec č. 1990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2079">
            <text:p>12 079</text:p>
          </table:table-cell>
          <table:table-cell office:value-type="float" office:value="331222">
            <text:p>331 222</text:p>
          </table:table-cell>
          <table:table-cell table:number-columns-repeated="1019"/>
        </table:table-row>
        <table:table-row table:style-name="ro2">
          <table:table-cell office:value-type="string">
            <text:p>Zaměstnanec č. 1991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2078">
            <text:p>12 078</text:p>
          </table:table-cell>
          <table:table-cell office:value-type="float" office:value="296981">
            <text:p>296 981</text:p>
          </table:table-cell>
          <table:table-cell table:number-columns-repeated="1019"/>
        </table:table-row>
        <table:table-row table:style-name="ro2">
          <table:table-cell office:value-type="string">
            <text:p>Zaměstnanec č. 1992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9848">
            <text:p>9 848</text:p>
          </table:table-cell>
          <table:table-cell office:value-type="float" office:value="283815">
            <text:p>283 815</text:p>
          </table:table-cell>
          <table:table-cell table:number-columns-repeated="1019"/>
        </table:table-row>
        <table:table-row table:style-name="ro2">
          <table:table-cell office:value-type="string">
            <text:p>Zaměstnanec č. 1993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9848">
            <text:p>9 848</text:p>
          </table:table-cell>
          <table:table-cell office:value-type="float" office:value="293327">
            <text:p>293 327</text:p>
          </table:table-cell>
          <table:table-cell table:number-columns-repeated="1019"/>
        </table:table-row>
        <table:table-row table:style-name="ro2">
          <table:table-cell office:value-type="string">
            <text:p>Zaměstnanec č. 1994</text:p>
          </table:table-cell>
          <table:table-cell office:value-type="string">
            <text:p>odborný referent</text:p>
          </table:table-cell>
          <table:table-cell table:style-name="ce7" office:value-type="float" office:value="0">
            <text:p>0</text:p>
          </table:table-cell>
          <table:table-cell office:value-type="float" office:value="10201">
            <text:p>10 201</text:p>
          </table:table-cell>
          <table:table-cell office:value-type="float" office:value="349316">
            <text:p>349 316</text:p>
          </table:table-cell>
          <table:table-cell table:number-columns-repeated="1019"/>
        </table:table-row>
        <table:table-row table:style-name="ro2">
          <table:table-cell office:value-type="string">
            <text:p>Zaměstnanec č. 1995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14076">
            <text:p>14 076</text:p>
          </table:table-cell>
          <table:table-cell office:value-type="float" office:value="492766">
            <text:p>492 766</text:p>
          </table:table-cell>
          <table:table-cell table:number-columns-repeated="1019"/>
        </table:table-row>
        <table:table-row table:style-name="ro2">
          <table:table-cell office:value-type="string">
            <text:p>Zaměstnanec č. 199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54863">
            <text:p>454 863</text:p>
          </table:table-cell>
          <table:table-cell table:number-columns-repeated="1019"/>
        </table:table-row>
        <table:table-row table:style-name="ro2">
          <table:table-cell office:value-type="string">
            <text:p>Zaměstnanec č. 1997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9610">
            <text:p>9 610</text:p>
          </table:table-cell>
          <table:table-cell office:value-type="float" office:value="350458">
            <text:p>350 458</text:p>
          </table:table-cell>
          <table:table-cell table:number-columns-repeated="1019"/>
        </table:table-row>
        <table:table-row table:style-name="ro2">
          <table:table-cell office:value-type="string">
            <text:p>Zaměstnanec č. 1998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10480">
            <text:p>10 480</text:p>
          </table:table-cell>
          <table:table-cell office:value-type="float" office:value="415698">
            <text:p>415 698</text:p>
          </table:table-cell>
          <table:table-cell table:number-columns-repeated="1019"/>
        </table:table-row>
        <table:table-row table:style-name="ro2">
          <table:table-cell office:value-type="string">
            <text:p>Zaměstnanec č. 1999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2134">
            <text:p>2 134</text:p>
          </table:table-cell>
          <table:table-cell office:value-type="float" office:value="291478">
            <text:p>291 478</text:p>
          </table:table-cell>
          <table:table-cell table:number-columns-repeated="1019"/>
        </table:table-row>
        <table:table-row table:style-name="ro2">
          <table:table-cell office:value-type="string">
            <text:p>Zaměstnanec č. 2000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29917">
            <text:p>429 917</text:p>
          </table:table-cell>
          <table:table-cell table:number-columns-repeated="1019"/>
        </table:table-row>
        <table:table-row table:style-name="ro2">
          <table:table-cell office:value-type="string">
            <text:p>Zaměstnanec č. 200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08270">
            <text:p>408 270</text:p>
          </table:table-cell>
          <table:table-cell table:number-columns-repeated="1019"/>
        </table:table-row>
        <table:table-row table:style-name="ro2">
          <table:table-cell office:value-type="string">
            <text:p>Zaměstnanec č. 2002</text:p>
          </table:table-cell>
          <table:table-cell office:value-type="string">
            <text:p>vrchní 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4096">
            <text:p>4 096</text:p>
          </table:table-cell>
          <table:table-cell office:value-type="float" office:value="612030">
            <text:p>612 030</text:p>
          </table:table-cell>
          <table:table-cell table:number-columns-repeated="1019"/>
        </table:table-row>
        <table:table-row table:style-name="ro2">
          <table:table-cell office:value-type="string">
            <text:p>Zaměstnanec č. 200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36646">
            <text:p>336 646</text:p>
          </table:table-cell>
          <table:table-cell table:number-columns-repeated="1019"/>
        </table:table-row>
        <table:table-row table:style-name="ro2">
          <table:table-cell office:value-type="string">
            <text:p>Zaměstnanec č. 2004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66818">
            <text:p>366 818</text:p>
          </table:table-cell>
          <table:table-cell table:number-columns-repeated="1019"/>
        </table:table-row>
        <table:table-row table:style-name="ro2">
          <table:table-cell office:value-type="string">
            <text:p>Zaměstnanec č. 2005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3153">
            <text:p>3 153</text:p>
          </table:table-cell>
          <table:table-cell office:value-type="float" office:value="434781">
            <text:p>434 781</text:p>
          </table:table-cell>
          <table:table-cell table:number-columns-repeated="1019"/>
        </table:table-row>
        <table:table-row table:style-name="ro2">
          <table:table-cell office:value-type="string">
            <text:p>Zaměstnanec č. 200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90854">
            <text:p>390 854</text:p>
          </table:table-cell>
          <table:table-cell table:number-columns-repeated="1019"/>
        </table:table-row>
        <table:table-row table:style-name="ro2">
          <table:table-cell office:value-type="string">
            <text:p>Zaměstnanec č. 2007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94196">
            <text:p>394 196</text:p>
          </table:table-cell>
          <table:table-cell table:number-columns-repeated="1019"/>
        </table:table-row>
        <table:table-row table:style-name="ro2">
          <table:table-cell office:value-type="string">
            <text:p>Zaměstnanec č. 200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00106">
            <text:p>400 106</text:p>
          </table:table-cell>
          <table:table-cell table:number-columns-repeated="1019"/>
        </table:table-row>
        <table:table-row table:style-name="ro2">
          <table:table-cell office:value-type="string">
            <text:p>Zaměstnanec č. 200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54096">
            <text:p>354 096</text:p>
          </table:table-cell>
          <table:table-cell table:number-columns-repeated="1019"/>
        </table:table-row>
        <table:table-row table:style-name="ro2">
          <table:table-cell office:value-type="string">
            <text:p>Zaměstnanec č. 2010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61006">
            <text:p>361 006</text:p>
          </table:table-cell>
          <table:table-cell table:number-columns-repeated="1019"/>
        </table:table-row>
        <table:table-row table:style-name="ro2">
          <table:table-cell office:value-type="string">
            <text:p>Zaměstnanec č. 201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66614">
            <text:p>366 614</text:p>
          </table:table-cell>
          <table:table-cell table:number-columns-repeated="1019"/>
        </table:table-row>
        <table:table-row table:style-name="ro2">
          <table:table-cell office:value-type="string">
            <text:p>Zaměstnanec č. 2012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73780">
            <text:p>373 780</text:p>
          </table:table-cell>
          <table:table-cell table:number-columns-repeated="1019"/>
        </table:table-row>
        <table:table-row table:style-name="ro2">
          <table:table-cell office:value-type="string">
            <text:p>Zaměstnanec č. 201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92138">
            <text:p>292 138</text:p>
          </table:table-cell>
          <table:table-cell table:number-columns-repeated="1019"/>
        </table:table-row>
        <table:table-row table:style-name="ro2">
          <table:table-cell office:value-type="string">
            <text:p>Zaměstnanec č. 2014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31675">
            <text:p>231 675</text:p>
          </table:table-cell>
          <table:table-cell table:number-columns-repeated="1019"/>
        </table:table-row>
        <table:table-row table:style-name="ro2">
          <table:table-cell office:value-type="string">
            <text:p>Zaměstnanec č. 2015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32755">
            <text:p>332 755</text:p>
          </table:table-cell>
          <table:table-cell table:number-columns-repeated="1019"/>
        </table:table-row>
        <table:table-row table:style-name="ro2">
          <table:table-cell office:value-type="string">
            <text:p>Zaměstnanec č. 201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35677">
            <text:p>335 677</text:p>
          </table:table-cell>
          <table:table-cell table:number-columns-repeated="1019"/>
        </table:table-row>
        <table:table-row table:style-name="ro2">
          <table:table-cell office:value-type="string">
            <text:p>Zaměstnanec č. 2017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82639">
            <text:p>482 639</text:p>
          </table:table-cell>
          <table:table-cell table:number-columns-repeated="1019"/>
        </table:table-row>
        <table:table-row table:style-name="ro2">
          <table:table-cell office:value-type="string">
            <text:p>Zaměstnanec č. 201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32648">
            <text:p>332 648</text:p>
          </table:table-cell>
          <table:table-cell table:number-columns-repeated="1019"/>
        </table:table-row>
        <table:table-row table:style-name="ro2">
          <table:table-cell office:value-type="string">
            <text:p>Zaměstnanec č. 2019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30951">
            <text:p>430 951</text:p>
          </table:table-cell>
          <table:table-cell table:number-columns-repeated="1019"/>
        </table:table-row>
        <table:table-row table:style-name="ro2">
          <table:table-cell office:value-type="string">
            <text:p>Zaměstnanec č. 2020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19870">
            <text:p>619 870</text:p>
          </table:table-cell>
          <table:table-cell table:number-columns-repeated="1019"/>
        </table:table-row>
        <table:table-row table:style-name="ro2">
          <table:table-cell office:value-type="string">
            <text:p>Zaměstnanec č. 202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48574">
            <text:p>348 574</text:p>
          </table:table-cell>
          <table:table-cell table:number-columns-repeated="1019"/>
        </table:table-row>
        <table:table-row table:style-name="ro2">
          <table:table-cell office:value-type="string">
            <text:p>Zaměstnanec č. 2022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42451">
            <text:p>342 451</text:p>
          </table:table-cell>
          <table:table-cell table:number-columns-repeated="1019"/>
        </table:table-row>
        <table:table-row table:style-name="ro2">
          <table:table-cell office:value-type="string">
            <text:p>Zaměstnanec č. 2023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82015">
            <text:p>282 015</text:p>
          </table:table-cell>
          <table:table-cell table:number-columns-repeated="1019"/>
        </table:table-row>
        <table:table-row table:style-name="ro2">
          <table:table-cell office:value-type="string">
            <text:p>Zaměstnanec č. 2024</text:p>
          </table:table-cell>
          <table:table-cell office:value-type="string">
            <text:p>rada/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73929">
            <text:p>273 929</text:p>
          </table:table-cell>
          <table:table-cell table:number-columns-repeated="1019"/>
        </table:table-row>
        <table:table-row table:style-name="ro2">
          <table:table-cell office:value-type="string">
            <text:p>Zaměstnanec č. 2025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54195">
            <text:p>354 195</text:p>
          </table:table-cell>
          <table:table-cell table:number-columns-repeated="1019"/>
        </table:table-row>
        <table:table-row table:style-name="ro2">
          <table:table-cell office:value-type="string">
            <text:p>Zaměstnanec č. 202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21068">
            <text:p>321 068</text:p>
          </table:table-cell>
          <table:table-cell table:number-columns-repeated="1019"/>
        </table:table-row>
        <table:table-row table:style-name="ro2">
          <table:table-cell office:value-type="string">
            <text:p>Zaměstnanec č. 2027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19396">
            <text:p>319 396</text:p>
          </table:table-cell>
          <table:table-cell table:number-columns-repeated="1019"/>
        </table:table-row>
        <table:table-row table:style-name="ro2">
          <table:table-cell office:value-type="string">
            <text:p>Zaměstnanec č. 202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01677">
            <text:p>301 677</text:p>
          </table:table-cell>
          <table:table-cell table:number-columns-repeated="1019"/>
        </table:table-row>
        <table:table-row table:style-name="ro2">
          <table:table-cell office:value-type="string">
            <text:p>Zaměstnanec č. 2029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08858">
            <text:p>408 858</text:p>
          </table:table-cell>
          <table:table-cell table:number-columns-repeated="1019"/>
        </table:table-row>
        <table:table-row table:style-name="ro2">
          <table:table-cell office:value-type="string">
            <text:p>Zaměstnanec č. 2030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31478">
            <text:p>431 478</text:p>
          </table:table-cell>
          <table:table-cell table:number-columns-repeated="1019"/>
        </table:table-row>
        <table:table-row table:style-name="ro2">
          <table:table-cell office:value-type="string">
            <text:p>Zaměstnanec č. 2031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99910">
            <text:p>399 910</text:p>
          </table:table-cell>
          <table:table-cell table:number-columns-repeated="1019"/>
        </table:table-row>
        <table:table-row table:style-name="ro2">
          <table:table-cell office:value-type="string">
            <text:p>Zaměstnanec č. 2032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01450">
            <text:p>501 450</text:p>
          </table:table-cell>
          <table:table-cell table:number-columns-repeated="1019"/>
        </table:table-row>
        <table:table-row table:style-name="ro2">
          <table:table-cell office:value-type="string">
            <text:p>Zaměstnanec č. 2033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00572">
            <text:p>400 572</text:p>
          </table:table-cell>
          <table:table-cell table:number-columns-repeated="1019"/>
        </table:table-row>
        <table:table-row table:style-name="ro2">
          <table:table-cell office:value-type="string">
            <text:p>Zaměstnanec č. 203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02242">
            <text:p>302 242</text:p>
          </table:table-cell>
          <table:table-cell table:number-columns-repeated="1019"/>
        </table:table-row>
        <table:table-row table:style-name="ro2">
          <table:table-cell office:value-type="string">
            <text:p>Zaměstnanec č. 2035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33531">
            <text:p>233 531</text:p>
          </table:table-cell>
          <table:table-cell table:number-columns-repeated="1019"/>
        </table:table-row>
        <table:table-row table:style-name="ro2">
          <table:table-cell office:value-type="string">
            <text:p>Zaměstnanec č. 2036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49365">
            <text:p>249 365</text:p>
          </table:table-cell>
          <table:table-cell table:number-columns-repeated="1019"/>
        </table:table-row>
        <table:table-row table:style-name="ro2">
          <table:table-cell office:value-type="string">
            <text:p>Zaměstnanec č. 2037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66573">
            <text:p>166 573</text:p>
          </table:table-cell>
          <table:table-cell table:number-columns-repeated="1019"/>
        </table:table-row>
        <table:table-row table:style-name="ro2">
          <table:table-cell office:value-type="string">
            <text:p>Zaměstnanec č. 203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97647">
            <text:p>397 647</text:p>
          </table:table-cell>
          <table:table-cell table:number-columns-repeated="1019"/>
        </table:table-row>
        <table:table-row table:style-name="ro2">
          <table:table-cell office:value-type="string">
            <text:p>Zaměstnanec č. 2039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85710">
            <text:p>285 710</text:p>
          </table:table-cell>
          <table:table-cell table:number-columns-repeated="1019"/>
        </table:table-row>
        <table:table-row table:style-name="ro2">
          <table:table-cell office:value-type="string">
            <text:p>Zaměstnanec č. 2040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36338">
            <text:p>236 338</text:p>
          </table:table-cell>
          <table:table-cell table:number-columns-repeated="1019"/>
        </table:table-row>
        <table:table-row table:style-name="ro2">
          <table:table-cell office:value-type="string">
            <text:p>Zaměstnanec č. 2041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73155">
            <text:p>273 155</text:p>
          </table:table-cell>
          <table:table-cell table:number-columns-repeated="1019"/>
        </table:table-row>
        <table:table-row table:style-name="ro2">
          <table:table-cell office:value-type="string">
            <text:p>Zaměstnanec č. 2042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81980">
            <text:p>481 980</text:p>
          </table:table-cell>
          <table:table-cell table:number-columns-repeated="1019"/>
        </table:table-row>
        <table:table-row table:style-name="ro2">
          <table:table-cell office:value-type="string">
            <text:p>Zaměstnanec č. 204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93387">
            <text:p>393 387</text:p>
          </table:table-cell>
          <table:table-cell table:number-columns-repeated="1019"/>
        </table:table-row>
        <table:table-row table:style-name="ro2">
          <table:table-cell office:value-type="string">
            <text:p>Zaměstnanec č. 2044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13178">
            <text:p>313 178</text:p>
          </table:table-cell>
          <table:table-cell table:number-columns-repeated="1019"/>
        </table:table-row>
        <table:table-row table:style-name="ro2">
          <table:table-cell office:value-type="string">
            <text:p>Zaměstnanec č. 204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75087">
            <text:p>275 087</text:p>
          </table:table-cell>
          <table:table-cell table:number-columns-repeated="1019"/>
        </table:table-row>
        <table:table-row table:style-name="ro2">
          <table:table-cell office:value-type="string">
            <text:p>Zaměstnanec č. 2046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08444">
            <text:p>208 444</text:p>
          </table:table-cell>
          <table:table-cell table:number-columns-repeated="1019"/>
        </table:table-row>
        <table:table-row table:style-name="ro2">
          <table:table-cell office:value-type="string">
            <text:p>Zaměstnanec č. 2047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13032">
            <text:p>413 032</text:p>
          </table:table-cell>
          <table:table-cell table:number-columns-repeated="1019"/>
        </table:table-row>
        <table:table-row table:style-name="ro2">
          <table:table-cell office:value-type="string">
            <text:p>Zaměstnanec č. 204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92076">
            <text:p>292 076</text:p>
          </table:table-cell>
          <table:table-cell table:number-columns-repeated="1019"/>
        </table:table-row>
        <table:table-row table:style-name="ro2">
          <table:table-cell office:value-type="string">
            <text:p>Zaměstnanec č. 2049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62618">
            <text:p>262 618</text:p>
          </table:table-cell>
          <table:table-cell table:number-columns-repeated="1019"/>
        </table:table-row>
        <table:table-row table:style-name="ro2">
          <table:table-cell office:value-type="string">
            <text:p>Zaměstnanec č. 2050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73401">
            <text:p>473 401</text:p>
          </table:table-cell>
          <table:table-cell table:number-columns-repeated="1019"/>
        </table:table-row>
        <table:table-row table:style-name="ro2">
          <table:table-cell office:value-type="string">
            <text:p>Zaměstnanec č. 205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83484">
            <text:p>283 484</text:p>
          </table:table-cell>
          <table:table-cell table:number-columns-repeated="1019"/>
        </table:table-row>
        <table:table-row table:style-name="ro2">
          <table:table-cell office:value-type="string">
            <text:p>Zaměstnanec č. 2052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86858">
            <text:p>486 858</text:p>
          </table:table-cell>
          <table:table-cell table:number-columns-repeated="1019"/>
        </table:table-row>
        <table:table-row table:style-name="ro2">
          <table:table-cell office:value-type="string">
            <text:p>Zaměstnanec č. 2053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16548">
            <text:p>316 548</text:p>
          </table:table-cell>
          <table:table-cell table:number-columns-repeated="1019"/>
        </table:table-row>
        <table:table-row table:style-name="ro2">
          <table:table-cell office:value-type="string">
            <text:p>Zaměstnanec č. 205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48627">
            <text:p>348 627</text:p>
          </table:table-cell>
          <table:table-cell table:number-columns-repeated="1019"/>
        </table:table-row>
        <table:table-row table:style-name="ro2">
          <table:table-cell office:value-type="string">
            <text:p>Zaměstnanec č. 205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59632">
            <text:p>259 632</text:p>
          </table:table-cell>
          <table:table-cell table:number-columns-repeated="1019"/>
        </table:table-row>
        <table:table-row table:style-name="ro2">
          <table:table-cell office:value-type="string">
            <text:p>Zaměstnanec č. 2056</text:p>
          </table:table-cell>
          <table:table-cell office:value-type="string">
            <text:p>vrchní referent/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54017">
            <text:p>254 017</text:p>
          </table:table-cell>
          <table:table-cell table:number-columns-repeated="1019"/>
        </table:table-row>
        <table:table-row table:style-name="ro2">
          <table:table-cell office:value-type="string">
            <text:p>Zaměstnanec č. 2057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77879">
            <text:p>377 879</text:p>
          </table:table-cell>
          <table:table-cell table:number-columns-repeated="1019"/>
        </table:table-row>
        <table:table-row table:style-name="ro2">
          <table:table-cell office:value-type="string">
            <text:p>Zaměstnanec č. 205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84637">
            <text:p>484 637</text:p>
          </table:table-cell>
          <table:table-cell table:number-columns-repeated="1019"/>
        </table:table-row>
        <table:table-row table:style-name="ro2">
          <table:table-cell office:value-type="string">
            <text:p>Zaměstnanec č. 2059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98228">
            <text:p>298 228</text:p>
          </table:table-cell>
          <table:table-cell table:number-columns-repeated="1019"/>
        </table:table-row>
        <table:table-row table:style-name="ro2">
          <table:table-cell office:value-type="string">
            <text:p>Zaměstnanec č. 2060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82011">
            <text:p>282 011</text:p>
          </table:table-cell>
          <table:table-cell table:number-columns-repeated="1019"/>
        </table:table-row>
        <table:table-row table:style-name="ro2">
          <table:table-cell office:value-type="string">
            <text:p>Zaměstnanec č. 206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18843">
            <text:p>418 843</text:p>
          </table:table-cell>
          <table:table-cell table:number-columns-repeated="1019"/>
        </table:table-row>
        <table:table-row table:style-name="ro2">
          <table:table-cell office:value-type="string">
            <text:p>Zaměstnanec č. 206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3206">
            <text:p>123 206</text:p>
          </table:table-cell>
          <table:table-cell table:number-columns-repeated="1019"/>
        </table:table-row>
        <table:table-row table:style-name="ro2">
          <table:table-cell office:value-type="string">
            <text:p>Zaměstnanec č. 2063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07595">
            <text:p>307 595</text:p>
          </table:table-cell>
          <table:table-cell table:number-columns-repeated="1019"/>
        </table:table-row>
        <table:table-row table:style-name="ro2">
          <table:table-cell office:value-type="string">
            <text:p>Zaměstnanec č. 206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28228">
            <text:p>328 228</text:p>
          </table:table-cell>
          <table:table-cell table:number-columns-repeated="1019"/>
        </table:table-row>
        <table:table-row table:style-name="ro2">
          <table:table-cell office:value-type="string">
            <text:p>Zaměstnanec č. 2065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05478">
            <text:p>305 478</text:p>
          </table:table-cell>
          <table:table-cell table:number-columns-repeated="1019"/>
        </table:table-row>
        <table:table-row table:style-name="ro2">
          <table:table-cell office:value-type="string">
            <text:p>Zaměstnanec č. 2066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38957">
            <text:p>238 957</text:p>
          </table:table-cell>
          <table:table-cell table:number-columns-repeated="1019"/>
        </table:table-row>
        <table:table-row table:style-name="ro2">
          <table:table-cell office:value-type="string">
            <text:p>Zaměstnanec č. 2067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53665">
            <text:p>253 665</text:p>
          </table:table-cell>
          <table:table-cell table:number-columns-repeated="1019"/>
        </table:table-row>
        <table:table-row table:style-name="ro2">
          <table:table-cell office:value-type="string">
            <text:p>Zaměstnanec č. 2068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31694">
            <text:p>231 694</text:p>
          </table:table-cell>
          <table:table-cell table:number-columns-repeated="1019"/>
        </table:table-row>
        <table:table-row table:style-name="ro2">
          <table:table-cell office:value-type="string">
            <text:p>Zaměstnanec č. 2069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67410">
            <text:p>267 410</text:p>
          </table:table-cell>
          <table:table-cell table:number-columns-repeated="1019"/>
        </table:table-row>
        <table:table-row table:style-name="ro2">
          <table:table-cell office:value-type="string">
            <text:p>Zaměstnanec č. 2070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60896">
            <text:p>260 896</text:p>
          </table:table-cell>
          <table:table-cell table:number-columns-repeated="1019"/>
        </table:table-row>
        <table:table-row table:style-name="ro2">
          <table:table-cell office:value-type="string">
            <text:p>Zaměstnanec č. 2071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98896">
            <text:p>198 896</text:p>
          </table:table-cell>
          <table:table-cell table:number-columns-repeated="1019"/>
        </table:table-row>
        <table:table-row table:style-name="ro2">
          <table:table-cell office:value-type="string">
            <text:p>Zaměstnanec č. 2072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48576">
            <text:p>248 576</text:p>
          </table:table-cell>
          <table:table-cell table:number-columns-repeated="1019"/>
        </table:table-row>
        <table:table-row table:style-name="ro2">
          <table:table-cell office:value-type="string">
            <text:p>Zaměstnanec č. 207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05487">
            <text:p>305 487</text:p>
          </table:table-cell>
          <table:table-cell table:number-columns-repeated="1019"/>
        </table:table-row>
        <table:table-row table:style-name="ro2">
          <table:table-cell office:value-type="string">
            <text:p>Zaměstnanec č. 2074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18340">
            <text:p>318 340</text:p>
          </table:table-cell>
          <table:table-cell table:number-columns-repeated="1019"/>
        </table:table-row>
        <table:table-row table:style-name="ro2">
          <table:table-cell office:value-type="string">
            <text:p>Zaměstnanec č. 2075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45164">
            <text:p>245 164</text:p>
          </table:table-cell>
          <table:table-cell table:number-columns-repeated="1019"/>
        </table:table-row>
        <table:table-row table:style-name="ro2">
          <table:table-cell office:value-type="string">
            <text:p>Zaměstnanec č. 207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32214">
            <text:p>332 214</text:p>
          </table:table-cell>
          <table:table-cell table:number-columns-repeated="1019"/>
        </table:table-row>
        <table:table-row table:style-name="ro2">
          <table:table-cell office:value-type="string">
            <text:p>Zaměstnanec č. 2077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28547">
            <text:p>228 547</text:p>
          </table:table-cell>
          <table:table-cell table:number-columns-repeated="1019"/>
        </table:table-row>
        <table:table-row table:style-name="ro2">
          <table:table-cell office:value-type="string">
            <text:p>Zaměstnanec č. 2078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99052">
            <text:p>199 052</text:p>
          </table:table-cell>
          <table:table-cell table:number-columns-repeated="1019"/>
        </table:table-row>
        <table:table-row table:style-name="ro2">
          <table:table-cell office:value-type="string">
            <text:p>Zaměstnanec č. 207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34285">
            <text:p>234 285</text:p>
          </table:table-cell>
          <table:table-cell table:number-columns-repeated="1019"/>
        </table:table-row>
        <table:table-row table:style-name="ro2">
          <table:table-cell office:value-type="string">
            <text:p>Zaměstnanec č. 2080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72819">
            <text:p>272 819</text:p>
          </table:table-cell>
          <table:table-cell table:number-columns-repeated="1019"/>
        </table:table-row>
        <table:table-row table:style-name="ro2">
          <table:table-cell office:value-type="string">
            <text:p>Zaměstnanec č. 208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44761">
            <text:p>444 761</text:p>
          </table:table-cell>
          <table:table-cell table:number-columns-repeated="1019"/>
        </table:table-row>
        <table:table-row table:style-name="ro2">
          <table:table-cell office:value-type="string">
            <text:p>Zaměstnanec č. 208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08058">
            <text:p>308 058</text:p>
          </table:table-cell>
          <table:table-cell table:number-columns-repeated="1019"/>
        </table:table-row>
        <table:table-row table:style-name="ro2">
          <table:table-cell office:value-type="string">
            <text:p>Zaměstnanec č. 2083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65417">
            <text:p>365 417</text:p>
          </table:table-cell>
          <table:table-cell table:number-columns-repeated="1019"/>
        </table:table-row>
        <table:table-row table:style-name="ro2">
          <table:table-cell office:value-type="string">
            <text:p>Zaměstnanec č. 2084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31231">
            <text:p>231 231</text:p>
          </table:table-cell>
          <table:table-cell table:number-columns-repeated="1019"/>
        </table:table-row>
        <table:table-row table:style-name="ro2">
          <table:table-cell office:value-type="string">
            <text:p>Zaměstnanec č. 2085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06994">
            <text:p>306 994</text:p>
          </table:table-cell>
          <table:table-cell table:number-columns-repeated="1019"/>
        </table:table-row>
        <table:table-row table:style-name="ro2">
          <table:table-cell office:value-type="string">
            <text:p>Zaměstnanec č. 208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14563">
            <text:p>314 563</text:p>
          </table:table-cell>
          <table:table-cell table:number-columns-repeated="1019"/>
        </table:table-row>
        <table:table-row table:style-name="ro2">
          <table:table-cell office:value-type="string">
            <text:p>Zaměstnanec č. 2087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05751">
            <text:p>205 751</text:p>
          </table:table-cell>
          <table:table-cell table:number-columns-repeated="1019"/>
        </table:table-row>
        <table:table-row table:style-name="ro2">
          <table:table-cell office:value-type="string">
            <text:p>Zaměstnanec č. 2088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06614">
            <text:p>206 614</text:p>
          </table:table-cell>
          <table:table-cell table:number-columns-repeated="1019"/>
        </table:table-row>
        <table:table-row table:style-name="ro2">
          <table:table-cell office:value-type="string">
            <text:p>Zaměstnanec č. 208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38127">
            <text:p>238 127</text:p>
          </table:table-cell>
          <table:table-cell table:number-columns-repeated="1019"/>
        </table:table-row>
        <table:table-row table:style-name="ro2">
          <table:table-cell office:value-type="string">
            <text:p>Zaměstnanec č. 2090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84844">
            <text:p>284 844</text:p>
          </table:table-cell>
          <table:table-cell table:number-columns-repeated="1019"/>
        </table:table-row>
        <table:table-row table:style-name="ro2">
          <table:table-cell office:value-type="string">
            <text:p>Zaměstnanec č. 2091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90874">
            <text:p>290 874</text:p>
          </table:table-cell>
          <table:table-cell table:number-columns-repeated="1019"/>
        </table:table-row>
        <table:table-row table:style-name="ro2">
          <table:table-cell office:value-type="string">
            <text:p>Zaměstnanec č. 2092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77092">
            <text:p>177 092</text:p>
          </table:table-cell>
          <table:table-cell table:number-columns-repeated="1019"/>
        </table:table-row>
        <table:table-row table:style-name="ro2">
          <table:table-cell office:value-type="string">
            <text:p>Zaměstnanec č. 2093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64718">
            <text:p>264 718</text:p>
          </table:table-cell>
          <table:table-cell table:number-columns-repeated="1019"/>
        </table:table-row>
        <table:table-row table:style-name="ro2">
          <table:table-cell office:value-type="string">
            <text:p>Zaměstnanec č. 209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74555">
            <text:p>274 555</text:p>
          </table:table-cell>
          <table:table-cell table:number-columns-repeated="1019"/>
        </table:table-row>
        <table:table-row table:style-name="ro2">
          <table:table-cell office:value-type="string">
            <text:p>Zaměstnanec č. 2095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17494">
            <text:p>317 494</text:p>
          </table:table-cell>
          <table:table-cell table:number-columns-repeated="1019"/>
        </table:table-row>
        <table:table-row table:style-name="ro2">
          <table:table-cell office:value-type="string">
            <text:p>Zaměstnanec č. 2096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69904">
            <text:p>269 904</text:p>
          </table:table-cell>
          <table:table-cell table:number-columns-repeated="1019"/>
        </table:table-row>
        <table:table-row table:style-name="ro2">
          <table:table-cell office:value-type="string">
            <text:p>Zaměstnanec č. 2097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42990">
            <text:p>342 990</text:p>
          </table:table-cell>
          <table:table-cell table:number-columns-repeated="1019"/>
        </table:table-row>
        <table:table-row table:style-name="ro2">
          <table:table-cell office:value-type="string">
            <text:p>Zaměstnanec č. 2098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70354">
            <text:p>270 354</text:p>
          </table:table-cell>
          <table:table-cell table:number-columns-repeated="1019"/>
        </table:table-row>
        <table:table-row table:style-name="ro2">
          <table:table-cell office:value-type="string">
            <text:p>Zaměstnanec č. 2099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33478">
            <text:p>433 478</text:p>
          </table:table-cell>
          <table:table-cell table:number-columns-repeated="1019"/>
        </table:table-row>
        <table:table-row table:style-name="ro2">
          <table:table-cell office:value-type="string">
            <text:p>Zaměstnanec č. 2100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92615">
            <text:p>292 615</text:p>
          </table:table-cell>
          <table:table-cell table:number-columns-repeated="1019"/>
        </table:table-row>
        <table:table-row table:style-name="ro2">
          <table:table-cell office:value-type="string">
            <text:p>Zaměstnanec č. 2101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5586">
            <text:p>55 586</text:p>
          </table:table-cell>
          <table:table-cell table:number-columns-repeated="1019"/>
        </table:table-row>
        <table:table-row table:style-name="ro2">
          <table:table-cell office:value-type="string">
            <text:p>Zaměstnanec č. 210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97758">
            <text:p>197 758</text:p>
          </table:table-cell>
          <table:table-cell table:number-columns-repeated="1019"/>
        </table:table-row>
        <table:table-row table:style-name="ro2">
          <table:table-cell office:value-type="string">
            <text:p>Zaměstnanec č. 210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94868">
            <text:p>194 868</text:p>
          </table:table-cell>
          <table:table-cell table:number-columns-repeated="1019"/>
        </table:table-row>
        <table:table-row table:style-name="ro2">
          <table:table-cell office:value-type="string">
            <text:p>Zaměstnanec č. 2104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47368">
            <text:p>247 368</text:p>
          </table:table-cell>
          <table:table-cell table:number-columns-repeated="1019"/>
        </table:table-row>
        <table:table-row table:style-name="ro2">
          <table:table-cell office:value-type="string">
            <text:p>Zaměstnanec č. 2105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85389">
            <text:p>285 389</text:p>
          </table:table-cell>
          <table:table-cell table:number-columns-repeated="1019"/>
        </table:table-row>
        <table:table-row table:style-name="ro2">
          <table:table-cell office:value-type="string">
            <text:p>Zaměstnanec č. 210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02816">
            <text:p>302 816</text:p>
          </table:table-cell>
          <table:table-cell table:number-columns-repeated="1019"/>
        </table:table-row>
        <table:table-row table:style-name="ro2">
          <table:table-cell office:value-type="string">
            <text:p>Zaměstnanec č. 2107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80264">
            <text:p>280 264</text:p>
          </table:table-cell>
          <table:table-cell table:number-columns-repeated="1019"/>
        </table:table-row>
        <table:table-row table:style-name="ro2">
          <table:table-cell office:value-type="string">
            <text:p>Zaměstnanec č. 2108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92979">
            <text:p>392 979</text:p>
          </table:table-cell>
          <table:table-cell table:number-columns-repeated="1019"/>
        </table:table-row>
        <table:table-row table:style-name="ro2">
          <table:table-cell office:value-type="string">
            <text:p>Zaměstnanec č. 2109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36239">
            <text:p>236 239</text:p>
          </table:table-cell>
          <table:table-cell table:number-columns-repeated="1019"/>
        </table:table-row>
        <table:table-row table:style-name="ro2">
          <table:table-cell office:value-type="string">
            <text:p>Zaměstnanec č. 2110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81053">
            <text:p>281 053</text:p>
          </table:table-cell>
          <table:table-cell table:number-columns-repeated="1019"/>
        </table:table-row>
        <table:table-row table:style-name="ro2">
          <table:table-cell office:value-type="string">
            <text:p>Zaměstnanec č. 2111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72316">
            <text:p>272 316</text:p>
          </table:table-cell>
          <table:table-cell table:number-columns-repeated="1019"/>
        </table:table-row>
        <table:table-row table:style-name="ro2">
          <table:table-cell office:value-type="string">
            <text:p>Zaměstnanec č. 2112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80883">
            <text:p>180 883</text:p>
          </table:table-cell>
          <table:table-cell table:number-columns-repeated="1019"/>
        </table:table-row>
        <table:table-row table:style-name="ro2">
          <table:table-cell office:value-type="string">
            <text:p>Zaměstnanec č. 2113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78941">
            <text:p>378 941</text:p>
          </table:table-cell>
          <table:table-cell table:number-columns-repeated="1019"/>
        </table:table-row>
        <table:table-row table:style-name="ro2">
          <table:table-cell office:value-type="string">
            <text:p>Zaměstnanec č. 211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60548">
            <text:p>260 548</text:p>
          </table:table-cell>
          <table:table-cell table:number-columns-repeated="1019"/>
        </table:table-row>
        <table:table-row table:style-name="ro2">
          <table:table-cell office:value-type="string">
            <text:p>Zaměstnanec č. 2115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20390">
            <text:p>220 390</text:p>
          </table:table-cell>
          <table:table-cell table:number-columns-repeated="1019"/>
        </table:table-row>
        <table:table-row table:style-name="ro2">
          <table:table-cell office:value-type="string">
            <text:p>Zaměstnanec č. 2116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37475">
            <text:p>237 475</text:p>
          </table:table-cell>
          <table:table-cell table:number-columns-repeated="1019"/>
        </table:table-row>
        <table:table-row table:style-name="ro2">
          <table:table-cell office:value-type="string">
            <text:p>Zaměstnanec č. 2117</text:p>
          </table:table-cell>
          <table:table-cell office:value-type="string">
            <text:p>vrchní referent/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12151">
            <text:p>212 151</text:p>
          </table:table-cell>
          <table:table-cell table:number-columns-repeated="1019"/>
        </table:table-row>
        <table:table-row table:style-name="ro2">
          <table:table-cell office:value-type="string">
            <text:p>Zaměstnanec č. 2118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77006">
            <text:p>277 006</text:p>
          </table:table-cell>
          <table:table-cell table:number-columns-repeated="1019"/>
        </table:table-row>
        <table:table-row table:style-name="ro2">
          <table:table-cell office:value-type="string">
            <text:p>Zaměstnanec č. 2119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68114">
            <text:p>268 114</text:p>
          </table:table-cell>
          <table:table-cell table:number-columns-repeated="1019"/>
        </table:table-row>
        <table:table-row table:style-name="ro2">
          <table:table-cell office:value-type="string">
            <text:p>Zaměstnanec č. 2120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55721">
            <text:p>155 721</text:p>
          </table:table-cell>
          <table:table-cell table:number-columns-repeated="1019"/>
        </table:table-row>
        <table:table-row table:style-name="ro2">
          <table:table-cell office:value-type="string">
            <text:p>Zaměstnanec č. 212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05764">
            <text:p>305 764</text:p>
          </table:table-cell>
          <table:table-cell table:number-columns-repeated="1019"/>
        </table:table-row>
        <table:table-row table:style-name="ro2">
          <table:table-cell office:value-type="string">
            <text:p>Zaměstnanec č. 2122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33997">
            <text:p>333 997</text:p>
          </table:table-cell>
          <table:table-cell table:number-columns-repeated="1019"/>
        </table:table-row>
        <table:table-row table:style-name="ro2">
          <table:table-cell office:value-type="string">
            <text:p>Zaměstnanec č. 2123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22629">
            <text:p>222 629</text:p>
          </table:table-cell>
          <table:table-cell table:number-columns-repeated="1019"/>
        </table:table-row>
        <table:table-row table:style-name="ro2">
          <table:table-cell office:value-type="string">
            <text:p>Zaměstnanec č. 2124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45126">
            <text:p>245 126</text:p>
          </table:table-cell>
          <table:table-cell table:number-columns-repeated="1019"/>
        </table:table-row>
        <table:table-row table:style-name="ro2">
          <table:table-cell office:value-type="string">
            <text:p>Zaměstnanec č. 2125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39166">
            <text:p>339 166</text:p>
          </table:table-cell>
          <table:table-cell table:number-columns-repeated="1019"/>
        </table:table-row>
        <table:table-row table:style-name="ro2">
          <table:table-cell office:value-type="string">
            <text:p>Zaměstnanec č. 2126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20289">
            <text:p>320 289</text:p>
          </table:table-cell>
          <table:table-cell table:number-columns-repeated="1019"/>
        </table:table-row>
        <table:table-row table:style-name="ro2">
          <table:table-cell office:value-type="string">
            <text:p>Zaměstnanec č. 2127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14649">
            <text:p>214 649</text:p>
          </table:table-cell>
          <table:table-cell table:number-columns-repeated="1019"/>
        </table:table-row>
        <table:table-row table:style-name="ro2">
          <table:table-cell office:value-type="string">
            <text:p>Zaměstnanec č. 2128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49332">
            <text:p>249 332</text:p>
          </table:table-cell>
          <table:table-cell table:number-columns-repeated="1019"/>
        </table:table-row>
        <table:table-row table:style-name="ro2">
          <table:table-cell office:value-type="string">
            <text:p>Zaměstnanec č. 2129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12223">
            <text:p>212 223</text:p>
          </table:table-cell>
          <table:table-cell table:number-columns-repeated="1019"/>
        </table:table-row>
        <table:table-row table:style-name="ro2">
          <table:table-cell office:value-type="string">
            <text:p>Zaměstnanec č. 2130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72584">
            <text:p>372 584</text:p>
          </table:table-cell>
          <table:table-cell table:number-columns-repeated="1019"/>
        </table:table-row>
        <table:table-row table:style-name="ro2">
          <table:table-cell office:value-type="string">
            <text:p>Zaměstnanec č. 213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99441">
            <text:p>199 441</text:p>
          </table:table-cell>
          <table:table-cell table:number-columns-repeated="1019"/>
        </table:table-row>
        <table:table-row table:style-name="ro2">
          <table:table-cell office:value-type="string">
            <text:p>Zaměstnanec č. 2132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41492">
            <text:p>241 492</text:p>
          </table:table-cell>
          <table:table-cell table:number-columns-repeated="1019"/>
        </table:table-row>
        <table:table-row table:style-name="ro2">
          <table:table-cell office:value-type="string">
            <text:p>Zaměstnanec č. 2133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88311">
            <text:p>288 311</text:p>
          </table:table-cell>
          <table:table-cell table:number-columns-repeated="1019"/>
        </table:table-row>
        <table:table-row table:style-name="ro2">
          <table:table-cell office:value-type="string">
            <text:p>Zaměstnanec č. 2134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54145">
            <text:p>154 145</text:p>
          </table:table-cell>
          <table:table-cell table:number-columns-repeated="1019"/>
        </table:table-row>
        <table:table-row table:style-name="ro2">
          <table:table-cell office:value-type="string">
            <text:p>Zaměstnanec č. 213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01652">
            <text:p>201 652</text:p>
          </table:table-cell>
          <table:table-cell table:number-columns-repeated="1019"/>
        </table:table-row>
        <table:table-row table:style-name="ro2">
          <table:table-cell office:value-type="string">
            <text:p>Zaměstnanec č. 2136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33651">
            <text:p>233 651</text:p>
          </table:table-cell>
          <table:table-cell table:number-columns-repeated="1019"/>
        </table:table-row>
        <table:table-row table:style-name="ro2">
          <table:table-cell office:value-type="string">
            <text:p>Zaměstnanec č. 2137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13566">
            <text:p>213 566</text:p>
          </table:table-cell>
          <table:table-cell table:number-columns-repeated="1019"/>
        </table:table-row>
        <table:table-row table:style-name="ro2">
          <table:table-cell office:value-type="string">
            <text:p>Zaměstnanec č. 213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68754">
            <text:p>268 754</text:p>
          </table:table-cell>
          <table:table-cell table:number-columns-repeated="1019"/>
        </table:table-row>
        <table:table-row table:style-name="ro2">
          <table:table-cell office:value-type="string">
            <text:p>Zaměstnanec č. 213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74061">
            <text:p>174 061</text:p>
          </table:table-cell>
          <table:table-cell table:number-columns-repeated="1019"/>
        </table:table-row>
        <table:table-row table:style-name="ro2">
          <table:table-cell office:value-type="string">
            <text:p>Zaměstnanec č. 2140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13592">
            <text:p>213 592</text:p>
          </table:table-cell>
          <table:table-cell table:number-columns-repeated="1019"/>
        </table:table-row>
        <table:table-row table:style-name="ro2">
          <table:table-cell office:value-type="string">
            <text:p>Zaměstnanec č. 2141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60597">
            <text:p>360 597</text:p>
          </table:table-cell>
          <table:table-cell table:number-columns-repeated="1019"/>
        </table:table-row>
        <table:table-row table:style-name="ro2">
          <table:table-cell office:value-type="string">
            <text:p>Zaměstnanec č. 214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9892">
            <text:p>149 892</text:p>
          </table:table-cell>
          <table:table-cell table:number-columns-repeated="1019"/>
        </table:table-row>
        <table:table-row table:style-name="ro2">
          <table:table-cell office:value-type="string">
            <text:p>Zaměstnanec č. 2143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82307">
            <text:p>282 307</text:p>
          </table:table-cell>
          <table:table-cell table:number-columns-repeated="1019"/>
        </table:table-row>
        <table:table-row table:style-name="ro2">
          <table:table-cell office:value-type="string">
            <text:p>Zaměstnanec č. 214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00018">
            <text:p>300 018</text:p>
          </table:table-cell>
          <table:table-cell table:number-columns-repeated="1019"/>
        </table:table-row>
        <table:table-row table:style-name="ro2">
          <table:table-cell office:value-type="string">
            <text:p>Zaměstnanec č. 2145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97962">
            <text:p>197 962</text:p>
          </table:table-cell>
          <table:table-cell table:number-columns-repeated="1019"/>
        </table:table-row>
        <table:table-row table:style-name="ro2">
          <table:table-cell office:value-type="string">
            <text:p>Zaměstnanec č. 214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07281">
            <text:p>207 281</text:p>
          </table:table-cell>
          <table:table-cell table:number-columns-repeated="1019"/>
        </table:table-row>
        <table:table-row table:style-name="ro2">
          <table:table-cell office:value-type="string">
            <text:p>Zaměstnanec č. 2147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03807">
            <text:p>203 807</text:p>
          </table:table-cell>
          <table:table-cell table:number-columns-repeated="1019"/>
        </table:table-row>
        <table:table-row table:style-name="ro2">
          <table:table-cell office:value-type="string">
            <text:p>Zaměstnanec č. 214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96828">
            <text:p>196 828</text:p>
          </table:table-cell>
          <table:table-cell table:number-columns-repeated="1019"/>
        </table:table-row>
        <table:table-row table:style-name="ro2">
          <table:table-cell office:value-type="string">
            <text:p>Zaměstnanec č. 2149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46474">
            <text:p>246 474</text:p>
          </table:table-cell>
          <table:table-cell table:number-columns-repeated="1019"/>
        </table:table-row>
        <table:table-row table:style-name="ro2">
          <table:table-cell office:value-type="string">
            <text:p>Zaměstnanec č. 2150</text:p>
          </table:table-cell>
          <table:table-cell office:value-type="string">
            <text:p>vrchní referent/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77538">
            <text:p>177 538</text:p>
          </table:table-cell>
          <table:table-cell table:number-columns-repeated="1019"/>
        </table:table-row>
        <table:table-row table:style-name="ro2">
          <table:table-cell office:value-type="string">
            <text:p>Zaměstnanec č. 2151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84125">
            <text:p>184 125</text:p>
          </table:table-cell>
          <table:table-cell table:number-columns-repeated="1019"/>
        </table:table-row>
        <table:table-row table:style-name="ro2">
          <table:table-cell office:value-type="string">
            <text:p>Zaměstnanec č. 215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75974">
            <text:p>175 974</text:p>
          </table:table-cell>
          <table:table-cell table:number-columns-repeated="1019"/>
        </table:table-row>
        <table:table-row table:style-name="ro2">
          <table:table-cell office:value-type="string">
            <text:p>Zaměstnanec č. 215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82652">
            <text:p>182 652</text:p>
          </table:table-cell>
          <table:table-cell table:number-columns-repeated="1019"/>
        </table:table-row>
        <table:table-row table:style-name="ro2">
          <table:table-cell office:value-type="string">
            <text:p>Zaměstnanec č. 215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78097">
            <text:p>178 097</text:p>
          </table:table-cell>
          <table:table-cell table:number-columns-repeated="1019"/>
        </table:table-row>
        <table:table-row table:style-name="ro2">
          <table:table-cell office:value-type="string">
            <text:p>Zaměstnanec č. 215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95435">
            <text:p>195 435</text:p>
          </table:table-cell>
          <table:table-cell table:number-columns-repeated="1019"/>
        </table:table-row>
        <table:table-row table:style-name="ro2">
          <table:table-cell office:value-type="string">
            <text:p>Zaměstnanec č. 215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66781">
            <text:p>266 781</text:p>
          </table:table-cell>
          <table:table-cell table:number-columns-repeated="1019"/>
        </table:table-row>
        <table:table-row table:style-name="ro2">
          <table:table-cell office:value-type="string">
            <text:p>Zaměstnanec č. 2157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16604">
            <text:p>216 604</text:p>
          </table:table-cell>
          <table:table-cell table:number-columns-repeated="1019"/>
        </table:table-row>
        <table:table-row table:style-name="ro2">
          <table:table-cell office:value-type="string">
            <text:p>Zaměstnanec č. 215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71510">
            <text:p>271 510</text:p>
          </table:table-cell>
          <table:table-cell table:number-columns-repeated="1019"/>
        </table:table-row>
        <table:table-row table:style-name="ro2">
          <table:table-cell office:value-type="string">
            <text:p>Zaměstnanec č. 215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76032">
            <text:p>176 032</text:p>
          </table:table-cell>
          <table:table-cell table:number-columns-repeated="1019"/>
        </table:table-row>
        <table:table-row table:style-name="ro2">
          <table:table-cell office:value-type="string">
            <text:p>Zaměstnanec č. 2160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38398">
            <text:p>238 398</text:p>
          </table:table-cell>
          <table:table-cell table:number-columns-repeated="1019"/>
        </table:table-row>
        <table:table-row table:style-name="ro2">
          <table:table-cell office:value-type="string">
            <text:p>Zaměstnanec č. 216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95760">
            <text:p>195 760</text:p>
          </table:table-cell>
          <table:table-cell table:number-columns-repeated="1019"/>
        </table:table-row>
        <table:table-row table:style-name="ro2">
          <table:table-cell office:value-type="string">
            <text:p>Zaměstnanec č. 2162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91111">
            <text:p>191 111</text:p>
          </table:table-cell>
          <table:table-cell table:number-columns-repeated="1019"/>
        </table:table-row>
        <table:table-row table:style-name="ro2">
          <table:table-cell office:value-type="string">
            <text:p>Zaměstnanec č. 216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05526">
            <text:p>205 526</text:p>
          </table:table-cell>
          <table:table-cell table:number-columns-repeated="1019"/>
        </table:table-row>
        <table:table-row table:style-name="ro2">
          <table:table-cell office:value-type="string">
            <text:p>Zaměstnanec č. 216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98994">
            <text:p>198 994</text:p>
          </table:table-cell>
          <table:table-cell table:number-columns-repeated="1019"/>
        </table:table-row>
        <table:table-row table:style-name="ro2">
          <table:table-cell office:value-type="string">
            <text:p>Zaměstnanec č. 216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20724">
            <text:p>220 724</text:p>
          </table:table-cell>
          <table:table-cell table:number-columns-repeated="1019"/>
        </table:table-row>
        <table:table-row table:style-name="ro2">
          <table:table-cell office:value-type="string">
            <text:p>Zaměstnanec č. 2166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56910">
            <text:p>256 910</text:p>
          </table:table-cell>
          <table:table-cell table:number-columns-repeated="1019"/>
        </table:table-row>
        <table:table-row table:style-name="ro2">
          <table:table-cell office:value-type="string">
            <text:p>Zaměstnanec č. 2167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67131">
            <text:p>167 131</text:p>
          </table:table-cell>
          <table:table-cell table:number-columns-repeated="1019"/>
        </table:table-row>
        <table:table-row table:style-name="ro2">
          <table:table-cell office:value-type="string">
            <text:p>Zaměstnanec č. 216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88050">
            <text:p>188 050</text:p>
          </table:table-cell>
          <table:table-cell table:number-columns-repeated="1019"/>
        </table:table-row>
        <table:table-row table:style-name="ro2">
          <table:table-cell office:value-type="string">
            <text:p>Zaměstnanec č. 216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53757">
            <text:p>153 757</text:p>
          </table:table-cell>
          <table:table-cell table:number-columns-repeated="1019"/>
        </table:table-row>
        <table:table-row table:style-name="ro2">
          <table:table-cell office:value-type="string">
            <text:p>Zaměstnanec č. 2170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63420">
            <text:p>163 420</text:p>
          </table:table-cell>
          <table:table-cell table:number-columns-repeated="1019"/>
        </table:table-row>
        <table:table-row table:style-name="ro2">
          <table:table-cell office:value-type="string">
            <text:p>Zaměstnanec č. 217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82311">
            <text:p>282 311</text:p>
          </table:table-cell>
          <table:table-cell table:number-columns-repeated="1019"/>
        </table:table-row>
        <table:table-row table:style-name="ro2">
          <table:table-cell office:value-type="string">
            <text:p>Zaměstnanec č. 2172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92374">
            <text:p>192 374</text:p>
          </table:table-cell>
          <table:table-cell table:number-columns-repeated="1019"/>
        </table:table-row>
        <table:table-row table:style-name="ro2">
          <table:table-cell office:value-type="string">
            <text:p>Zaměstnanec č. 2173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76333">
            <text:p>176 333</text:p>
          </table:table-cell>
          <table:table-cell table:number-columns-repeated="1019"/>
        </table:table-row>
        <table:table-row table:style-name="ro2">
          <table:table-cell office:value-type="string">
            <text:p>Zaměstnanec č. 2174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81838">
            <text:p>181 838</text:p>
          </table:table-cell>
          <table:table-cell table:number-columns-repeated="1019"/>
        </table:table-row>
        <table:table-row table:style-name="ro2">
          <table:table-cell office:value-type="string">
            <text:p>Zaměstnanec č. 2175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47688">
            <text:p>247 688</text:p>
          </table:table-cell>
          <table:table-cell table:number-columns-repeated="1019"/>
        </table:table-row>
        <table:table-row table:style-name="ro2">
          <table:table-cell office:value-type="string">
            <text:p>Zaměstnanec č. 217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72812">
            <text:p>372 812</text:p>
          </table:table-cell>
          <table:table-cell table:number-columns-repeated="1019"/>
        </table:table-row>
        <table:table-row table:style-name="ro2">
          <table:table-cell office:value-type="string">
            <text:p>Zaměstnanec č. 2177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42294">
            <text:p>542 294</text:p>
          </table:table-cell>
          <table:table-cell table:number-columns-repeated="1019"/>
        </table:table-row>
        <table:table-row table:style-name="ro2">
          <table:table-cell office:value-type="string">
            <text:p>Zaměstnanec č. 217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98432">
            <text:p>198 432</text:p>
          </table:table-cell>
          <table:table-cell table:number-columns-repeated="1019"/>
        </table:table-row>
        <table:table-row table:style-name="ro2">
          <table:table-cell office:value-type="string">
            <text:p>Zaměstnanec č. 2179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64746">
            <text:p>164 746</text:p>
          </table:table-cell>
          <table:table-cell table:number-columns-repeated="1019"/>
        </table:table-row>
        <table:table-row table:style-name="ro2">
          <table:table-cell office:value-type="string">
            <text:p>Zaměstnanec č. 2180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28100">
            <text:p>228 100</text:p>
          </table:table-cell>
          <table:table-cell table:number-columns-repeated="1019"/>
        </table:table-row>
        <table:table-row table:style-name="ro2">
          <table:table-cell office:value-type="string">
            <text:p>Zaměstnanec č. 2181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1185">
            <text:p>141 185</text:p>
          </table:table-cell>
          <table:table-cell table:number-columns-repeated="1019"/>
        </table:table-row>
        <table:table-row table:style-name="ro2">
          <table:table-cell office:value-type="string">
            <text:p>Zaměstnanec č. 2182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76679">
            <text:p>276 679</text:p>
          </table:table-cell>
          <table:table-cell table:number-columns-repeated="1019"/>
        </table:table-row>
        <table:table-row table:style-name="ro2">
          <table:table-cell office:value-type="string">
            <text:p>Zaměstnanec č. 218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57523">
            <text:p>157 523</text:p>
          </table:table-cell>
          <table:table-cell table:number-columns-repeated="1019"/>
        </table:table-row>
        <table:table-row table:style-name="ro2">
          <table:table-cell office:value-type="string">
            <text:p>Zaměstnanec č. 2184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4739">
            <text:p>144 739</text:p>
          </table:table-cell>
          <table:table-cell table:number-columns-repeated="1019"/>
        </table:table-row>
        <table:table-row table:style-name="ro2">
          <table:table-cell office:value-type="string">
            <text:p>Zaměstnanec č. 2185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29890">
            <text:p>229 890</text:p>
          </table:table-cell>
          <table:table-cell table:number-columns-repeated="1019"/>
        </table:table-row>
        <table:table-row table:style-name="ro2">
          <table:table-cell office:value-type="string">
            <text:p>Zaměstnanec č. 218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72615">
            <text:p>172 615</text:p>
          </table:table-cell>
          <table:table-cell table:number-columns-repeated="1019"/>
        </table:table-row>
        <table:table-row table:style-name="ro2">
          <table:table-cell office:value-type="string">
            <text:p>Zaměstnanec č. 2187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50249">
            <text:p>150 249</text:p>
          </table:table-cell>
          <table:table-cell table:number-columns-repeated="1019"/>
        </table:table-row>
        <table:table-row table:style-name="ro2">
          <table:table-cell office:value-type="string">
            <text:p>Zaměstnanec č. 218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7406">
            <text:p>147 406</text:p>
          </table:table-cell>
          <table:table-cell table:number-columns-repeated="1019"/>
        </table:table-row>
        <table:table-row table:style-name="ro2">
          <table:table-cell office:value-type="string">
            <text:p>Zaměstnanec č. 2189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70935">
            <text:p>170 935</text:p>
          </table:table-cell>
          <table:table-cell table:number-columns-repeated="1019"/>
        </table:table-row>
        <table:table-row table:style-name="ro2">
          <table:table-cell office:value-type="string">
            <text:p>Zaměstnanec č. 2190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00883">
            <text:p>100 883</text:p>
          </table:table-cell>
          <table:table-cell table:number-columns-repeated="1019"/>
        </table:table-row>
        <table:table-row table:style-name="ro2">
          <table:table-cell office:value-type="string">
            <text:p>Zaměstnanec č. 2191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87688">
            <text:p>187 688</text:p>
          </table:table-cell>
          <table:table-cell table:number-columns-repeated="1019"/>
        </table:table-row>
        <table:table-row table:style-name="ro2">
          <table:table-cell office:value-type="string">
            <text:p>Zaměstnanec č. 2192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52973">
            <text:p>152 973</text:p>
          </table:table-cell>
          <table:table-cell table:number-columns-repeated="1019"/>
        </table:table-row>
        <table:table-row table:style-name="ro2">
          <table:table-cell office:value-type="string">
            <text:p>Zaměstnanec č. 2193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30233">
            <text:p>130 233</text:p>
          </table:table-cell>
          <table:table-cell table:number-columns-repeated="1019"/>
        </table:table-row>
        <table:table-row table:style-name="ro2">
          <table:table-cell office:value-type="string">
            <text:p>Zaměstnanec č. 219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0234">
            <text:p>140 234</text:p>
          </table:table-cell>
          <table:table-cell table:number-columns-repeated="1019"/>
        </table:table-row>
        <table:table-row table:style-name="ro2">
          <table:table-cell office:value-type="string">
            <text:p>Zaměstnanec č. 2195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9134">
            <text:p>129 134</text:p>
          </table:table-cell>
          <table:table-cell table:number-columns-repeated="1019"/>
        </table:table-row>
        <table:table-row table:style-name="ro2">
          <table:table-cell office:value-type="string">
            <text:p>Zaměstnanec č. 219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81134">
            <text:p>181 134</text:p>
          </table:table-cell>
          <table:table-cell table:number-columns-repeated="1019"/>
        </table:table-row>
        <table:table-row table:style-name="ro2">
          <table:table-cell office:value-type="string">
            <text:p>Zaměstnanec č. 2197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52704">
            <text:p>152 704</text:p>
          </table:table-cell>
          <table:table-cell table:number-columns-repeated="1019"/>
        </table:table-row>
        <table:table-row table:style-name="ro2">
          <table:table-cell office:value-type="string">
            <text:p>Zaměstnanec č. 219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35850">
            <text:p>135 850</text:p>
          </table:table-cell>
          <table:table-cell table:number-columns-repeated="1019"/>
        </table:table-row>
        <table:table-row table:style-name="ro2">
          <table:table-cell office:value-type="string">
            <text:p>Zaměstnanec č. 219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15584">
            <text:p>115 584</text:p>
          </table:table-cell>
          <table:table-cell table:number-columns-repeated="1019"/>
        </table:table-row>
        <table:table-row table:style-name="ro2">
          <table:table-cell office:value-type="string">
            <text:p>Zaměstnanec č. 2200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78832">
            <text:p>178 832</text:p>
          </table:table-cell>
          <table:table-cell table:number-columns-repeated="1019"/>
        </table:table-row>
        <table:table-row table:style-name="ro2">
          <table:table-cell office:value-type="string">
            <text:p>Zaměstnanec č. 220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0320">
            <text:p>140 320</text:p>
          </table:table-cell>
          <table:table-cell table:number-columns-repeated="1019"/>
        </table:table-row>
        <table:table-row table:style-name="ro2">
          <table:table-cell office:value-type="string">
            <text:p>Zaměstnanec č. 220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64845">
            <text:p>164 845</text:p>
          </table:table-cell>
          <table:table-cell table:number-columns-repeated="1019"/>
        </table:table-row>
        <table:table-row table:style-name="ro2">
          <table:table-cell office:value-type="string">
            <text:p>Zaměstnanec č. 220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7757">
            <text:p>147 757</text:p>
          </table:table-cell>
          <table:table-cell table:number-columns-repeated="1019"/>
        </table:table-row>
        <table:table-row table:style-name="ro2">
          <table:table-cell office:value-type="string">
            <text:p>Zaměstnanec č. 2204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85664">
            <text:p>185 664</text:p>
          </table:table-cell>
          <table:table-cell table:number-columns-repeated="1019"/>
        </table:table-row>
        <table:table-row table:style-name="ro2">
          <table:table-cell office:value-type="string">
            <text:p>Zaměstnanec č. 2205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27021">
            <text:p>227 021</text:p>
          </table:table-cell>
          <table:table-cell table:number-columns-repeated="1019"/>
        </table:table-row>
        <table:table-row table:style-name="ro2">
          <table:table-cell office:value-type="string">
            <text:p>Zaměstnanec č. 220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6113">
            <text:p>126 113</text:p>
          </table:table-cell>
          <table:table-cell table:number-columns-repeated="1019"/>
        </table:table-row>
        <table:table-row table:style-name="ro2">
          <table:table-cell office:value-type="string">
            <text:p>Zaměstnanec č. 2207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18493">
            <text:p>118 493</text:p>
          </table:table-cell>
          <table:table-cell table:number-columns-repeated="1019"/>
        </table:table-row>
        <table:table-row table:style-name="ro2">
          <table:table-cell office:value-type="string">
            <text:p>Zaměstnanec č. 2208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86521">
            <text:p>186 521</text:p>
          </table:table-cell>
          <table:table-cell table:number-columns-repeated="1019"/>
        </table:table-row>
        <table:table-row table:style-name="ro2">
          <table:table-cell office:value-type="string">
            <text:p>Zaměstnanec č. 2209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85526">
            <text:p>185 526</text:p>
          </table:table-cell>
          <table:table-cell table:number-columns-repeated="1019"/>
        </table:table-row>
        <table:table-row table:style-name="ro2">
          <table:table-cell office:value-type="string">
            <text:p>Zaměstnanec č. 2210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34916">
            <text:p>134 916</text:p>
          </table:table-cell>
          <table:table-cell table:number-columns-repeated="1019"/>
        </table:table-row>
        <table:table-row table:style-name="ro2">
          <table:table-cell office:value-type="string">
            <text:p>Zaměstnanec č. 2211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34864">
            <text:p>134 864</text:p>
          </table:table-cell>
          <table:table-cell table:number-columns-repeated="1019"/>
        </table:table-row>
        <table:table-row table:style-name="ro2">
          <table:table-cell office:value-type="string">
            <text:p>Zaměstnanec č. 221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0743">
            <text:p>140 743</text:p>
          </table:table-cell>
          <table:table-cell table:number-columns-repeated="1019"/>
        </table:table-row>
        <table:table-row table:style-name="ro2">
          <table:table-cell office:value-type="string">
            <text:p>Zaměstnanec č. 2213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8676">
            <text:p>128 676</text:p>
          </table:table-cell>
          <table:table-cell table:number-columns-repeated="1019"/>
        </table:table-row>
        <table:table-row table:style-name="ro2">
          <table:table-cell office:value-type="string">
            <text:p>Zaměstnanec č. 221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1412">
            <text:p>121 412</text:p>
          </table:table-cell>
          <table:table-cell table:number-columns-repeated="1019"/>
        </table:table-row>
        <table:table-row table:style-name="ro2">
          <table:table-cell office:value-type="string">
            <text:p>Zaměstnanec č. 2215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1230">
            <text:p>121 230</text:p>
          </table:table-cell>
          <table:table-cell table:number-columns-repeated="1019"/>
        </table:table-row>
        <table:table-row table:style-name="ro2">
          <table:table-cell office:value-type="string">
            <text:p>Zaměstnanec č. 2216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51549">
            <text:p>151 549</text:p>
          </table:table-cell>
          <table:table-cell table:number-columns-repeated="1019"/>
        </table:table-row>
        <table:table-row table:style-name="ro2">
          <table:table-cell office:value-type="string">
            <text:p>Zaměstnanec č. 2217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75950">
            <text:p>75 950</text:p>
          </table:table-cell>
          <table:table-cell table:number-columns-repeated="1019"/>
        </table:table-row>
        <table:table-row table:style-name="ro2">
          <table:table-cell office:value-type="string">
            <text:p>Zaměstnanec č. 221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3686">
            <text:p>143 686</text:p>
          </table:table-cell>
          <table:table-cell table:number-columns-repeated="1019"/>
        </table:table-row>
        <table:table-row table:style-name="ro2">
          <table:table-cell office:value-type="string">
            <text:p>Zaměstnanec č. 2219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74069">
            <text:p>274 069</text:p>
          </table:table-cell>
          <table:table-cell table:number-columns-repeated="1019"/>
        </table:table-row>
        <table:table-row table:style-name="ro2">
          <table:table-cell office:value-type="string">
            <text:p>Zaměstnanec č. 2220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14001">
            <text:p>114 001</text:p>
          </table:table-cell>
          <table:table-cell table:number-columns-repeated="1019"/>
        </table:table-row>
        <table:table-row table:style-name="ro2">
          <table:table-cell office:value-type="string">
            <text:p>Zaměstnanec č. 222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32022">
            <text:p>132 022</text:p>
          </table:table-cell>
          <table:table-cell table:number-columns-repeated="1019"/>
        </table:table-row>
        <table:table-row table:style-name="ro2">
          <table:table-cell office:value-type="string">
            <text:p>Zaměstnanec č. 2222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37758">
            <text:p>137 758</text:p>
          </table:table-cell>
          <table:table-cell table:number-columns-repeated="1019"/>
        </table:table-row>
        <table:table-row table:style-name="ro2">
          <table:table-cell office:value-type="string">
            <text:p>Zaměstnanec č. 2223</text:p>
          </table:table-cell>
          <table:table-cell office:value-type="string">
            <text:p>rada/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6083">
            <text:p>96 083</text:p>
          </table:table-cell>
          <table:table-cell table:number-columns-repeated="1019"/>
        </table:table-row>
        <table:table-row table:style-name="ro2">
          <table:table-cell office:value-type="string">
            <text:p>Zaměstnanec č. 2224</text:p>
          </table:table-cell>
          <table:table-cell office:value-type="string">
            <text:p>rada/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5526">
            <text:p>125 526</text:p>
          </table:table-cell>
          <table:table-cell table:number-columns-repeated="1019"/>
        </table:table-row>
        <table:table-row table:style-name="ro2">
          <table:table-cell office:value-type="string">
            <text:p>Zaměstnanec č. 2225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53572">
            <text:p>453 572</text:p>
          </table:table-cell>
          <table:table-cell table:number-columns-repeated="1019"/>
        </table:table-row>
        <table:table-row table:style-name="ro2">
          <table:table-cell office:value-type="string">
            <text:p>Zaměstnanec č. 2226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02136">
            <text:p>302 136</text:p>
          </table:table-cell>
          <table:table-cell table:number-columns-repeated="1019"/>
        </table:table-row>
        <table:table-row table:style-name="ro2">
          <table:table-cell office:value-type="string">
            <text:p>Zaměstnanec č. 2227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4070">
            <text:p>94 070</text:p>
          </table:table-cell>
          <table:table-cell table:number-columns-repeated="1019"/>
        </table:table-row>
        <table:table-row table:style-name="ro2">
          <table:table-cell office:value-type="string">
            <text:p>Zaměstnanec č. 222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6251">
            <text:p>126 251</text:p>
          </table:table-cell>
          <table:table-cell table:number-columns-repeated="1019"/>
        </table:table-row>
        <table:table-row table:style-name="ro2">
          <table:table-cell office:value-type="string">
            <text:p>Zaměstnanec č. 222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35193">
            <text:p>135 193</text:p>
          </table:table-cell>
          <table:table-cell table:number-columns-repeated="1019"/>
        </table:table-row>
        <table:table-row table:style-name="ro2">
          <table:table-cell office:value-type="string">
            <text:p>Zaměstnanec č. 2230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0329">
            <text:p>90 329</text:p>
          </table:table-cell>
          <table:table-cell table:number-columns-repeated="1019"/>
        </table:table-row>
        <table:table-row table:style-name="ro2">
          <table:table-cell office:value-type="string">
            <text:p>Zaměstnanec č. 2231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3092">
            <text:p>143 092</text:p>
          </table:table-cell>
          <table:table-cell table:number-columns-repeated="1019"/>
        </table:table-row>
        <table:table-row table:style-name="ro2">
          <table:table-cell office:value-type="string">
            <text:p>Zaměstnanec č. 2232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03942">
            <text:p>103 942</text:p>
          </table:table-cell>
          <table:table-cell table:number-columns-repeated="1019"/>
        </table:table-row>
        <table:table-row table:style-name="ro2">
          <table:table-cell office:value-type="string">
            <text:p>Zaměstnanec č. 2233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16377">
            <text:p>116 377</text:p>
          </table:table-cell>
          <table:table-cell table:number-columns-repeated="1019"/>
        </table:table-row>
        <table:table-row table:style-name="ro2">
          <table:table-cell office:value-type="string">
            <text:p>Zaměstnanec č. 223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7763">
            <text:p>127 763</text:p>
          </table:table-cell>
          <table:table-cell table:number-columns-repeated="1019"/>
        </table:table-row>
        <table:table-row table:style-name="ro2">
          <table:table-cell office:value-type="string">
            <text:p>Zaměstnanec č. 2235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12588">
            <text:p>112 588</text:p>
          </table:table-cell>
          <table:table-cell table:number-columns-repeated="1019"/>
        </table:table-row>
        <table:table-row table:style-name="ro2">
          <table:table-cell office:value-type="string">
            <text:p>Zaměstnanec č. 2236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14576">
            <text:p>114 576</text:p>
          </table:table-cell>
          <table:table-cell table:number-columns-repeated="1019"/>
        </table:table-row>
        <table:table-row table:style-name="ro2">
          <table:table-cell office:value-type="string">
            <text:p>Zaměstnanec č. 2237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0445">
            <text:p>90 445</text:p>
          </table:table-cell>
          <table:table-cell table:number-columns-repeated="1019"/>
        </table:table-row>
        <table:table-row table:style-name="ro2">
          <table:table-cell office:value-type="string">
            <text:p>Zaměstnanec č. 223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5016">
            <text:p>95 016</text:p>
          </table:table-cell>
          <table:table-cell table:number-columns-repeated="1019"/>
        </table:table-row>
        <table:table-row table:style-name="ro2">
          <table:table-cell office:value-type="string">
            <text:p>Zaměstnanec č. 223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14471">
            <text:p>114 471</text:p>
          </table:table-cell>
          <table:table-cell table:number-columns-repeated="1019"/>
        </table:table-row>
        <table:table-row table:style-name="ro2">
          <table:table-cell office:value-type="string">
            <text:p>Zaměstnanec č. 2240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70714">
            <text:p>70 714</text:p>
          </table:table-cell>
          <table:table-cell table:number-columns-repeated="1019"/>
        </table:table-row>
        <table:table-row table:style-name="ro2">
          <table:table-cell office:value-type="string">
            <text:p>Zaměstnanec č. 2241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7619">
            <text:p>127 619</text:p>
          </table:table-cell>
          <table:table-cell table:number-columns-repeated="1019"/>
        </table:table-row>
        <table:table-row table:style-name="ro2">
          <table:table-cell office:value-type="string">
            <text:p>Zaměstnanec č. 224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12230">
            <text:p>112 230</text:p>
          </table:table-cell>
          <table:table-cell table:number-columns-repeated="1019"/>
        </table:table-row>
        <table:table-row table:style-name="ro2">
          <table:table-cell office:value-type="string">
            <text:p>Zaměstnanec č. 2243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2960">
            <text:p>122 960</text:p>
          </table:table-cell>
          <table:table-cell table:number-columns-repeated="1019"/>
        </table:table-row>
        <table:table-row table:style-name="ro2">
          <table:table-cell office:value-type="string">
            <text:p>Zaměstnanec č. 2244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1765">
            <text:p>91 765</text:p>
          </table:table-cell>
          <table:table-cell table:number-columns-repeated="1019"/>
        </table:table-row>
        <table:table-row table:style-name="ro2">
          <table:table-cell office:value-type="string">
            <text:p>Zaměstnanec č. 224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7766">
            <text:p>127 766</text:p>
          </table:table-cell>
          <table:table-cell table:number-columns-repeated="1019"/>
        </table:table-row>
        <table:table-row table:style-name="ro2">
          <table:table-cell office:value-type="string">
            <text:p>Zaměstnanec č. 2246</text:p>
          </table:table-cell>
          <table:table-cell office:value-type="string">
            <text:p>vrchní referent/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4632">
            <text:p>94 632</text:p>
          </table:table-cell>
          <table:table-cell table:number-columns-repeated="1019"/>
        </table:table-row>
        <table:table-row table:style-name="ro2">
          <table:table-cell office:value-type="string">
            <text:p>Zaměstnanec č. 2247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0946">
            <text:p>120 946</text:p>
          </table:table-cell>
          <table:table-cell table:number-columns-repeated="1019"/>
        </table:table-row>
        <table:table-row table:style-name="ro2">
          <table:table-cell office:value-type="string">
            <text:p>Zaměstnanec č. 224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3500">
            <text:p>83 500</text:p>
          </table:table-cell>
          <table:table-cell table:number-columns-repeated="1019"/>
        </table:table-row>
        <table:table-row table:style-name="ro2">
          <table:table-cell office:value-type="string">
            <text:p>Zaměstnanec č. 2249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5163">
            <text:p>65 163</text:p>
          </table:table-cell>
          <table:table-cell table:number-columns-repeated="1019"/>
        </table:table-row>
        <table:table-row table:style-name="ro2">
          <table:table-cell office:value-type="string">
            <text:p>Zaměstnanec č. 2250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8660">
            <text:p>88 660</text:p>
          </table:table-cell>
          <table:table-cell table:number-columns-repeated="1019"/>
        </table:table-row>
        <table:table-row table:style-name="ro2">
          <table:table-cell office:value-type="string">
            <text:p>Zaměstnanec č. 2251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6528">
            <text:p>36 528</text:p>
          </table:table-cell>
          <table:table-cell table:number-columns-repeated="1019"/>
        </table:table-row>
        <table:table-row table:style-name="ro2">
          <table:table-cell office:value-type="string">
            <text:p>Zaměstnanec č. 225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7169">
            <text:p>97 169</text:p>
          </table:table-cell>
          <table:table-cell table:number-columns-repeated="1019"/>
        </table:table-row>
        <table:table-row table:style-name="ro2">
          <table:table-cell office:value-type="string">
            <text:p>Zaměstnanec č. 2253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0182">
            <text:p>140 182</text:p>
          </table:table-cell>
          <table:table-cell table:number-columns-repeated="1019"/>
        </table:table-row>
        <table:table-row table:style-name="ro2">
          <table:table-cell office:value-type="string">
            <text:p>Zaměstnanec č. 225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1699">
            <text:p>81 699</text:p>
          </table:table-cell>
          <table:table-cell table:number-columns-repeated="1019"/>
        </table:table-row>
        <table:table-row table:style-name="ro2">
          <table:table-cell office:value-type="string">
            <text:p>Zaměstnanec č. 2255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5018">
            <text:p>95 018</text:p>
          </table:table-cell>
          <table:table-cell table:number-columns-repeated="1019"/>
        </table:table-row>
        <table:table-row table:style-name="ro2">
          <table:table-cell office:value-type="string">
            <text:p>Zaměstnanec č. 225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1277">
            <text:p>91 277</text:p>
          </table:table-cell>
          <table:table-cell table:number-columns-repeated="1019"/>
        </table:table-row>
        <table:table-row table:style-name="ro2">
          <table:table-cell office:value-type="string">
            <text:p>Zaměstnanec č. 2257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4150">
            <text:p>124 150</text:p>
          </table:table-cell>
          <table:table-cell table:number-columns-repeated="1019"/>
        </table:table-row>
        <table:table-row table:style-name="ro2">
          <table:table-cell office:value-type="string">
            <text:p>Zaměstnanec č. 225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3679">
            <text:p>93 679</text:p>
          </table:table-cell>
          <table:table-cell table:number-columns-repeated="1019"/>
        </table:table-row>
        <table:table-row table:style-name="ro2">
          <table:table-cell office:value-type="string">
            <text:p>Zaměstnanec č. 2259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73330">
            <text:p>73 330</text:p>
          </table:table-cell>
          <table:table-cell table:number-columns-repeated="1019"/>
        </table:table-row>
        <table:table-row table:style-name="ro2">
          <table:table-cell office:value-type="string">
            <text:p>Zaměstnanec č. 2260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8619">
            <text:p>88 619</text:p>
          </table:table-cell>
          <table:table-cell table:number-columns-repeated="1019"/>
        </table:table-row>
        <table:table-row table:style-name="ro2">
          <table:table-cell office:value-type="string">
            <text:p>Zaměstnanec č. 226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2682">
            <text:p>142 682</text:p>
          </table:table-cell>
          <table:table-cell table:number-columns-repeated="1019"/>
        </table:table-row>
        <table:table-row table:style-name="ro2">
          <table:table-cell office:value-type="string">
            <text:p>Zaměstnanec č. 226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8505">
            <text:p>98 505</text:p>
          </table:table-cell>
          <table:table-cell table:number-columns-repeated="1019"/>
        </table:table-row>
        <table:table-row table:style-name="ro2">
          <table:table-cell office:value-type="string">
            <text:p>Zaměstnanec č. 2263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5685">
            <text:p>65 685</text:p>
          </table:table-cell>
          <table:table-cell table:number-columns-repeated="1019"/>
        </table:table-row>
        <table:table-row table:style-name="ro2">
          <table:table-cell office:value-type="string">
            <text:p>Zaměstnanec č. 226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8467">
            <text:p>98 467</text:p>
          </table:table-cell>
          <table:table-cell table:number-columns-repeated="1019"/>
        </table:table-row>
        <table:table-row table:style-name="ro2">
          <table:table-cell office:value-type="string">
            <text:p>Zaměstnanec č. 2265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3186">
            <text:p>53 186</text:p>
          </table:table-cell>
          <table:table-cell table:number-columns-repeated="1019"/>
        </table:table-row>
        <table:table-row table:style-name="ro2">
          <table:table-cell office:value-type="string">
            <text:p>Zaměstnanec č. 226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2696">
            <text:p>122 696</text:p>
          </table:table-cell>
          <table:table-cell table:number-columns-repeated="1019"/>
        </table:table-row>
        <table:table-row table:style-name="ro2">
          <table:table-cell office:value-type="string">
            <text:p>Zaměstnanec č. 2267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4358">
            <text:p>84 358</text:p>
          </table:table-cell>
          <table:table-cell table:number-columns-repeated="1019"/>
        </table:table-row>
        <table:table-row table:style-name="ro2">
          <table:table-cell office:value-type="string">
            <text:p>Zaměstnanec č. 2268</text:p>
          </table:table-cell>
          <table:table-cell office:value-type="string">
            <text:p>vrchní ministerský rada</text:p>
          </table:table-cell>
          <table:table-cell office:value-type="float" office:value="132747">
            <text:p>132 747</text:p>
          </table:table-cell>
          <table:table-cell office:value-type="float" office:value="401430">
            <text:p>401 430</text:p>
          </table:table-cell>
          <table:table-cell office:value-type="float" office:value="470905">
            <text:p>470 905</text:p>
          </table:table-cell>
          <table:table-cell table:number-columns-repeated="1019"/>
        </table:table-row>
        <table:table-row table:style-name="ro2">
          <table:table-cell office:value-type="string">
            <text:p>Zaměstnanec č. 226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1751">
            <text:p>81 751</text:p>
          </table:table-cell>
          <table:table-cell table:number-columns-repeated="1019"/>
        </table:table-row>
        <table:table-row table:style-name="ro2">
          <table:table-cell office:value-type="string">
            <text:p>Zaměstnanec č. 2270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8174">
            <text:p>88 174</text:p>
          </table:table-cell>
          <table:table-cell table:number-columns-repeated="1019"/>
        </table:table-row>
        <table:table-row table:style-name="ro2">
          <table:table-cell office:value-type="string">
            <text:p>Zaměstnanec č. 227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11146">
            <text:p>111 146</text:p>
          </table:table-cell>
          <table:table-cell table:number-columns-repeated="1019"/>
        </table:table-row>
        <table:table-row table:style-name="ro2">
          <table:table-cell office:value-type="string">
            <text:p>Zaměstnanec č. 227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5541">
            <text:p>125 541</text:p>
          </table:table-cell>
          <table:table-cell table:number-columns-repeated="1019"/>
        </table:table-row>
        <table:table-row table:style-name="ro2">
          <table:table-cell office:value-type="string">
            <text:p>Zaměstnanec č. 2273</text:p>
          </table:table-cell>
          <table:table-cell office:value-type="string">
            <text:p>vrchní referent/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1151">
            <text:p>81 151</text:p>
          </table:table-cell>
          <table:table-cell table:number-columns-repeated="1019"/>
        </table:table-row>
        <table:table-row table:style-name="ro2">
          <table:table-cell office:value-type="string">
            <text:p>Zaměstnanec č. 2274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3295">
            <text:p>143 295</text:p>
          </table:table-cell>
          <table:table-cell table:number-columns-repeated="1019"/>
        </table:table-row>
        <table:table-row table:style-name="ro2">
          <table:table-cell office:value-type="string">
            <text:p>Zaměstnanec č. 2275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0312">
            <text:p>140 312</text:p>
          </table:table-cell>
          <table:table-cell table:number-columns-repeated="1019"/>
        </table:table-row>
        <table:table-row table:style-name="ro2">
          <table:table-cell office:value-type="string">
            <text:p>Zaměstnanec č. 2276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5214">
            <text:p>95 214</text:p>
          </table:table-cell>
          <table:table-cell table:number-columns-repeated="1019"/>
        </table:table-row>
        <table:table-row table:style-name="ro2">
          <table:table-cell office:value-type="string">
            <text:p>Zaměstnanec č. 2277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5229">
            <text:p>85 229</text:p>
          </table:table-cell>
          <table:table-cell table:number-columns-repeated="1019"/>
        </table:table-row>
        <table:table-row table:style-name="ro2">
          <table:table-cell office:value-type="string">
            <text:p>Zaměstnanec č. 227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78610">
            <text:p>78 610</text:p>
          </table:table-cell>
          <table:table-cell table:number-columns-repeated="1019"/>
        </table:table-row>
        <table:table-row table:style-name="ro2">
          <table:table-cell office:value-type="string">
            <text:p>Zaměstnanec č. 227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79601">
            <text:p>79 601</text:p>
          </table:table-cell>
          <table:table-cell table:number-columns-repeated="1019"/>
        </table:table-row>
        <table:table-row table:style-name="ro2">
          <table:table-cell office:value-type="string">
            <text:p>Zaměstnanec č. 2280</text:p>
          </table:table-cell>
          <table:table-cell office:value-type="string">
            <text:p>vrchní referent/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7492">
            <text:p>87 492</text:p>
          </table:table-cell>
          <table:table-cell table:number-columns-repeated="1019"/>
        </table:table-row>
        <table:table-row table:style-name="ro2">
          <table:table-cell office:value-type="string">
            <text:p>Zaměstnanec č. 228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11419">
            <text:p>111 419</text:p>
          </table:table-cell>
          <table:table-cell table:number-columns-repeated="1019"/>
        </table:table-row>
        <table:table-row table:style-name="ro2">
          <table:table-cell office:value-type="string">
            <text:p>Zaměstnanec č. 228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0971">
            <text:p>80 971</text:p>
          </table:table-cell>
          <table:table-cell table:number-columns-repeated="1019"/>
        </table:table-row>
        <table:table-row table:style-name="ro2">
          <table:table-cell office:value-type="string">
            <text:p>Zaměstnanec č. 228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0420">
            <text:p>60 420</text:p>
          </table:table-cell>
          <table:table-cell table:number-columns-repeated="1019"/>
        </table:table-row>
        <table:table-row table:style-name="ro2">
          <table:table-cell office:value-type="string">
            <text:p>Zaměstnanec č. 2284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70160">
            <text:p>70 160</text:p>
          </table:table-cell>
          <table:table-cell table:number-columns-repeated="1019"/>
        </table:table-row>
        <table:table-row table:style-name="ro2">
          <table:table-cell office:value-type="string">
            <text:p>Zaměstnanec č. 2285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19771">
            <text:p>119 771</text:p>
          </table:table-cell>
          <table:table-cell table:number-columns-repeated="1019"/>
        </table:table-row>
        <table:table-row table:style-name="ro2">
          <table:table-cell office:value-type="string">
            <text:p>Zaměstnanec č. 2286</text:p>
          </table:table-cell>
          <table:table-cell office:value-type="string">
            <text:p>rada/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06410">
            <text:p>106 410</text:p>
          </table:table-cell>
          <table:table-cell table:number-columns-repeated="1019"/>
        </table:table-row>
        <table:table-row table:style-name="ro2">
          <table:table-cell office:value-type="string">
            <text:p>Zaměstnanec č. 2287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0907">
            <text:p>90 907</text:p>
          </table:table-cell>
          <table:table-cell table:number-columns-repeated="1019"/>
        </table:table-row>
        <table:table-row table:style-name="ro2">
          <table:table-cell office:value-type="string">
            <text:p>Zaměstnanec č. 2288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98293">
            <text:p>198 293</text:p>
          </table:table-cell>
          <table:table-cell table:number-columns-repeated="1019"/>
        </table:table-row>
        <table:table-row table:style-name="ro2">
          <table:table-cell office:value-type="string">
            <text:p>Zaměstnanec č. 2289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13560">
            <text:p>113 560</text:p>
          </table:table-cell>
          <table:table-cell table:number-columns-repeated="1019"/>
        </table:table-row>
        <table:table-row table:style-name="ro2">
          <table:table-cell office:value-type="string">
            <text:p>Zaměstnanec č. 2290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4669">
            <text:p>54 669</text:p>
          </table:table-cell>
          <table:table-cell table:number-columns-repeated="1019"/>
        </table:table-row>
        <table:table-row table:style-name="ro2">
          <table:table-cell office:value-type="string">
            <text:p>Zaměstnanec č. 2291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1001">
            <text:p>81 001</text:p>
          </table:table-cell>
          <table:table-cell table:number-columns-repeated="1019"/>
        </table:table-row>
        <table:table-row table:style-name="ro2">
          <table:table-cell office:value-type="string">
            <text:p>Zaměstnanec č. 229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71142">
            <text:p>71 142</text:p>
          </table:table-cell>
          <table:table-cell table:number-columns-repeated="1019"/>
        </table:table-row>
        <table:table-row table:style-name="ro2">
          <table:table-cell office:value-type="string">
            <text:p>Zaměstnanec č. 2293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6521">
            <text:p>126 521</text:p>
          </table:table-cell>
          <table:table-cell table:number-columns-repeated="1019"/>
        </table:table-row>
        <table:table-row table:style-name="ro2">
          <table:table-cell office:value-type="string">
            <text:p>Zaměstnanec č. 2294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72308">
            <text:p>72 308</text:p>
          </table:table-cell>
          <table:table-cell table:number-columns-repeated="1019"/>
        </table:table-row>
        <table:table-row table:style-name="ro2">
          <table:table-cell office:value-type="string">
            <text:p>Zaměstnanec č. 2295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4218">
            <text:p>94 218</text:p>
          </table:table-cell>
          <table:table-cell table:number-columns-repeated="1019"/>
        </table:table-row>
        <table:table-row table:style-name="ro2">
          <table:table-cell office:value-type="string">
            <text:p>Zaměstnanec č. 2296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04383">
            <text:p>104 383</text:p>
          </table:table-cell>
          <table:table-cell table:number-columns-repeated="1019"/>
        </table:table-row>
        <table:table-row table:style-name="ro2">
          <table:table-cell office:value-type="string">
            <text:p>Zaměstnanec č. 2297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72285">
            <text:p>72 285</text:p>
          </table:table-cell>
          <table:table-cell table:number-columns-repeated="1019"/>
        </table:table-row>
        <table:table-row table:style-name="ro2">
          <table:table-cell office:value-type="string">
            <text:p>Zaměstnanec č. 229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75210">
            <text:p>75 210</text:p>
          </table:table-cell>
          <table:table-cell table:number-columns-repeated="1019"/>
        </table:table-row>
        <table:table-row table:style-name="ro2">
          <table:table-cell office:value-type="string">
            <text:p>Zaměstnanec č. 229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4160">
            <text:p>34 160</text:p>
          </table:table-cell>
          <table:table-cell table:number-columns-repeated="1019"/>
        </table:table-row>
        <table:table-row table:style-name="ro2">
          <table:table-cell office:value-type="string">
            <text:p>Zaměstnanec č. 2300</text:p>
          </table:table-cell>
          <table:table-cell office:value-type="string">
            <text:p>vrchní referent/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5023">
            <text:p>85 023</text:p>
          </table:table-cell>
          <table:table-cell table:number-columns-repeated="1019"/>
        </table:table-row>
        <table:table-row table:style-name="ro2">
          <table:table-cell office:value-type="string">
            <text:p>Zaměstnanec č. 2301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01002">
            <text:p>101 002</text:p>
          </table:table-cell>
          <table:table-cell table:number-columns-repeated="1019"/>
        </table:table-row>
        <table:table-row table:style-name="ro2">
          <table:table-cell office:value-type="string">
            <text:p>Zaměstnanec č. 230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75893">
            <text:p>75 893</text:p>
          </table:table-cell>
          <table:table-cell table:number-columns-repeated="1019"/>
        </table:table-row>
        <table:table-row table:style-name="ro2">
          <table:table-cell office:value-type="string">
            <text:p>Zaměstnanec č. 230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7250">
            <text:p>67 250</text:p>
          </table:table-cell>
          <table:table-cell table:number-columns-repeated="1019"/>
        </table:table-row>
        <table:table-row table:style-name="ro2">
          <table:table-cell office:value-type="string">
            <text:p>Zaměstnanec č. 2304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73742">
            <text:p>73 742</text:p>
          </table:table-cell>
          <table:table-cell table:number-columns-repeated="1019"/>
        </table:table-row>
        <table:table-row table:style-name="ro2">
          <table:table-cell office:value-type="string">
            <text:p>Zaměstnanec č. 230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7552">
            <text:p>57 552</text:p>
          </table:table-cell>
          <table:table-cell table:number-columns-repeated="1019"/>
        </table:table-row>
        <table:table-row table:style-name="ro2">
          <table:table-cell office:value-type="string">
            <text:p>Zaměstnanec č. 2306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5335">
            <text:p>65 335</text:p>
          </table:table-cell>
          <table:table-cell table:number-columns-repeated="1019"/>
        </table:table-row>
        <table:table-row table:style-name="ro2">
          <table:table-cell office:value-type="string">
            <text:p>Zaměstnanec č. 2307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0092">
            <text:p>40 092</text:p>
          </table:table-cell>
          <table:table-cell table:number-columns-repeated="1019"/>
        </table:table-row>
        <table:table-row table:style-name="ro2">
          <table:table-cell office:value-type="string">
            <text:p>Zaměstnanec č. 230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7212">
            <text:p>67 212</text:p>
          </table:table-cell>
          <table:table-cell table:number-columns-repeated="1019"/>
        </table:table-row>
        <table:table-row table:style-name="ro2">
          <table:table-cell office:value-type="string">
            <text:p>Zaměstnanec č. 230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5588">
            <text:p>55 588</text:p>
          </table:table-cell>
          <table:table-cell table:number-columns-repeated="1019"/>
        </table:table-row>
        <table:table-row table:style-name="ro2">
          <table:table-cell office:value-type="string">
            <text:p>Zaměstnanec č. 2310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05676">
            <text:p>105 676</text:p>
          </table:table-cell>
          <table:table-cell table:number-columns-repeated="1019"/>
        </table:table-row>
        <table:table-row table:style-name="ro2">
          <table:table-cell office:value-type="string">
            <text:p>Zaměstnanec č. 231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0675">
            <text:p>80 675</text:p>
          </table:table-cell>
          <table:table-cell table:number-columns-repeated="1019"/>
        </table:table-row>
        <table:table-row table:style-name="ro2">
          <table:table-cell office:value-type="string">
            <text:p>Zaměstnanec č. 231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1598">
            <text:p>31 598</text:p>
          </table:table-cell>
          <table:table-cell table:number-columns-repeated="1019"/>
        </table:table-row>
        <table:table-row table:style-name="ro2">
          <table:table-cell office:value-type="string">
            <text:p>Zaměstnanec č. 231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8679">
            <text:p>38 679</text:p>
          </table:table-cell>
          <table:table-cell table:number-columns-repeated="1019"/>
        </table:table-row>
        <table:table-row table:style-name="ro2">
          <table:table-cell office:value-type="string">
            <text:p>Zaměstnanec č. 2314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5946">
            <text:p>65 946</text:p>
          </table:table-cell>
          <table:table-cell table:number-columns-repeated="1019"/>
        </table:table-row>
        <table:table-row table:style-name="ro2">
          <table:table-cell office:value-type="string">
            <text:p>Zaměstnanec č. 2315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5364">
            <text:p>65 364</text:p>
          </table:table-cell>
          <table:table-cell table:number-columns-repeated="1019"/>
        </table:table-row>
        <table:table-row table:style-name="ro2">
          <table:table-cell office:value-type="string">
            <text:p>Zaměstnanec č. 231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2939">
            <text:p>52 939</text:p>
          </table:table-cell>
          <table:table-cell table:number-columns-repeated="1019"/>
        </table:table-row>
        <table:table-row table:style-name="ro2">
          <table:table-cell office:value-type="string">
            <text:p>Zaměstnanec č. 2317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6675">
            <text:p>66 675</text:p>
          </table:table-cell>
          <table:table-cell table:number-columns-repeated="1019"/>
        </table:table-row>
        <table:table-row table:style-name="ro2">
          <table:table-cell office:value-type="string">
            <text:p>Zaměstnanec č. 2318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90371">
            <text:p>90 371</text:p>
          </table:table-cell>
          <table:table-cell table:number-columns-repeated="1019"/>
        </table:table-row>
        <table:table-row table:style-name="ro2">
          <table:table-cell office:value-type="string">
            <text:p>Zaměstnanec č. 231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5542">
            <text:p>35 542</text:p>
          </table:table-cell>
          <table:table-cell table:number-columns-repeated="1019"/>
        </table:table-row>
        <table:table-row table:style-name="ro2">
          <table:table-cell office:value-type="string">
            <text:p>Zaměstnanec č. 2320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6047">
            <text:p>46 047</text:p>
          </table:table-cell>
          <table:table-cell table:number-columns-repeated="1019"/>
        </table:table-row>
        <table:table-row table:style-name="ro2">
          <table:table-cell office:value-type="string">
            <text:p>Zaměstnanec č. 2321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1903">
            <text:p>61 903</text:p>
          </table:table-cell>
          <table:table-cell table:number-columns-repeated="1019"/>
        </table:table-row>
        <table:table-row table:style-name="ro2">
          <table:table-cell office:value-type="string">
            <text:p>Zaměstnanec č. 232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7021">
            <text:p>67 021</text:p>
          </table:table-cell>
          <table:table-cell table:number-columns-repeated="1019"/>
        </table:table-row>
        <table:table-row table:style-name="ro2">
          <table:table-cell office:value-type="string">
            <text:p>Zaměstnanec č. 232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2590">
            <text:p>32 590</text:p>
          </table:table-cell>
          <table:table-cell table:number-columns-repeated="1019"/>
        </table:table-row>
        <table:table-row table:style-name="ro2">
          <table:table-cell office:value-type="string">
            <text:p>Zaměstnanec č. 232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5551">
            <text:p>55 551</text:p>
          </table:table-cell>
          <table:table-cell table:number-columns-repeated="1019"/>
        </table:table-row>
        <table:table-row table:style-name="ro2">
          <table:table-cell office:value-type="string">
            <text:p>Zaměstnanec č. 2325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4340">
            <text:p>44 340</text:p>
          </table:table-cell>
          <table:table-cell table:number-columns-repeated="1019"/>
        </table:table-row>
        <table:table-row table:style-name="ro2">
          <table:table-cell office:value-type="string">
            <text:p>Zaměstnanec č. 232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01534">
            <text:p>101 534</text:p>
          </table:table-cell>
          <table:table-cell table:number-columns-repeated="1019"/>
        </table:table-row>
        <table:table-row table:style-name="ro2">
          <table:table-cell office:value-type="string">
            <text:p>Zaměstnanec č. 2327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6573">
            <text:p>66 573</text:p>
          </table:table-cell>
          <table:table-cell table:number-columns-repeated="1019"/>
        </table:table-row>
        <table:table-row table:style-name="ro2">
          <table:table-cell office:value-type="string">
            <text:p>Zaměstnanec č. 232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8311">
            <text:p>48 311</text:p>
          </table:table-cell>
          <table:table-cell table:number-columns-repeated="1019"/>
        </table:table-row>
        <table:table-row table:style-name="ro2">
          <table:table-cell office:value-type="string">
            <text:p>Zaměstnanec č. 2329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19200">
            <text:p>119 200</text:p>
          </table:table-cell>
          <table:table-cell table:number-columns-repeated="1019"/>
        </table:table-row>
        <table:table-row table:style-name="ro2">
          <table:table-cell office:value-type="string">
            <text:p>Zaměstnanec č. 2330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7584">
            <text:p>67 584</text:p>
          </table:table-cell>
          <table:table-cell table:number-columns-repeated="1019"/>
        </table:table-row>
        <table:table-row table:style-name="ro2">
          <table:table-cell office:value-type="string">
            <text:p>Zaměstnanec č. 2331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5770">
            <text:p>55 770</text:p>
          </table:table-cell>
          <table:table-cell table:number-columns-repeated="1019"/>
        </table:table-row>
        <table:table-row table:style-name="ro2">
          <table:table-cell office:value-type="string">
            <text:p>Zaměstnanec č. 2332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4158">
            <text:p>54 158</text:p>
          </table:table-cell>
          <table:table-cell table:number-columns-repeated="1019"/>
        </table:table-row>
        <table:table-row table:style-name="ro2">
          <table:table-cell office:value-type="string">
            <text:p>Zaměstnanec č. 233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5611">
            <text:p>55 611</text:p>
          </table:table-cell>
          <table:table-cell table:number-columns-repeated="1019"/>
        </table:table-row>
        <table:table-row table:style-name="ro2">
          <table:table-cell office:value-type="string">
            <text:p>Zaměstnanec č. 2334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9985">
            <text:p>49 985</text:p>
          </table:table-cell>
          <table:table-cell table:number-columns-repeated="1019"/>
        </table:table-row>
        <table:table-row table:style-name="ro2">
          <table:table-cell office:value-type="string">
            <text:p>Zaměstnanec č. 233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2347">
            <text:p>22 347</text:p>
          </table:table-cell>
          <table:table-cell table:number-columns-repeated="1019"/>
        </table:table-row>
        <table:table-row table:style-name="ro2">
          <table:table-cell office:value-type="string">
            <text:p>Zaměstnanec č. 2336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0321">
            <text:p>30 321</text:p>
          </table:table-cell>
          <table:table-cell table:number-columns-repeated="1019"/>
        </table:table-row>
        <table:table-row table:style-name="ro2">
          <table:table-cell office:value-type="string">
            <text:p>Zaměstnanec č. 2337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74888">
            <text:p>74 888</text:p>
          </table:table-cell>
          <table:table-cell table:number-columns-repeated="1019"/>
        </table:table-row>
        <table:table-row table:style-name="ro2">
          <table:table-cell office:value-type="string">
            <text:p>Zaměstnanec č. 233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4300">
            <text:p>54 300</text:p>
          </table:table-cell>
          <table:table-cell table:number-columns-repeated="1019"/>
        </table:table-row>
        <table:table-row table:style-name="ro2">
          <table:table-cell office:value-type="string">
            <text:p>Zaměstnanec č. 233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8240">
            <text:p>48 240</text:p>
          </table:table-cell>
          <table:table-cell table:number-columns-repeated="1019"/>
        </table:table-row>
        <table:table-row table:style-name="ro2">
          <table:table-cell office:value-type="string">
            <text:p>Zaměstnanec č. 2340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2260">
            <text:p>52 260</text:p>
          </table:table-cell>
          <table:table-cell table:number-columns-repeated="1019"/>
        </table:table-row>
        <table:table-row table:style-name="ro2">
          <table:table-cell office:value-type="string">
            <text:p>Zaměstnanec č. 2341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4048">
            <text:p>54 048</text:p>
          </table:table-cell>
          <table:table-cell table:number-columns-repeated="1019"/>
        </table:table-row>
        <table:table-row table:style-name="ro2">
          <table:table-cell office:value-type="string">
            <text:p>Zaměstnanec č. 2342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4341">
            <text:p>24 341</text:p>
          </table:table-cell>
          <table:table-cell table:number-columns-repeated="1019"/>
        </table:table-row>
        <table:table-row table:style-name="ro2">
          <table:table-cell office:value-type="string">
            <text:p>Zaměstnanec č. 2343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70054">
            <text:p>70 054</text:p>
          </table:table-cell>
          <table:table-cell table:number-columns-repeated="1019"/>
        </table:table-row>
        <table:table-row table:style-name="ro2">
          <table:table-cell office:value-type="string">
            <text:p>Zaměstnanec č. 234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2937">
            <text:p>42 937</text:p>
          </table:table-cell>
          <table:table-cell table:number-columns-repeated="1019"/>
        </table:table-row>
        <table:table-row table:style-name="ro2">
          <table:table-cell office:value-type="string">
            <text:p>Zaměstnanec č. 234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8561">
            <text:p>58 561</text:p>
          </table:table-cell>
          <table:table-cell table:number-columns-repeated="1019"/>
        </table:table-row>
        <table:table-row table:style-name="ro2">
          <table:table-cell office:value-type="string">
            <text:p>Zaměstnanec č. 2346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8720">
            <text:p>38 720</text:p>
          </table:table-cell>
          <table:table-cell table:number-columns-repeated="1019"/>
        </table:table-row>
        <table:table-row table:style-name="ro2">
          <table:table-cell office:value-type="string">
            <text:p>Zaměstnanec č. 2347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9329">
            <text:p>39 329</text:p>
          </table:table-cell>
          <table:table-cell table:number-columns-repeated="1019"/>
        </table:table-row>
        <table:table-row table:style-name="ro2">
          <table:table-cell office:value-type="string">
            <text:p>Zaměstnanec č. 234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7880">
            <text:p>47 880</text:p>
          </table:table-cell>
          <table:table-cell table:number-columns-repeated="1019"/>
        </table:table-row>
        <table:table-row table:style-name="ro2">
          <table:table-cell office:value-type="string">
            <text:p>Zaměstnanec č. 234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9880">
            <text:p>49 880</text:p>
          </table:table-cell>
          <table:table-cell table:number-columns-repeated="1019"/>
        </table:table-row>
        <table:table-row table:style-name="ro2">
          <table:table-cell office:value-type="string">
            <text:p>Zaměstnanec č. 2350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6740">
            <text:p>16 740</text:p>
          </table:table-cell>
          <table:table-cell table:number-columns-repeated="1019"/>
        </table:table-row>
        <table:table-row table:style-name="ro2">
          <table:table-cell office:value-type="string">
            <text:p>Zaměstnanec č. 2351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7181">
            <text:p>37 181</text:p>
          </table:table-cell>
          <table:table-cell table:number-columns-repeated="1019"/>
        </table:table-row>
        <table:table-row table:style-name="ro2">
          <table:table-cell office:value-type="string">
            <text:p>Zaměstnanec č. 2352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3340">
            <text:p>23 340</text:p>
          </table:table-cell>
          <table:table-cell table:number-columns-repeated="1019"/>
        </table:table-row>
        <table:table-row table:style-name="ro2">
          <table:table-cell office:value-type="string">
            <text:p>Zaměstnanec č. 235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9829">
            <text:p>39 829</text:p>
          </table:table-cell>
          <table:table-cell table:number-columns-repeated="1019"/>
        </table:table-row>
        <table:table-row table:style-name="ro2">
          <table:table-cell office:value-type="string">
            <text:p>Zaměstnanec č. 2354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3635">
            <text:p>53 635</text:p>
          </table:table-cell>
          <table:table-cell table:number-columns-repeated="1019"/>
        </table:table-row>
        <table:table-row table:style-name="ro2">
          <table:table-cell office:value-type="string">
            <text:p>Zaměstnanec č. 235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5570">
            <text:p>35 570</text:p>
          </table:table-cell>
          <table:table-cell table:number-columns-repeated="1019"/>
        </table:table-row>
        <table:table-row table:style-name="ro2">
          <table:table-cell office:value-type="string">
            <text:p>Zaměstnanec č. 2356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6040">
            <text:p>26 040</text:p>
          </table:table-cell>
          <table:table-cell table:number-columns-repeated="1019"/>
        </table:table-row>
        <table:table-row table:style-name="ro2">
          <table:table-cell office:value-type="string">
            <text:p>Zaměstnanec č. 2357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1473">
            <text:p>21 473</text:p>
          </table:table-cell>
          <table:table-cell table:number-columns-repeated="1019"/>
        </table:table-row>
        <table:table-row table:style-name="ro2">
          <table:table-cell office:value-type="string">
            <text:p>Zaměstnanec č. 235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4650">
            <text:p>34 650</text:p>
          </table:table-cell>
          <table:table-cell table:number-columns-repeated="1019"/>
        </table:table-row>
        <table:table-row table:style-name="ro2">
          <table:table-cell office:value-type="string">
            <text:p>Zaměstnanec č. 2359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7815">
            <text:p>37 815</text:p>
          </table:table-cell>
          <table:table-cell table:number-columns-repeated="1019"/>
        </table:table-row>
        <table:table-row table:style-name="ro2">
          <table:table-cell office:value-type="string">
            <text:p>Zaměstnanec č. 2360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1285">
            <text:p>41 285</text:p>
          </table:table-cell>
          <table:table-cell table:number-columns-repeated="1019"/>
        </table:table-row>
        <table:table-row table:style-name="ro2">
          <table:table-cell office:value-type="string">
            <text:p>Zaměstnanec č. 2361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7906">
            <text:p>37 906</text:p>
          </table:table-cell>
          <table:table-cell table:number-columns-repeated="1019"/>
        </table:table-row>
        <table:table-row table:style-name="ro2">
          <table:table-cell office:value-type="string">
            <text:p>Zaměstnanec č. 2362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7367">
            <text:p>17 367</text:p>
          </table:table-cell>
          <table:table-cell table:number-columns-repeated="1019"/>
        </table:table-row>
        <table:table-row table:style-name="ro2">
          <table:table-cell office:value-type="string">
            <text:p>Zaměstnanec č. 236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7958">
            <text:p>37 958</text:p>
          </table:table-cell>
          <table:table-cell table:number-columns-repeated="1019"/>
        </table:table-row>
        <table:table-row table:style-name="ro2">
          <table:table-cell office:value-type="string">
            <text:p>Zaměstnanec č. 236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3408">
            <text:p>83 408</text:p>
          </table:table-cell>
          <table:table-cell table:number-columns-repeated="1019"/>
        </table:table-row>
        <table:table-row table:style-name="ro2">
          <table:table-cell office:value-type="string">
            <text:p>Zaměstnanec č. 236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6101">
            <text:p>36 101</text:p>
          </table:table-cell>
          <table:table-cell table:number-columns-repeated="1019"/>
        </table:table-row>
        <table:table-row table:style-name="ro2">
          <table:table-cell office:value-type="string">
            <text:p>Zaměstnanec č. 236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6723">
            <text:p>26 723</text:p>
          </table:table-cell>
          <table:table-cell table:number-columns-repeated="1019"/>
        </table:table-row>
        <table:table-row table:style-name="ro2">
          <table:table-cell office:value-type="string">
            <text:p>Zaměstnanec č. 2367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9809">
            <text:p>29 809</text:p>
          </table:table-cell>
          <table:table-cell table:number-columns-repeated="1019"/>
        </table:table-row>
        <table:table-row table:style-name="ro2">
          <table:table-cell office:value-type="string">
            <text:p>Zaměstnanec č. 236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6835">
            <text:p>56 835</text:p>
          </table:table-cell>
          <table:table-cell table:number-columns-repeated="1019"/>
        </table:table-row>
        <table:table-row table:style-name="ro2">
          <table:table-cell office:value-type="string">
            <text:p>Zaměstnanec č. 2369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0664">
            <text:p>40 664</text:p>
          </table:table-cell>
          <table:table-cell table:number-columns-repeated="1019"/>
        </table:table-row>
        <table:table-row table:style-name="ro2">
          <table:table-cell office:value-type="string">
            <text:p>Zaměstnanec č. 2370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6131">
            <text:p>56 131</text:p>
          </table:table-cell>
          <table:table-cell table:number-columns-repeated="1019"/>
        </table:table-row>
        <table:table-row table:style-name="ro2">
          <table:table-cell office:value-type="string">
            <text:p>Zaměstnanec č. 2371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9883">
            <text:p>29 883</text:p>
          </table:table-cell>
          <table:table-cell table:number-columns-repeated="1019"/>
        </table:table-row>
        <table:table-row table:style-name="ro2">
          <table:table-cell office:value-type="string">
            <text:p>Zaměstnanec č. 2372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6018">
            <text:p>46 018</text:p>
          </table:table-cell>
          <table:table-cell table:number-columns-repeated="1019"/>
        </table:table-row>
        <table:table-row table:style-name="ro2">
          <table:table-cell office:value-type="string">
            <text:p>Zaměstnanec č. 2373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4920">
            <text:p>34 920</text:p>
          </table:table-cell>
          <table:table-cell table:number-columns-repeated="1019"/>
        </table:table-row>
        <table:table-row table:style-name="ro2">
          <table:table-cell office:value-type="string">
            <text:p>Zaměstnanec č. 2374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46767">
            <text:p>46 767</text:p>
          </table:table-cell>
          <table:table-cell table:number-columns-repeated="1019"/>
        </table:table-row>
        <table:table-row table:style-name="ro2">
          <table:table-cell office:value-type="string">
            <text:p>Zaměstnanec č. 237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7772">
            <text:p>37 772</text:p>
          </table:table-cell>
          <table:table-cell table:number-columns-repeated="1019"/>
        </table:table-row>
        <table:table-row table:style-name="ro2">
          <table:table-cell office:value-type="string">
            <text:p>Zaměstnanec č. 2376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2718">
            <text:p>12 718</text:p>
          </table:table-cell>
          <table:table-cell table:number-columns-repeated="1019"/>
        </table:table-row>
        <table:table-row table:style-name="ro2">
          <table:table-cell office:value-type="string">
            <text:p>Zaměstnanec č. 2377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3240">
            <text:p>23 240</text:p>
          </table:table-cell>
          <table:table-cell table:number-columns-repeated="1019"/>
        </table:table-row>
        <table:table-row table:style-name="ro2">
          <table:table-cell office:value-type="string">
            <text:p>Zaměstnanec č. 2378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82162">
            <text:p>82 162</text:p>
          </table:table-cell>
          <table:table-cell table:number-columns-repeated="1019"/>
        </table:table-row>
        <table:table-row table:style-name="ro2">
          <table:table-cell office:value-type="string">
            <text:p>Zaměstnanec č. 237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5637">
            <text:p>35 637</text:p>
          </table:table-cell>
          <table:table-cell table:number-columns-repeated="1019"/>
        </table:table-row>
        <table:table-row table:style-name="ro2">
          <table:table-cell office:value-type="string">
            <text:p>Zaměstnanec č. 2380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2380">
            <text:p>22 380</text:p>
          </table:table-cell>
          <table:table-cell table:number-columns-repeated="1019"/>
        </table:table-row>
        <table:table-row table:style-name="ro2">
          <table:table-cell office:value-type="string">
            <text:p>Zaměstnanec č. 238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5150">
            <text:p>25 150</text:p>
          </table:table-cell>
          <table:table-cell table:number-columns-repeated="1019"/>
        </table:table-row>
        <table:table-row table:style-name="ro2">
          <table:table-cell office:value-type="string">
            <text:p>Zaměstnanec č. 2382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9230">
            <text:p>29 230</text:p>
          </table:table-cell>
          <table:table-cell table:number-columns-repeated="1019"/>
        </table:table-row>
        <table:table-row table:style-name="ro2">
          <table:table-cell office:value-type="string">
            <text:p>Zaměstnanec č. 2383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7090">
            <text:p>27 090</text:p>
          </table:table-cell>
          <table:table-cell table:number-columns-repeated="1019"/>
        </table:table-row>
        <table:table-row table:style-name="ro2">
          <table:table-cell office:value-type="string">
            <text:p>Zaměstnanec č. 2384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5210">
            <text:p>25 210</text:p>
          </table:table-cell>
          <table:table-cell table:number-columns-repeated="1019"/>
        </table:table-row>
        <table:table-row table:style-name="ro2">
          <table:table-cell office:value-type="string">
            <text:p>Zaměstnanec č. 2385</text:p>
          </table:table-cell>
          <table:table-cell office:value-type="string">
            <text:p>rada/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3720">
            <text:p>23 720</text:p>
          </table:table-cell>
          <table:table-cell table:number-columns-repeated="1019"/>
        </table:table-row>
        <table:table-row table:style-name="ro2">
          <table:table-cell office:value-type="string">
            <text:p>Zaměstnanec č. 238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9170">
            <text:p>29 170</text:p>
          </table:table-cell>
          <table:table-cell table:number-columns-repeated="1019"/>
        </table:table-row>
        <table:table-row table:style-name="ro2">
          <table:table-cell office:value-type="string">
            <text:p>Zaměstnanec č. 2387</text:p>
          </table:table-cell>
          <table:table-cell office:value-type="string">
            <text:p>odborný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8121">
            <text:p>28 121</text:p>
          </table:table-cell>
          <table:table-cell table:number-columns-repeated="1019"/>
        </table:table-row>
        <table:table-row table:style-name="ro2">
          <table:table-cell office:value-type="string">
            <text:p>Zaměstnanec č. 238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7150">
            <text:p>27 150</text:p>
          </table:table-cell>
          <table:table-cell table:number-columns-repeated="1019"/>
        </table:table-row>
        <table:table-row table:style-name="ro2">
          <table:table-cell office:value-type="string">
            <text:p>Zaměstnanec č. 2389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5900">
            <text:p>35 900</text:p>
          </table:table-cell>
          <table:table-cell table:number-columns-repeated="1019"/>
        </table:table-row>
        <table:table-row table:style-name="ro2">
          <table:table-cell office:value-type="string">
            <text:p>Zaměstnanec č. 2390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7360">
            <text:p>17 360</text:p>
          </table:table-cell>
          <table:table-cell table:number-columns-repeated="1019"/>
        </table:table-row>
        <table:table-row table:style-name="ro2">
          <table:table-cell office:value-type="string">
            <text:p>Zaměstnanec č. 2391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3320">
            <text:p>33 320</text:p>
          </table:table-cell>
          <table:table-cell table:number-columns-repeated="1019"/>
        </table:table-row>
        <table:table-row table:style-name="ro2">
          <table:table-cell office:value-type="string">
            <text:p>Zaměstnanec č. 2392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2500">
            <text:p>22 500</text:p>
          </table:table-cell>
          <table:table-cell table:number-columns-repeated="1019"/>
        </table:table-row>
        <table:table-row table:style-name="ro2">
          <table:table-cell office:value-type="string">
            <text:p>Zaměstnanec č. 2393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36940">
            <text:p>36 940</text:p>
          </table:table-cell>
          <table:table-cell table:number-columns-repeated="1019"/>
        </table:table-row>
        <table:table-row table:style-name="ro2">
          <table:table-cell office:value-type="string">
            <text:p>Zaměstnanec č. 2394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5160">
            <text:p>25 160</text:p>
          </table:table-cell>
          <table:table-cell table:number-columns-repeated="1019"/>
        </table:table-row>
        <table:table-row table:style-name="ro2">
          <table:table-cell office:value-type="string">
            <text:p>Zaměstnanec č. 239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6910">
            <text:p>26 910</text:p>
          </table:table-cell>
          <table:table-cell table:number-columns-repeated="1019"/>
        </table:table-row>
        <table:table-row table:style-name="ro2">
          <table:table-cell office:value-type="string">
            <text:p>Zaměstnanec č. 2396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7290">
            <text:p>17 290</text:p>
          </table:table-cell>
          <table:table-cell table:number-columns-repeated="1019"/>
        </table:table-row>
        <table:table-row table:style-name="ro2">
          <table:table-cell office:value-type="string">
            <text:p>Zaměstnanec č. 2397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8346">
            <text:p>18 346</text:p>
          </table:table-cell>
          <table:table-cell table:number-columns-repeated="1019"/>
        </table:table-row>
        <table:table-row table:style-name="ro2">
          <table:table-cell office:value-type="string">
            <text:p>Zaměstnanec č. 2398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3603">
            <text:p>13 603</text:p>
          </table:table-cell>
          <table:table-cell table:number-columns-repeated="1019"/>
        </table:table-row>
        <table:table-row table:style-name="ro2">
          <table:table-cell office:value-type="string">
            <text:p>Zaměstnanec č. 2399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681">
            <text:p>14 681</text:p>
          </table:table-cell>
          <table:table-cell table:number-columns-repeated="1019"/>
        </table:table-row>
        <table:table-row table:style-name="ro2">
          <table:table-cell office:value-type="string">
            <text:p>Zaměstnanec č. 2400</text:p>
          </table:table-cell>
          <table:table-cell office:value-type="string">
            <text:p>rada/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5095">
            <text:p>15 095</text:p>
          </table:table-cell>
          <table:table-cell table:number-columns-repeated="1019"/>
        </table:table-row>
        <table:table-row table:style-name="ro2">
          <table:table-cell office:value-type="string">
            <text:p>Zaměstnanec č. 2401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3134">
            <text:p>13 134</text:p>
          </table:table-cell>
          <table:table-cell table:number-columns-repeated="1019"/>
        </table:table-row>
        <table:table-row table:style-name="ro2">
          <table:table-cell office:value-type="string">
            <text:p>Zaměstnanec č. 2402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5228">
            <text:p>15 228</text:p>
          </table:table-cell>
          <table:table-cell table:number-columns-repeated="1019"/>
        </table:table-row>
        <table:table-row table:style-name="ro2">
          <table:table-cell office:value-type="string">
            <text:p>Zaměstnanec č. 2403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681">
            <text:p>14 681</text:p>
          </table:table-cell>
          <table:table-cell table:number-columns-repeated="1019"/>
        </table:table-row>
        <table:table-row table:style-name="ro2">
          <table:table-cell office:value-type="string">
            <text:p>Zaměstnanec č. 2404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2495">
            <text:p>22 495</text:p>
          </table:table-cell>
          <table:table-cell table:number-columns-repeated="1019"/>
        </table:table-row>
        <table:table-row table:style-name="ro2">
          <table:table-cell office:value-type="string">
            <text:p>Zaměstnanec č. 2405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1722">
            <text:p>11 722</text:p>
          </table:table-cell>
          <table:table-cell table:number-columns-repeated="1019"/>
        </table:table-row>
        <table:table-row table:style-name="ro2">
          <table:table-cell office:value-type="string">
            <text:p>Zaměstnanec č. 240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4165">
            <text:p>14 165</text:p>
          </table:table-cell>
          <table:table-cell table:number-columns-repeated="1019"/>
        </table:table-row>
        <table:table-row table:style-name="ro2">
          <table:table-cell office:value-type="string">
            <text:p>Zaměstnanec č. 2407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64228">
            <text:p>64 228</text:p>
          </table:table-cell>
          <table:table-cell table:number-columns-repeated="1019"/>
        </table:table-row>
        <table:table-row table:style-name="ro2">
          <table:table-cell office:value-type="string">
            <text:p>Zaměstnanec č. 2408</text:p>
          </table:table-cell>
          <table:table-cell office:value-type="string">
            <text:p>odborný referent/vrchní referent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058">
            <text:p>1 058</text:p>
          </table:table-cell>
          <table:table-cell table:number-columns-repeated="1019"/>
        </table:table-row>
        <table:table-row table:style-name="ro2">
          <table:table-cell office:value-type="string">
            <text:p>Zaměstnanec č. 2409</text:p>
          </table:table-cell>
          <table:table-cell office:value-type="string">
            <text:p>referent společné státní správy a samosprávy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734">
            <text:p>1 734</text:p>
          </table:table-cell>
          <table:table-cell table:number-columns-repeated="1019"/>
        </table:table-row>
        <table:table-row table:style-name="ro2">
          <table:table-cell office:value-type="string">
            <text:p>Zaměstnanec č. 2410</text:p>
          </table:table-cell>
          <table:table-cell office:value-type="string">
            <text:p>odborný referent/vrchní referent</text:p>
          </table:table-cell>
          <table:table-cell office:value-type="float" office:value="255961">
            <text:p>255 961</text:p>
          </table:table-cell>
          <table:table-cell office:value-type="float" office:value="387871">
            <text:p>387 871</text:p>
          </table:table-cell>
          <table:table-cell office:value-type="float" office:value="473808">
            <text:p>473 808</text:p>
          </table:table-cell>
          <table:table-cell table:number-columns-repeated="1019"/>
        </table:table-row>
        <table:table-row table:style-name="ro2">
          <table:table-cell office:value-type="string">
            <text:p>Zaměstnanec č. 2411</text:p>
          </table:table-cell>
          <table:table-cell office:value-type="string">
            <text:p>ministerský rada</text:p>
          </table:table-cell>
          <table:table-cell office:value-type="float" office:value="429578">
            <text:p>429 578</text:p>
          </table:table-cell>
          <table:table-cell office:value-type="float" office:value="502769">
            <text:p>502 769</text:p>
          </table:table-cell>
          <table:table-cell office:value-type="float" office:value="562111">
            <text:p>562 111</text:p>
          </table:table-cell>
          <table:table-cell table:number-columns-repeated="1019"/>
        </table:table-row>
        <table:table-row table:style-name="ro2">
          <table:table-cell office:value-type="string">
            <text:p>Zaměstnanec č. 2412</text:p>
          </table:table-cell>
          <table:table-cell office:value-type="string">
            <text:p>referent společné státní správy a samosprávy</text:p>
          </table:table-cell>
          <table:table-cell office:value-type="float" office:value="241956">
            <text:p>241 956</text:p>
          </table:table-cell>
          <table:table-cell office:value-type="float" office:value="270532">
            <text:p>270 532</text:p>
          </table:table-cell>
          <table:table-cell office:value-type="float" office:value="290366">
            <text:p>290 366</text:p>
          </table:table-cell>
          <table:table-cell table:number-columns-repeated="1019"/>
        </table:table-row>
        <table:table-row table:style-name="ro2">
          <table:table-cell office:value-type="string">
            <text:p>Zaměstnanec č. 2413</text:p>
          </table:table-cell>
          <table:table-cell office:value-type="string">
            <text:p>referent společné státní správy a samosprávy</text:p>
          </table:table-cell>
          <table:table-cell office:value-type="float" office:value="285433">
            <text:p>285 433</text:p>
          </table:table-cell>
          <table:table-cell office:value-type="float" office:value="315235">
            <text:p>315 235</text:p>
          </table:table-cell>
          <table:table-cell office:value-type="float" office:value="387494">
            <text:p>387 494</text:p>
          </table:table-cell>
          <table:table-cell table:number-columns-repeated="1019"/>
        </table:table-row>
        <table:table-row table:style-name="ro2">
          <table:table-cell office:value-type="string">
            <text:p>Zaměstnanec č. 2414</text:p>
          </table:table-cell>
          <table:table-cell office:value-type="string">
            <text:p>vrchní ministerský rada</text:p>
          </table:table-cell>
          <table:table-cell office:value-type="float" office:value="296562">
            <text:p>296 562</text:p>
          </table:table-cell>
          <table:table-cell office:value-type="float" office:value="475972">
            <text:p>475 972</text:p>
          </table:table-cell>
          <table:table-cell office:value-type="float" office:value="557249">
            <text:p>557 249</text:p>
          </table:table-cell>
          <table:table-cell table:number-columns-repeated="1019"/>
        </table:table-row>
        <table:table-row table:style-name="ro2">
          <table:table-cell office:value-type="string">
            <text:p>Zaměstnanec č. 2415</text:p>
          </table:table-cell>
          <table:table-cell office:value-type="string">
            <text:p>ministerský rada</text:p>
          </table:table-cell>
          <table:table-cell office:value-type="float" office:value="546663">
            <text:p>546 663</text:p>
          </table:table-cell>
          <table:table-cell office:value-type="float" office:value="618112">
            <text:p>618 112</text:p>
          </table:table-cell>
          <table:table-cell office:value-type="float" office:value="688804">
            <text:p>688 804</text:p>
          </table:table-cell>
          <table:table-cell table:number-columns-repeated="1019"/>
        </table:table-row>
        <table:table-row table:style-name="ro2">
          <table:table-cell office:value-type="string">
            <text:p>Zaměstnanec č. 2416</text:p>
          </table:table-cell>
          <table:table-cell office:value-type="string">
            <text:p>vrchní ministerský rada</text:p>
          </table:table-cell>
          <table:table-cell office:value-type="float" office:value="795282">
            <text:p>795 282</text:p>
          </table:table-cell>
          <table:table-cell office:value-type="float" office:value="822720">
            <text:p>822 720</text:p>
          </table:table-cell>
          <table:table-cell office:value-type="float" office:value="1114733">
            <text:p>1 114 733</text:p>
          </table:table-cell>
          <table:table-cell table:number-columns-repeated="1019"/>
        </table:table-row>
        <table:table-row table:style-name="ro2">
          <table:table-cell office:value-type="string">
            <text:p>Zaměstnanec č. 2417</text:p>
          </table:table-cell>
          <table:table-cell office:value-type="string">
            <text:p>vrchní ministerský rada</text:p>
          </table:table-cell>
          <table:table-cell office:value-type="float" office:value="484863">
            <text:p>484 863</text:p>
          </table:table-cell>
          <table:table-cell office:value-type="float" office:value="624435">
            <text:p>624 435</text:p>
          </table:table-cell>
          <table:table-cell office:value-type="float" office:value="904151">
            <text:p>904 151</text:p>
          </table:table-cell>
          <table:table-cell table:number-columns-repeated="1019"/>
        </table:table-row>
        <table:table-row table:style-name="ro2">
          <table:table-cell office:value-type="string">
            <text:p>Zaměstnanec č. 2418</text:p>
          </table:table-cell>
          <table:table-cell office:value-type="string">
            <text:p>ministerský rada</text:p>
          </table:table-cell>
          <table:table-cell office:value-type="float" office:value="466922">
            <text:p>466 922</text:p>
          </table:table-cell>
          <table:table-cell office:value-type="float" office:value="498913">
            <text:p>498 913</text:p>
          </table:table-cell>
          <table:table-cell office:value-type="float" office:value="651409">
            <text:p>651 409</text:p>
          </table:table-cell>
          <table:table-cell table:number-columns-repeated="1019"/>
        </table:table-row>
        <table:table-row table:style-name="ro2">
          <table:table-cell office:value-type="string">
            <text:p>Zaměstnanec č. 2419</text:p>
          </table:table-cell>
          <table:table-cell office:value-type="string">
            <text:p>ministerský rada</text:p>
          </table:table-cell>
          <table:table-cell office:value-type="float" office:value="520163">
            <text:p>520 163</text:p>
          </table:table-cell>
          <table:table-cell office:value-type="float" office:value="511208">
            <text:p>511 208</text:p>
          </table:table-cell>
          <table:table-cell office:value-type="float" office:value="536024">
            <text:p>536 024</text:p>
          </table:table-cell>
          <table:table-cell table:number-columns-repeated="1019"/>
        </table:table-row>
        <table:table-row table:style-name="ro2">
          <table:table-cell office:value-type="string">
            <text:p>Zaměstnanec č. 2420</text:p>
          </table:table-cell>
          <table:table-cell office:value-type="string">
            <text:p>odborný referent</text:p>
          </table:table-cell>
          <table:table-cell office:value-type="float" office:value="287107">
            <text:p>287 107</text:p>
          </table:table-cell>
          <table:table-cell office:value-type="float" office:value="306102">
            <text:p>306 102</text:p>
          </table:table-cell>
          <table:table-cell office:value-type="float" office:value="374781">
            <text:p>374 781</text:p>
          </table:table-cell>
          <table:table-cell table:number-columns-repeated="1019"/>
        </table:table-row>
        <table:table-row table:style-name="ro2">
          <table:table-cell office:value-type="string">
            <text:p>Zaměstnanec č. 2421</text:p>
          </table:table-cell>
          <table:table-cell office:value-type="string">
            <text:p>vrchní referent/rada</text:p>
          </table:table-cell>
          <table:table-cell office:value-type="float" office:value="347295">
            <text:p>347 295</text:p>
          </table:table-cell>
          <table:table-cell office:value-type="float" office:value="362169">
            <text:p>362 169</text:p>
          </table:table-cell>
          <table:table-cell office:value-type="float" office:value="435953">
            <text:p>435 953</text:p>
          </table:table-cell>
          <table:table-cell table:number-columns-repeated="1019"/>
        </table:table-row>
        <table:table-row table:style-name="ro2">
          <table:table-cell office:value-type="string">
            <text:p>Zaměstnanec č. 2422</text:p>
          </table:table-cell>
          <table:table-cell office:value-type="string">
            <text:p>odborný referent/vrchní referent</text:p>
          </table:table-cell>
          <table:table-cell office:value-type="float" office:value="291652">
            <text:p>291 652</text:p>
          </table:table-cell>
          <table:table-cell office:value-type="float" office:value="236628">
            <text:p>236 628</text:p>
          </table:table-cell>
          <table:table-cell office:value-type="float" office:value="366974">
            <text:p>366 974</text:p>
          </table:table-cell>
          <table:table-cell table:number-columns-repeated="1019"/>
        </table:table-row>
        <table:table-row table:style-name="ro2">
          <table:table-cell office:value-type="string">
            <text:p>Zaměstnanec č. 2423</text:p>
          </table:table-cell>
          <table:table-cell office:value-type="string">
            <text:p>odborný referent/vrchní referent</text:p>
          </table:table-cell>
          <table:table-cell office:value-type="float" office:value="367760">
            <text:p>367 760</text:p>
          </table:table-cell>
          <table:table-cell office:value-type="float" office:value="354732">
            <text:p>354 732</text:p>
          </table:table-cell>
          <table:table-cell office:value-type="float" office:value="429576">
            <text:p>429 576</text:p>
          </table:table-cell>
          <table:table-cell table:number-columns-repeated="1019"/>
        </table:table-row>
        <table:table-row table:style-name="ro2">
          <table:table-cell office:value-type="string">
            <text:p>Zaměstnanec č. 2424</text:p>
          </table:table-cell>
          <table:table-cell office:value-type="string">
            <text:p>vrchní ministerský rada</text:p>
          </table:table-cell>
          <table:table-cell office:value-type="float" office:value="521103">
            <text:p>521 103</text:p>
          </table:table-cell>
          <table:table-cell office:value-type="float" office:value="553252">
            <text:p>553 252</text:p>
          </table:table-cell>
          <table:table-cell office:value-type="float" office:value="647355">
            <text:p>647 355</text:p>
          </table:table-cell>
          <table:table-cell table:number-columns-repeated="1019"/>
        </table:table-row>
        <table:table-row table:style-name="ro2">
          <table:table-cell office:value-type="string">
            <text:p>Zaměstnanec č. 2425</text:p>
          </table:table-cell>
          <table:table-cell office:value-type="string">
            <text:p>vrchní ministerský rada</text:p>
          </table:table-cell>
          <table:table-cell office:value-type="float" office:value="487437">
            <text:p>487 437</text:p>
          </table:table-cell>
          <table:table-cell office:value-type="float" office:value="530972">
            <text:p>530 972</text:p>
          </table:table-cell>
          <table:table-cell office:value-type="float" office:value="643950">
            <text:p>643 950</text:p>
          </table:table-cell>
          <table:table-cell table:number-columns-repeated="1019"/>
        </table:table-row>
        <table:table-row table:style-name="ro2">
          <table:table-cell office:value-type="string">
            <text:p>Zaměstnanec č. 2426</text:p>
          </table:table-cell>
          <table:table-cell office:value-type="string">
            <text:p>referent společné státní správy a samosprávy</text:p>
          </table:table-cell>
          <table:table-cell office:value-type="float" office:value="509090">
            <text:p>509 090</text:p>
          </table:table-cell>
          <table:table-cell office:value-type="float" office:value="531595">
            <text:p>531 595</text:p>
          </table:table-cell>
          <table:table-cell office:value-type="float" office:value="616197">
            <text:p>616 197</text:p>
          </table:table-cell>
          <table:table-cell table:number-columns-repeated="1019"/>
        </table:table-row>
        <table:table-row table:style-name="ro2">
          <table:table-cell office:value-type="string">
            <text:p>Zaměstnanec č. 2427</text:p>
          </table:table-cell>
          <table:table-cell office:value-type="string">
            <text:p>referent společné státní správy a samosprávy</text:p>
          </table:table-cell>
          <table:table-cell office:value-type="float" office:value="497497">
            <text:p>497 497</text:p>
          </table:table-cell>
          <table:table-cell office:value-type="float" office:value="503432">
            <text:p>503 432</text:p>
          </table:table-cell>
          <table:table-cell office:value-type="float" office:value="578216">
            <text:p>578 216</text:p>
          </table:table-cell>
          <table:table-cell table:number-columns-repeated="1019"/>
        </table:table-row>
        <table:table-row table:style-name="ro2">
          <table:table-cell office:value-type="string">
            <text:p>Zaměstnanec č. 2428</text:p>
          </table:table-cell>
          <table:table-cell office:value-type="string">
            <text:p>referent společné státní správy a samosprávy</text:p>
          </table:table-cell>
          <table:table-cell office:value-type="float" office:value="275144">
            <text:p>275 144</text:p>
          </table:table-cell>
          <table:table-cell office:value-type="float" office:value="353875">
            <text:p>353 875</text:p>
          </table:table-cell>
          <table:table-cell office:value-type="float" office:value="356221">
            <text:p>356 221</text:p>
          </table:table-cell>
          <table:table-cell table:number-columns-repeated="1019"/>
        </table:table-row>
        <table:table-row table:style-name="ro2">
          <table:table-cell office:value-type="string">
            <text:p>Zaměstnanec č. 2429</text:p>
          </table:table-cell>
          <table:table-cell office:value-type="string">
            <text:p>ministerský rada</text:p>
          </table:table-cell>
          <table:table-cell office:value-type="float" office:value="486370">
            <text:p>486 370</text:p>
          </table:table-cell>
          <table:table-cell office:value-type="float" office:value="548511">
            <text:p>548 511</text:p>
          </table:table-cell>
          <table:table-cell office:value-type="float" office:value="615432">
            <text:p>615 432</text:p>
          </table:table-cell>
          <table:table-cell table:number-columns-repeated="1019"/>
        </table:table-row>
        <table:table-row table:style-name="ro2">
          <table:table-cell office:value-type="string">
            <text:p>Zaměstnanec č. 2430</text:p>
          </table:table-cell>
          <table:table-cell office:value-type="string">
            <text:p>vrchní ministerský rada</text:p>
          </table:table-cell>
          <table:table-cell office:value-type="float" office:value="551080">
            <text:p>551 080</text:p>
          </table:table-cell>
          <table:table-cell office:value-type="float" office:value="566705">
            <text:p>566 705</text:p>
          </table:table-cell>
          <table:table-cell office:value-type="float" office:value="707068">
            <text:p>707 068</text:p>
          </table:table-cell>
          <table:table-cell table:number-columns-repeated="1019"/>
        </table:table-row>
        <table:table-row table:style-name="ro2">
          <table:table-cell office:value-type="string">
            <text:p>Zaměstnanec č. 2431</text:p>
          </table:table-cell>
          <table:table-cell office:value-type="string">
            <text:p>vrchní ministerský rada</text:p>
          </table:table-cell>
          <table:table-cell office:value-type="float" office:value="676267">
            <text:p>676 267</text:p>
          </table:table-cell>
          <table:table-cell office:value-type="float" office:value="704268">
            <text:p>704 268</text:p>
          </table:table-cell>
          <table:table-cell office:value-type="float" office:value="801917">
            <text:p>801 917</text:p>
          </table:table-cell>
          <table:table-cell table:number-columns-repeated="1019"/>
        </table:table-row>
        <table:table-row table:style-name="ro2">
          <table:table-cell office:value-type="string">
            <text:p>Zaměstnanec č. 2432</text:p>
          </table:table-cell>
          <table:table-cell office:value-type="string">
            <text:p>referent společné státní správy a samosprávy</text:p>
          </table:table-cell>
          <table:table-cell office:value-type="float" office:value="389083">
            <text:p>389 083</text:p>
          </table:table-cell>
          <table:table-cell office:value-type="float" office:value="404947">
            <text:p>404 947</text:p>
          </table:table-cell>
          <table:table-cell office:value-type="float" office:value="453077">
            <text:p>453 077</text:p>
          </table:table-cell>
          <table:table-cell table:number-columns-repeated="1019"/>
        </table:table-row>
        <table:table-row table:style-name="ro2">
          <table:table-cell office:value-type="string">
            <text:p>Zaměstnanec č. 2433</text:p>
          </table:table-cell>
          <table:table-cell office:value-type="string">
            <text:p>vrchní ministerský rada</text:p>
          </table:table-cell>
          <table:table-cell office:value-type="float" office:value="399959">
            <text:p>399 959</text:p>
          </table:table-cell>
          <table:table-cell office:value-type="float" office:value="447928">
            <text:p>447 928</text:p>
          </table:table-cell>
          <table:table-cell office:value-type="float" office:value="541227">
            <text:p>541 227</text:p>
          </table:table-cell>
          <table:table-cell table:number-columns-repeated="1019"/>
        </table:table-row>
        <table:table-row table:style-name="ro2">
          <table:table-cell office:value-type="string">
            <text:p>Zaměstnanec č. 2434</text:p>
          </table:table-cell>
          <table:table-cell office:value-type="string">
            <text:p>referent společné státní správy a samosprávy</text:p>
          </table:table-cell>
          <table:table-cell office:value-type="float" office:value="366028">
            <text:p>366 028</text:p>
          </table:table-cell>
          <table:table-cell office:value-type="float" office:value="410899">
            <text:p>410 899</text:p>
          </table:table-cell>
          <table:table-cell office:value-type="float" office:value="457247">
            <text:p>457 247</text:p>
          </table:table-cell>
          <table:table-cell table:number-columns-repeated="1019"/>
        </table:table-row>
        <table:table-row table:style-name="ro2">
          <table:table-cell office:value-type="string">
            <text:p>Zaměstnanec č. 2435</text:p>
          </table:table-cell>
          <table:table-cell office:value-type="string">
            <text:p>odborný referent/vrchní referent</text:p>
          </table:table-cell>
          <table:table-cell office:value-type="float" office:value="272513">
            <text:p>272 513</text:p>
          </table:table-cell>
          <table:table-cell office:value-type="float" office:value="267602">
            <text:p>267 602</text:p>
          </table:table-cell>
          <table:table-cell office:value-type="float" office:value="303624">
            <text:p>303 624</text:p>
          </table:table-cell>
          <table:table-cell table:number-columns-repeated="1019"/>
        </table:table-row>
        <table:table-row table:style-name="ro2">
          <table:table-cell office:value-type="string">
            <text:p>Zaměstnanec č. 2436</text:p>
          </table:table-cell>
          <table:table-cell office:value-type="string">
            <text:p>ministerský rada</text:p>
          </table:table-cell>
          <table:table-cell office:value-type="float" office:value="513101">
            <text:p>513 101</text:p>
          </table:table-cell>
          <table:table-cell office:value-type="float" office:value="584925">
            <text:p>584 925</text:p>
          </table:table-cell>
          <table:table-cell office:value-type="float" office:value="677069">
            <text:p>677 069</text:p>
          </table:table-cell>
          <table:table-cell table:number-columns-repeated="1019"/>
        </table:table-row>
        <table:table-row table:style-name="ro2">
          <table:table-cell office:value-type="string">
            <text:p>Zaměstnanec č. 2437</text:p>
          </table:table-cell>
          <table:table-cell office:value-type="string">
            <text:p>ministerský rada</text:p>
          </table:table-cell>
          <table:table-cell office:value-type="float" office:value="546339">
            <text:p>546 339</text:p>
          </table:table-cell>
          <table:table-cell office:value-type="float" office:value="526739">
            <text:p>526 739</text:p>
          </table:table-cell>
          <table:table-cell office:value-type="float" office:value="688866">
            <text:p>688 866</text:p>
          </table:table-cell>
          <table:table-cell table:number-columns-repeated="1019"/>
        </table:table-row>
        <table:table-row table:style-name="ro2">
          <table:table-cell office:value-type="string">
            <text:p>Zaměstnanec č. 2438</text:p>
          </table:table-cell>
          <table:table-cell office:value-type="string">
            <text:p>vrchní ministerský rada</text:p>
          </table:table-cell>
          <table:table-cell office:value-type="float" office:value="745022">
            <text:p>745 022</text:p>
          </table:table-cell>
          <table:table-cell office:value-type="float" office:value="861292">
            <text:p>861 292</text:p>
          </table:table-cell>
          <table:table-cell office:value-type="float" office:value="1016751">
            <text:p>1 016 751</text:p>
          </table:table-cell>
          <table:table-cell table:number-columns-repeated="1019"/>
        </table:table-row>
        <table:table-row table:style-name="ro2">
          <table:table-cell office:value-type="string">
            <text:p>Zaměstnanec č. 2439</text:p>
          </table:table-cell>
          <table:table-cell office:value-type="string">
            <text:p>ministerský rada</text:p>
          </table:table-cell>
          <table:table-cell office:value-type="float" office:value="449773">
            <text:p>449 773</text:p>
          </table:table-cell>
          <table:table-cell office:value-type="float" office:value="437497">
            <text:p>437 497</text:p>
          </table:table-cell>
          <table:table-cell office:value-type="float" office:value="497860">
            <text:p>497 860</text:p>
          </table:table-cell>
          <table:table-cell table:number-columns-repeated="1019"/>
        </table:table-row>
        <table:table-row table:style-name="ro2">
          <table:table-cell office:value-type="string">
            <text:p>Zaměstnanec č. 2440</text:p>
          </table:table-cell>
          <table:table-cell office:value-type="string">
            <text:p>referent společné státní správy a samosprávy</text:p>
          </table:table-cell>
          <table:table-cell office:value-type="float" office:value="417075">
            <text:p>417 075</text:p>
          </table:table-cell>
          <table:table-cell office:value-type="float" office:value="442443">
            <text:p>442 443</text:p>
          </table:table-cell>
          <table:table-cell office:value-type="float" office:value="487173">
            <text:p>487 173</text:p>
          </table:table-cell>
          <table:table-cell table:number-columns-repeated="1019"/>
        </table:table-row>
        <table:table-row table:style-name="ro2">
          <table:table-cell office:value-type="string">
            <text:p>Zaměstnanec č. 2441</text:p>
          </table:table-cell>
          <table:table-cell office:value-type="string">
            <text:p>vrchní ministerský rada</text:p>
          </table:table-cell>
          <table:table-cell office:value-type="float" office:value="595673">
            <text:p>595 673</text:p>
          </table:table-cell>
          <table:table-cell office:value-type="float" office:value="598380">
            <text:p>598 380</text:p>
          </table:table-cell>
          <table:table-cell office:value-type="float" office:value="752830">
            <text:p>752 830</text:p>
          </table:table-cell>
          <table:table-cell table:number-columns-repeated="1019"/>
        </table:table-row>
        <table:table-row table:style-name="ro2">
          <table:table-cell office:value-type="string">
            <text:p>Zaměstnanec č. 2442</text:p>
          </table:table-cell>
          <table:table-cell office:value-type="string">
            <text:p>ministerský rada</text:p>
          </table:table-cell>
          <table:table-cell office:value-type="float" office:value="441511">
            <text:p>441 511</text:p>
          </table:table-cell>
          <table:table-cell office:value-type="float" office:value="454762">
            <text:p>454 762</text:p>
          </table:table-cell>
          <table:table-cell office:value-type="float" office:value="537624">
            <text:p>537 624</text:p>
          </table:table-cell>
          <table:table-cell table:number-columns-repeated="1019"/>
        </table:table-row>
        <table:table-row table:style-name="ro2">
          <table:table-cell office:value-type="string">
            <text:p>Zaměstnanec č. 2443</text:p>
          </table:table-cell>
          <table:table-cell office:value-type="string">
            <text:p>vrchní ministerský rada</text:p>
          </table:table-cell>
          <table:table-cell office:value-type="float" office:value="1100115">
            <text:p>1 100 115</text:p>
          </table:table-cell>
          <table:table-cell office:value-type="float" office:value="1031657">
            <text:p>1 031 657</text:p>
          </table:table-cell>
          <table:table-cell office:value-type="float" office:value="1317777">
            <text:p>1 317 777</text:p>
          </table:table-cell>
          <table:table-cell table:number-columns-repeated="1019"/>
        </table:table-row>
        <table:table-row table:style-name="ro2">
          <table:table-cell office:value-type="string">
            <text:p>Zaměstnanec č. 2444</text:p>
          </table:table-cell>
          <table:table-cell office:value-type="string">
            <text:p>referent společné státní správy a samosprávy</text:p>
          </table:table-cell>
          <table:table-cell office:value-type="float" office:value="369032">
            <text:p>369 032</text:p>
          </table:table-cell>
          <table:table-cell office:value-type="float" office:value="426783">
            <text:p>426 783</text:p>
          </table:table-cell>
          <table:table-cell office:value-type="float" office:value="492918">
            <text:p>492 918</text:p>
          </table:table-cell>
          <table:table-cell table:number-columns-repeated="1019"/>
        </table:table-row>
        <table:table-row table:style-name="ro2">
          <table:table-cell office:value-type="string">
            <text:p>Zaměstnanec č. 2445</text:p>
          </table:table-cell>
          <table:table-cell office:value-type="string">
            <text:p>vrchní ministerský rada</text:p>
          </table:table-cell>
          <table:table-cell office:value-type="float" office:value="984152">
            <text:p>984 152</text:p>
          </table:table-cell>
          <table:table-cell office:value-type="float" office:value="971136">
            <text:p>971 136</text:p>
          </table:table-cell>
          <table:table-cell office:value-type="float" office:value="1191560">
            <text:p>1 191 560</text:p>
          </table:table-cell>
          <table:table-cell table:number-columns-repeated="1019"/>
        </table:table-row>
        <table:table-row table:style-name="ro2">
          <table:table-cell office:value-type="string">
            <text:p>Zaměstnanec č. 2446</text:p>
          </table:table-cell>
          <table:table-cell office:value-type="string">
            <text:p>ministerský rada</text:p>
          </table:table-cell>
          <table:table-cell office:value-type="float" office:value="527613">
            <text:p>527 613</text:p>
          </table:table-cell>
          <table:table-cell office:value-type="float" office:value="552195">
            <text:p>552 195</text:p>
          </table:table-cell>
          <table:table-cell office:value-type="float" office:value="627065">
            <text:p>627 065</text:p>
          </table:table-cell>
          <table:table-cell table:number-columns-repeated="1019"/>
        </table:table-row>
        <table:table-row table:style-name="ro2">
          <table:table-cell office:value-type="string">
            <text:p>Zaměstnanec č. 2447</text:p>
          </table:table-cell>
          <table:table-cell office:value-type="string">
            <text:p>odborný referent/vrchní referent</text:p>
          </table:table-cell>
          <table:table-cell office:value-type="float" office:value="302042">
            <text:p>302 042</text:p>
          </table:table-cell>
          <table:table-cell office:value-type="float" office:value="318142">
            <text:p>318 142</text:p>
          </table:table-cell>
          <table:table-cell office:value-type="float" office:value="388197">
            <text:p>388 197</text:p>
          </table:table-cell>
          <table:table-cell table:number-columns-repeated="1019"/>
        </table:table-row>
        <table:table-row table:style-name="ro2">
          <table:table-cell office:value-type="string">
            <text:p>Zaměstnanec č. 2448</text:p>
          </table:table-cell>
          <table:table-cell office:value-type="string">
            <text:p>odborný referent/vrchní referent</text:p>
          </table:table-cell>
          <table:table-cell office:value-type="float" office:value="300286">
            <text:p>300 286</text:p>
          </table:table-cell>
          <table:table-cell office:value-type="float" office:value="361941">
            <text:p>361 941</text:p>
          </table:table-cell>
          <table:table-cell office:value-type="float" office:value="375999">
            <text:p>375 999</text:p>
          </table:table-cell>
          <table:table-cell table:number-columns-repeated="1019"/>
        </table:table-row>
        <table:table-row table:style-name="ro2">
          <table:table-cell office:value-type="string">
            <text:p>Zaměstnanec č. 2449</text:p>
          </table:table-cell>
          <table:table-cell office:value-type="string">
            <text:p>vrchní ministerský rada</text:p>
          </table:table-cell>
          <table:table-cell office:value-type="float" office:value="795676">
            <text:p>795 676</text:p>
          </table:table-cell>
          <table:table-cell office:value-type="float" office:value="802717">
            <text:p>802 717</text:p>
          </table:table-cell>
          <table:table-cell office:value-type="float" office:value="896061">
            <text:p>896 061</text:p>
          </table:table-cell>
          <table:table-cell table:number-columns-repeated="1019"/>
        </table:table-row>
        <table:table-row table:style-name="ro2">
          <table:table-cell office:value-type="string">
            <text:p>Zaměstnanec č. 2450</text:p>
          </table:table-cell>
          <table:table-cell office:value-type="string">
            <text:p>odborný referent/vrchní referent</text:p>
          </table:table-cell>
          <table:table-cell office:value-type="float" office:value="331822">
            <text:p>331 822</text:p>
          </table:table-cell>
          <table:table-cell office:value-type="float" office:value="376727">
            <text:p>376 727</text:p>
          </table:table-cell>
          <table:table-cell office:value-type="float" office:value="416921">
            <text:p>416 921</text:p>
          </table:table-cell>
          <table:table-cell table:number-columns-repeated="1019"/>
        </table:table-row>
        <table:table-row table:style-name="ro2">
          <table:table-cell office:value-type="string">
            <text:p>Zaměstnanec č. 2451</text:p>
          </table:table-cell>
          <table:table-cell office:value-type="string">
            <text:p>vrchní ministerský rada</text:p>
          </table:table-cell>
          <table:table-cell office:value-type="float" office:value="721238">
            <text:p>721 238</text:p>
          </table:table-cell>
          <table:table-cell office:value-type="float" office:value="743748">
            <text:p>743 748</text:p>
          </table:table-cell>
          <table:table-cell office:value-type="float" office:value="962873">
            <text:p>962 873</text:p>
          </table:table-cell>
          <table:table-cell table:number-columns-repeated="1019"/>
        </table:table-row>
        <table:table-row table:style-name="ro2">
          <table:table-cell office:value-type="string">
            <text:p>Zaměstnanec č. 2452</text:p>
          </table:table-cell>
          <table:table-cell office:value-type="string">
            <text:p>ministerský rada</text:p>
          </table:table-cell>
          <table:table-cell office:value-type="float" office:value="454237">
            <text:p>454 237</text:p>
          </table:table-cell>
          <table:table-cell office:value-type="float" office:value="473601">
            <text:p>473 601</text:p>
          </table:table-cell>
          <table:table-cell office:value-type="float" office:value="542542">
            <text:p>542 542</text:p>
          </table:table-cell>
          <table:table-cell table:number-columns-repeated="1019"/>
        </table:table-row>
        <table:table-row table:style-name="ro2">
          <table:table-cell office:value-type="string">
            <text:p>Zaměstnanec č. 2453</text:p>
          </table:table-cell>
          <table:table-cell office:value-type="string">
            <text:p>vrchní ministerský rada</text:p>
          </table:table-cell>
          <table:table-cell office:value-type="float" office:value="942136">
            <text:p>942 136</text:p>
          </table:table-cell>
          <table:table-cell office:value-type="float" office:value="991339">
            <text:p>991 339</text:p>
          </table:table-cell>
          <table:table-cell office:value-type="float" office:value="1178664">
            <text:p>1 178 664</text:p>
          </table:table-cell>
          <table:table-cell table:number-columns-repeated="1019"/>
        </table:table-row>
        <table:table-row table:style-name="ro2">
          <table:table-cell office:value-type="string">
            <text:p>Zaměstnanec č. 2454</text:p>
          </table:table-cell>
          <table:table-cell office:value-type="string">
            <text:p>ministerský rada</text:p>
          </table:table-cell>
          <table:table-cell office:value-type="float" office:value="483424">
            <text:p>483 424</text:p>
          </table:table-cell>
          <table:table-cell office:value-type="float" office:value="511880">
            <text:p>511 880</text:p>
          </table:table-cell>
          <table:table-cell office:value-type="float" office:value="601461">
            <text:p>601 461</text:p>
          </table:table-cell>
          <table:table-cell table:number-columns-repeated="1019"/>
        </table:table-row>
        <table:table-row table:style-name="ro2">
          <table:table-cell office:value-type="string">
            <text:p>Zaměstnanec č. 2455</text:p>
          </table:table-cell>
          <table:table-cell office:value-type="string">
            <text:p>ministerský rada</text:p>
          </table:table-cell>
          <table:table-cell office:value-type="float" office:value="193008">
            <text:p>193 008</text:p>
          </table:table-cell>
          <table:table-cell office:value-type="float" office:value="244511">
            <text:p>244 511</text:p>
          </table:table-cell>
          <table:table-cell office:value-type="float" office:value="298946">
            <text:p>298 946</text:p>
          </table:table-cell>
          <table:table-cell table:number-columns-repeated="1019"/>
        </table:table-row>
        <table:table-row table:style-name="ro2">
          <table:table-cell office:value-type="string">
            <text:p>Zaměstnanec č. 2456</text:p>
          </table:table-cell>
          <table:table-cell office:value-type="string">
            <text:p>odborný referent/vrchní referent</text:p>
          </table:table-cell>
          <table:table-cell office:value-type="float" office:value="304260">
            <text:p>304 260</text:p>
          </table:table-cell>
          <table:table-cell office:value-type="float" office:value="334319">
            <text:p>334 319</text:p>
          </table:table-cell>
          <table:table-cell office:value-type="float" office:value="355569">
            <text:p>355 569</text:p>
          </table:table-cell>
          <table:table-cell table:number-columns-repeated="1019"/>
        </table:table-row>
        <table:table-row table:style-name="ro2">
          <table:table-cell office:value-type="string">
            <text:p>Zaměstnanec č. 2457</text:p>
          </table:table-cell>
          <table:table-cell office:value-type="string">
            <text:p>ministerský rada</text:p>
          </table:table-cell>
          <table:table-cell office:value-type="float" office:value="388465">
            <text:p>388 465</text:p>
          </table:table-cell>
          <table:table-cell office:value-type="float" office:value="409944">
            <text:p>409 944</text:p>
          </table:table-cell>
          <table:table-cell office:value-type="float" office:value="464943">
            <text:p>464 943</text:p>
          </table:table-cell>
          <table:table-cell table:number-columns-repeated="1019"/>
        </table:table-row>
        <table:table-row table:style-name="ro2">
          <table:table-cell office:value-type="string">
            <text:p>Zaměstnanec č. 2458</text:p>
          </table:table-cell>
          <table:table-cell office:value-type="string">
            <text:p>ministerský rada</text:p>
          </table:table-cell>
          <table:table-cell office:value-type="float" office:value="458105">
            <text:p>458 105</text:p>
          </table:table-cell>
          <table:table-cell office:value-type="float" office:value="498278">
            <text:p>498 278</text:p>
          </table:table-cell>
          <table:table-cell office:value-type="float" office:value="630716">
            <text:p>630 716</text:p>
          </table:table-cell>
          <table:table-cell table:number-columns-repeated="1019"/>
        </table:table-row>
        <table:table-row table:style-name="ro2">
          <table:table-cell office:value-type="string">
            <text:p>Zaměstnanec č. 2459</text:p>
          </table:table-cell>
          <table:table-cell office:value-type="string">
            <text:p>vrchní referent/rada</text:p>
          </table:table-cell>
          <table:table-cell office:value-type="float" office:value="365328">
            <text:p>365 328</text:p>
          </table:table-cell>
          <table:table-cell office:value-type="float" office:value="336015">
            <text:p>336 015</text:p>
          </table:table-cell>
          <table:table-cell office:value-type="float" office:value="352393">
            <text:p>352 393</text:p>
          </table:table-cell>
          <table:table-cell table:number-columns-repeated="1019"/>
        </table:table-row>
        <table:table-row table:style-name="ro2">
          <table:table-cell office:value-type="string">
            <text:p>Zaměstnanec č. 2460</text:p>
          </table:table-cell>
          <table:table-cell office:value-type="string">
            <text:p>referent společné státní správy a samosprávy</text:p>
          </table:table-cell>
          <table:table-cell office:value-type="float" office:value="300573">
            <text:p>300 573</text:p>
          </table:table-cell>
          <table:table-cell office:value-type="float" office:value="343966">
            <text:p>343 966</text:p>
          </table:table-cell>
          <table:table-cell office:value-type="float" office:value="403136">
            <text:p>403 136</text:p>
          </table:table-cell>
          <table:table-cell table:number-columns-repeated="1019"/>
        </table:table-row>
        <table:table-row table:style-name="ro2">
          <table:table-cell office:value-type="string">
            <text:p>Zaměstnanec č. 2461</text:p>
          </table:table-cell>
          <table:table-cell office:value-type="string">
            <text:p>ministerský rada</text:p>
          </table:table-cell>
          <table:table-cell office:value-type="float" office:value="535261">
            <text:p>535 261</text:p>
          </table:table-cell>
          <table:table-cell office:value-type="float" office:value="659681">
            <text:p>659 681</text:p>
          </table:table-cell>
          <table:table-cell office:value-type="float" office:value="768955">
            <text:p>768 955</text:p>
          </table:table-cell>
          <table:table-cell table:number-columns-repeated="1019"/>
        </table:table-row>
        <table:table-row table:style-name="ro2">
          <table:table-cell office:value-type="string">
            <text:p>Zaměstnanec č. 2462</text:p>
          </table:table-cell>
          <table:table-cell office:value-type="string">
            <text:p>vrchní ministerský rada</text:p>
          </table:table-cell>
          <table:table-cell office:value-type="float" office:value="423305">
            <text:p>423 305</text:p>
          </table:table-cell>
          <table:table-cell office:value-type="float" office:value="522139">
            <text:p>522 139</text:p>
          </table:table-cell>
          <table:table-cell office:value-type="float" office:value="603612">
            <text:p>603 612</text:p>
          </table:table-cell>
          <table:table-cell table:number-columns-repeated="1019"/>
        </table:table-row>
        <table:table-row table:style-name="ro2">
          <table:table-cell office:value-type="string">
            <text:p>Zaměstnanec č. 2463</text:p>
          </table:table-cell>
          <table:table-cell office:value-type="string">
            <text:p>rada/ministerský rada</text:p>
          </table:table-cell>
          <table:table-cell office:value-type="float" office:value="475261">
            <text:p>475 261</text:p>
          </table:table-cell>
          <table:table-cell office:value-type="float" office:value="481723">
            <text:p>481 723</text:p>
          </table:table-cell>
          <table:table-cell office:value-type="float" office:value="614662">
            <text:p>614 662</text:p>
          </table:table-cell>
          <table:table-cell table:number-columns-repeated="1019"/>
        </table:table-row>
        <table:table-row table:style-name="ro2">
          <table:table-cell office:value-type="string">
            <text:p>Zaměstnanec č. 2464</text:p>
          </table:table-cell>
          <table:table-cell office:value-type="string">
            <text:p>referent společné státní správy a samosprávy</text:p>
          </table:table-cell>
          <table:table-cell table:style-name="ce7" office:value-type="float" office:value="0">
            <text:p>0</text:p>
          </table:table-cell>
          <table:table-cell office:value-type="float" office:value="88975">
            <text:p>88 975</text:p>
          </table:table-cell>
          <table:table-cell office:value-type="float" office:value="187987">
            <text:p>187 987</text:p>
          </table:table-cell>
          <table:table-cell table:number-columns-repeated="1019"/>
        </table:table-row>
        <table:table-row table:style-name="ro2">
          <table:table-cell office:value-type="string">
            <text:p>Zaměstnanec č. 2465</text:p>
          </table:table-cell>
          <table:table-cell office:value-type="string">
            <text:p>odborný referent/vrchní referent</text:p>
          </table:table-cell>
          <table:table-cell office:value-type="float" office:value="331502">
            <text:p>331 502</text:p>
          </table:table-cell>
          <table:table-cell office:value-type="float" office:value="285804">
            <text:p>285 804</text:p>
          </table:table-cell>
          <table:table-cell office:value-type="float" office:value="374550">
            <text:p>374 550</text:p>
          </table:table-cell>
          <table:table-cell table:number-columns-repeated="1019"/>
        </table:table-row>
        <table:table-row table:style-name="ro2">
          <table:table-cell office:value-type="string">
            <text:p>Zaměstnanec č. 2466</text:p>
          </table:table-cell>
          <table:table-cell office:value-type="string">
            <text:p>vrchní ministerský rada</text:p>
          </table:table-cell>
          <table:table-cell office:value-type="float" office:value="754854">
            <text:p>754 854</text:p>
          </table:table-cell>
          <table:table-cell office:value-type="float" office:value="831245">
            <text:p>831 245</text:p>
          </table:table-cell>
          <table:table-cell office:value-type="float" office:value="999727">
            <text:p>999 727</text:p>
          </table:table-cell>
          <table:table-cell table:number-columns-repeated="1019"/>
        </table:table-row>
        <table:table-row table:style-name="ro2">
          <table:table-cell office:value-type="string">
            <text:p>Zaměstnanec č. 2467</text:p>
          </table:table-cell>
          <table:table-cell office:value-type="string">
            <text:p>vrchní ministerský rada</text:p>
          </table:table-cell>
          <table:table-cell office:value-type="float" office:value="797998">
            <text:p>797 998</text:p>
          </table:table-cell>
          <table:table-cell office:value-type="float" office:value="896790">
            <text:p>896 790</text:p>
          </table:table-cell>
          <table:table-cell office:value-type="float" office:value="1122901">
            <text:p>1 122 901</text:p>
          </table:table-cell>
          <table:table-cell table:number-columns-repeated="1019"/>
        </table:table-row>
        <table:table-row table:style-name="ro2">
          <table:table-cell office:value-type="string">
            <text:p>Zaměstnanec č. 2468</text:p>
          </table:table-cell>
          <table:table-cell office:value-type="string">
            <text:p>referent společné státní správy a samosprávy</text:p>
          </table:table-cell>
          <table:table-cell office:value-type="float" office:value="347702">
            <text:p>347 702</text:p>
          </table:table-cell>
          <table:table-cell office:value-type="float" office:value="408714">
            <text:p>408 714</text:p>
          </table:table-cell>
          <table:table-cell office:value-type="float" office:value="478108">
            <text:p>478 108</text:p>
          </table:table-cell>
          <table:table-cell table:number-columns-repeated="1019"/>
        </table:table-row>
        <table:table-row table:style-name="ro2">
          <table:table-cell office:value-type="string">
            <text:p>Zaměstnanec č. 2469</text:p>
          </table:table-cell>
          <table:table-cell office:value-type="string">
            <text:p>odborný referent/vrchní referent</text:p>
          </table:table-cell>
          <table:table-cell office:value-type="float" office:value="367094">
            <text:p>367 094</text:p>
          </table:table-cell>
          <table:table-cell office:value-type="float" office:value="362052">
            <text:p>362 052</text:p>
          </table:table-cell>
          <table:table-cell office:value-type="float" office:value="422426">
            <text:p>422 426</text:p>
          </table:table-cell>
          <table:table-cell table:number-columns-repeated="1019"/>
        </table:table-row>
        <table:table-row table:style-name="ro2">
          <table:table-cell office:value-type="string">
            <text:p>Zaměstnanec č. 2470</text:p>
          </table:table-cell>
          <table:table-cell office:value-type="string">
            <text:p>odborný referent/vrchní referent</text:p>
          </table:table-cell>
          <table:table-cell office:value-type="float" office:value="236447">
            <text:p>236 447</text:p>
          </table:table-cell>
          <table:table-cell office:value-type="float" office:value="282074">
            <text:p>282 074</text:p>
          </table:table-cell>
          <table:table-cell office:value-type="float" office:value="300906">
            <text:p>300 906</text:p>
          </table:table-cell>
          <table:table-cell table:number-columns-repeated="1019"/>
        </table:table-row>
        <table:table-row table:style-name="ro2">
          <table:table-cell office:value-type="string">
            <text:p>Zaměstnanec č. 2471</text:p>
          </table:table-cell>
          <table:table-cell office:value-type="string">
            <text:p>referent společné státní správy a samosprávy</text:p>
          </table:table-cell>
          <table:table-cell office:value-type="float" office:value="444408">
            <text:p>444 408</text:p>
          </table:table-cell>
          <table:table-cell office:value-type="float" office:value="437902">
            <text:p>437 902</text:p>
          </table:table-cell>
          <table:table-cell office:value-type="float" office:value="492195">
            <text:p>492 195</text:p>
          </table:table-cell>
          <table:table-cell table:number-columns-repeated="1019"/>
        </table:table-row>
        <table:table-row table:style-name="ro2">
          <table:table-cell office:value-type="string">
            <text:p>Zaměstnanec č. 2472</text:p>
          </table:table-cell>
          <table:table-cell office:value-type="string">
            <text:p>vrchní ministerský rada</text:p>
          </table:table-cell>
          <table:table-cell office:value-type="float" office:value="791276">
            <text:p>791 276</text:p>
          </table:table-cell>
          <table:table-cell office:value-type="float" office:value="853936">
            <text:p>853 936</text:p>
          </table:table-cell>
          <table:table-cell office:value-type="float" office:value="1034234">
            <text:p>1 034 234</text:p>
          </table:table-cell>
          <table:table-cell table:number-columns-repeated="1019"/>
        </table:table-row>
        <table:table-row table:style-name="ro2">
          <table:table-cell office:value-type="string">
            <text:p>Zaměstnanec č. 2473</text:p>
          </table:table-cell>
          <table:table-cell office:value-type="string">
            <text:p>ministerský rada</text:p>
          </table:table-cell>
          <table:table-cell office:value-type="float" office:value="434186">
            <text:p>434 186</text:p>
          </table:table-cell>
          <table:table-cell office:value-type="float" office:value="464171">
            <text:p>464 171</text:p>
          </table:table-cell>
          <table:table-cell office:value-type="float" office:value="542698">
            <text:p>542 698</text:p>
          </table:table-cell>
          <table:table-cell table:number-columns-repeated="1019"/>
        </table:table-row>
        <table:table-row table:style-name="ro2">
          <table:table-cell office:value-type="string">
            <text:p>Zaměstnanec č. 2474</text:p>
          </table:table-cell>
          <table:table-cell office:value-type="string">
            <text:p>ministerský rada</text:p>
          </table:table-cell>
          <table:table-cell office:value-type="float" office:value="437858">
            <text:p>437 858</text:p>
          </table:table-cell>
          <table:table-cell office:value-type="float" office:value="497308">
            <text:p>497 308</text:p>
          </table:table-cell>
          <table:table-cell office:value-type="float" office:value="591326">
            <text:p>591 326</text:p>
          </table:table-cell>
          <table:table-cell table:number-columns-repeated="1019"/>
        </table:table-row>
        <table:table-row table:style-name="ro2">
          <table:table-cell office:value-type="string">
            <text:p>Zaměstnanec č. 2475</text:p>
          </table:table-cell>
          <table:table-cell office:value-type="string">
            <text:p>referent společné státní správy a samosprávy</text:p>
          </table:table-cell>
          <table:table-cell office:value-type="float" office:value="396452">
            <text:p>396 452</text:p>
          </table:table-cell>
          <table:table-cell office:value-type="float" office:value="416753">
            <text:p>416 753</text:p>
          </table:table-cell>
          <table:table-cell office:value-type="float" office:value="474236">
            <text:p>474 236</text:p>
          </table:table-cell>
          <table:table-cell table:number-columns-repeated="1019"/>
        </table:table-row>
        <table:table-row table:style-name="ro2">
          <table:table-cell office:value-type="string">
            <text:p>Zaměstnanec č. 2476</text:p>
          </table:table-cell>
          <table:table-cell office:value-type="string">
            <text:p>vrchní referent/rada</text:p>
          </table:table-cell>
          <table:table-cell office:value-type="float" office:value="309684">
            <text:p>309 684</text:p>
          </table:table-cell>
          <table:table-cell office:value-type="float" office:value="344203">
            <text:p>344 203</text:p>
          </table:table-cell>
          <table:table-cell office:value-type="float" office:value="378482">
            <text:p>378 482</text:p>
          </table:table-cell>
          <table:table-cell table:number-columns-repeated="1019"/>
        </table:table-row>
        <table:table-row table:style-name="ro2">
          <table:table-cell office:value-type="string">
            <text:p>Zaměstnanec č. 2477</text:p>
          </table:table-cell>
          <table:table-cell office:value-type="string">
            <text:p>vrchní ministerský rada</text:p>
          </table:table-cell>
          <table:table-cell office:value-type="float" office:value="832398">
            <text:p>832 398</text:p>
          </table:table-cell>
          <table:table-cell office:value-type="float" office:value="885361">
            <text:p>885 361</text:p>
          </table:table-cell>
          <table:table-cell office:value-type="float" office:value="1166932">
            <text:p>1 166 932</text:p>
          </table:table-cell>
          <table:table-cell table:number-columns-repeated="1019"/>
        </table:table-row>
        <table:table-row table:style-name="ro2">
          <table:table-cell office:value-type="string">
            <text:p>Zaměstnanec č. 2478</text:p>
          </table:table-cell>
          <table:table-cell office:value-type="string">
            <text:p>vrchní ministerský rada</text:p>
          </table:table-cell>
          <table:table-cell office:value-type="float" office:value="751039">
            <text:p>751 039</text:p>
          </table:table-cell>
          <table:table-cell office:value-type="float" office:value="829525">
            <text:p>829 525</text:p>
          </table:table-cell>
          <table:table-cell office:value-type="float" office:value="965105">
            <text:p>965 105</text:p>
          </table:table-cell>
          <table:table-cell table:number-columns-repeated="1019"/>
        </table:table-row>
        <table:table-row table:style-name="ro2">
          <table:table-cell office:value-type="string">
            <text:p>Zaměstnanec č. 2479</text:p>
          </table:table-cell>
          <table:table-cell office:value-type="string">
            <text:p>ministerský rada</text:p>
          </table:table-cell>
          <table:table-cell office:value-type="float" office:value="482549">
            <text:p>482 549</text:p>
          </table:table-cell>
          <table:table-cell office:value-type="float" office:value="460766">
            <text:p>460 766</text:p>
          </table:table-cell>
          <table:table-cell office:value-type="float" office:value="575395">
            <text:p>575 395</text:p>
          </table:table-cell>
          <table:table-cell table:number-columns-repeated="1019"/>
        </table:table-row>
        <table:table-row table:style-name="ro2">
          <table:table-cell office:value-type="string">
            <text:p>Zaměstnanec č. 2480</text:p>
          </table:table-cell>
          <table:table-cell office:value-type="string">
            <text:p>vrchní ministerský rada</text:p>
          </table:table-cell>
          <table:table-cell office:value-type="float" office:value="520012">
            <text:p>520 012</text:p>
          </table:table-cell>
          <table:table-cell office:value-type="float" office:value="580048">
            <text:p>580 048</text:p>
          </table:table-cell>
          <table:table-cell office:value-type="float" office:value="690191">
            <text:p>690 191</text:p>
          </table:table-cell>
          <table:table-cell table:number-columns-repeated="1019"/>
        </table:table-row>
        <table:table-row table:style-name="ro2">
          <table:table-cell office:value-type="string">
            <text:p>Zaměstnanec č. 2481</text:p>
          </table:table-cell>
          <table:table-cell office:value-type="string">
            <text:p>vrchní ministerský rada</text:p>
          </table:table-cell>
          <table:table-cell office:value-type="float" office:value="779939">
            <text:p>779 939</text:p>
          </table:table-cell>
          <table:table-cell office:value-type="float" office:value="706690">
            <text:p>706 690</text:p>
          </table:table-cell>
          <table:table-cell office:value-type="float" office:value="742927">
            <text:p>742 927</text:p>
          </table:table-cell>
          <table:table-cell table:number-columns-repeated="1019"/>
        </table:table-row>
        <table:table-row table:style-name="ro2">
          <table:table-cell office:value-type="string">
            <text:p>Zaměstnanec č. 2482</text:p>
          </table:table-cell>
          <table:table-cell office:value-type="string">
            <text:p>vrchní ministerský rada</text:p>
          </table:table-cell>
          <table:table-cell office:value-type="float" office:value="410691">
            <text:p>410 691</text:p>
          </table:table-cell>
          <table:table-cell office:value-type="float" office:value="425470">
            <text:p>425 470</text:p>
          </table:table-cell>
          <table:table-cell office:value-type="float" office:value="491873">
            <text:p>491 873</text:p>
          </table:table-cell>
          <table:table-cell table:number-columns-repeated="1019"/>
        </table:table-row>
        <table:table-row table:style-name="ro2">
          <table:table-cell office:value-type="string">
            <text:p>Zaměstnanec č. 2483</text:p>
          </table:table-cell>
          <table:table-cell office:value-type="string">
            <text:p>vrchní ministerský rada</text:p>
          </table:table-cell>
          <table:table-cell office:value-type="float" office:value="700090">
            <text:p>700 090</text:p>
          </table:table-cell>
          <table:table-cell office:value-type="float" office:value="805562">
            <text:p>805 562</text:p>
          </table:table-cell>
          <table:table-cell office:value-type="float" office:value="965914">
            <text:p>965 914</text:p>
          </table:table-cell>
          <table:table-cell table:number-columns-repeated="1019"/>
        </table:table-row>
        <table:table-row table:style-name="ro2">
          <table:table-cell office:value-type="string">
            <text:p>Zaměstnanec č. 2484</text:p>
          </table:table-cell>
          <table:table-cell office:value-type="string">
            <text:p>rada/ministerský rada</text:p>
          </table:table-cell>
          <table:table-cell office:value-type="float" office:value="369633">
            <text:p>369 633</text:p>
          </table:table-cell>
          <table:table-cell office:value-type="float" office:value="448465">
            <text:p>448 465</text:p>
          </table:table-cell>
          <table:table-cell office:value-type="float" office:value="467938">
            <text:p>467 938</text:p>
          </table:table-cell>
          <table:table-cell table:number-columns-repeated="1019"/>
        </table:table-row>
        <table:table-row table:style-name="ro2">
          <table:table-cell office:value-type="string">
            <text:p>Zaměstnanec č. 2485</text:p>
          </table:table-cell>
          <table:table-cell office:value-type="string">
            <text:p>odborný referent/vrchní referent</text:p>
          </table:table-cell>
          <table:table-cell office:value-type="float" office:value="337301">
            <text:p>337 301</text:p>
          </table:table-cell>
          <table:table-cell office:value-type="float" office:value="376649">
            <text:p>376 649</text:p>
          </table:table-cell>
          <table:table-cell office:value-type="float" office:value="397383">
            <text:p>397 383</text:p>
          </table:table-cell>
          <table:table-cell table:number-columns-repeated="1019"/>
        </table:table-row>
        <table:table-row table:style-name="ro2">
          <table:table-cell office:value-type="string">
            <text:p>Zaměstnanec č. 2486</text:p>
          </table:table-cell>
          <table:table-cell office:value-type="string">
            <text:p>ministerský rada</text:p>
          </table:table-cell>
          <table:table-cell office:value-type="float" office:value="442368">
            <text:p>442 368</text:p>
          </table:table-cell>
          <table:table-cell office:value-type="float" office:value="467181">
            <text:p>467 181</text:p>
          </table:table-cell>
          <table:table-cell office:value-type="float" office:value="506230">
            <text:p>506 230</text:p>
          </table:table-cell>
          <table:table-cell table:number-columns-repeated="1019"/>
        </table:table-row>
        <table:table-row table:style-name="ro2">
          <table:table-cell office:value-type="string">
            <text:p>Zaměstnanec č. 2487</text:p>
          </table:table-cell>
          <table:table-cell office:value-type="string">
            <text:p>odborný referent/vrchní referent</text:p>
          </table:table-cell>
          <table:table-cell office:value-type="float" office:value="64557">
            <text:p>64 557</text:p>
          </table:table-cell>
          <table:table-cell office:value-type="float" office:value="78796">
            <text:p>78 796</text:p>
          </table:table-cell>
          <table:table-cell office:value-type="float" office:value="368968">
            <text:p>368 968</text:p>
          </table:table-cell>
          <table:table-cell table:number-columns-repeated="1019"/>
        </table:table-row>
        <table:table-row table:style-name="ro2">
          <table:table-cell office:value-type="string">
            <text:p>Zaměstnanec č. 2488</text:p>
          </table:table-cell>
          <table:table-cell office:value-type="string">
            <text:p>odborný referent/vrchní referent</text:p>
          </table:table-cell>
          <table:table-cell office:value-type="float" office:value="343067">
            <text:p>343 067</text:p>
          </table:table-cell>
          <table:table-cell office:value-type="float" office:value="321774">
            <text:p>321 774</text:p>
          </table:table-cell>
          <table:table-cell office:value-type="float" office:value="402526">
            <text:p>402 526</text:p>
          </table:table-cell>
          <table:table-cell table:number-columns-repeated="1019"/>
        </table:table-row>
        <table:table-row table:style-name="ro2">
          <table:table-cell office:value-type="string">
            <text:p>Zaměstnanec č. 2489</text:p>
          </table:table-cell>
          <table:table-cell office:value-type="string">
            <text:p>vrchní ministerský rada</text:p>
          </table:table-cell>
          <table:table-cell office:value-type="float" office:value="379817">
            <text:p>379 817</text:p>
          </table:table-cell>
          <table:table-cell office:value-type="float" office:value="457851">
            <text:p>457 851</text:p>
          </table:table-cell>
          <table:table-cell office:value-type="float" office:value="575121">
            <text:p>575 121</text:p>
          </table:table-cell>
          <table:table-cell table:number-columns-repeated="1019"/>
        </table:table-row>
        <table:table-row table:style-name="ro2">
          <table:table-cell office:value-type="string">
            <text:p>Zaměstnanec č. 2490</text:p>
          </table:table-cell>
          <table:table-cell office:value-type="string">
            <text:p>ministerský rada</text:p>
          </table:table-cell>
          <table:table-cell office:value-type="float" office:value="467854">
            <text:p>467 854</text:p>
          </table:table-cell>
          <table:table-cell office:value-type="float" office:value="524145">
            <text:p>524 145</text:p>
          </table:table-cell>
          <table:table-cell office:value-type="float" office:value="568776">
            <text:p>568 776</text:p>
          </table:table-cell>
          <table:table-cell table:number-columns-repeated="1019"/>
        </table:table-row>
        <table:table-row table:style-name="ro2">
          <table:table-cell office:value-type="string">
            <text:p>Zaměstnanec č. 2491</text:p>
          </table:table-cell>
          <table:table-cell office:value-type="string">
            <text:p>odborný referent</text:p>
          </table:table-cell>
          <table:table-cell office:value-type="float" office:value="256264">
            <text:p>256 264</text:p>
          </table:table-cell>
          <table:table-cell office:value-type="float" office:value="316262">
            <text:p>316 262</text:p>
          </table:table-cell>
          <table:table-cell office:value-type="float" office:value="319012">
            <text:p>319 012</text:p>
          </table:table-cell>
          <table:table-cell table:number-columns-repeated="1019"/>
        </table:table-row>
        <table:table-row table:style-name="ro2">
          <table:table-cell office:value-type="string">
            <text:p>Zaměstnanec č. 2492</text:p>
          </table:table-cell>
          <table:table-cell office:value-type="string">
            <text:p>ministerský rada</text:p>
          </table:table-cell>
          <table:table-cell office:value-type="float" office:value="479390">
            <text:p>479 390</text:p>
          </table:table-cell>
          <table:table-cell office:value-type="float" office:value="601944">
            <text:p>601 944</text:p>
          </table:table-cell>
          <table:table-cell office:value-type="float" office:value="733425">
            <text:p>733 425</text:p>
          </table:table-cell>
          <table:table-cell table:number-columns-repeated="1019"/>
        </table:table-row>
        <table:table-row table:style-name="ro2">
          <table:table-cell office:value-type="string">
            <text:p>Zaměstnanec č. 2493</text:p>
          </table:table-cell>
          <table:table-cell office:value-type="string">
            <text:p>vrchní ministerský rada</text:p>
          </table:table-cell>
          <table:table-cell office:value-type="float" office:value="588626">
            <text:p>588 626</text:p>
          </table:table-cell>
          <table:table-cell office:value-type="float" office:value="730024">
            <text:p>730 024</text:p>
          </table:table-cell>
          <table:table-cell office:value-type="float" office:value="911814">
            <text:p>911 814</text:p>
          </table:table-cell>
          <table:table-cell table:number-columns-repeated="1019"/>
        </table:table-row>
        <table:table-row table:style-name="ro2">
          <table:table-cell office:value-type="string">
            <text:p>Zaměstnanec č. 2494</text:p>
          </table:table-cell>
          <table:table-cell office:value-type="string">
            <text:p>vrchní ministerský rada</text:p>
          </table:table-cell>
          <table:table-cell office:value-type="float" office:value="632591">
            <text:p>632 591</text:p>
          </table:table-cell>
          <table:table-cell office:value-type="float" office:value="743090">
            <text:p>743 090</text:p>
          </table:table-cell>
          <table:table-cell office:value-type="float" office:value="886146">
            <text:p>886 146</text:p>
          </table:table-cell>
          <table:table-cell table:number-columns-repeated="1019"/>
        </table:table-row>
        <table:table-row table:style-name="ro2">
          <table:table-cell office:value-type="string">
            <text:p>Zaměstnanec č. 2495</text:p>
          </table:table-cell>
          <table:table-cell office:value-type="string">
            <text:p>ministerský rada</text:p>
          </table:table-cell>
          <table:table-cell office:value-type="float" office:value="277305">
            <text:p>277 305</text:p>
          </table:table-cell>
          <table:table-cell office:value-type="float" office:value="392244">
            <text:p>392 244</text:p>
          </table:table-cell>
          <table:table-cell office:value-type="float" office:value="451510">
            <text:p>451 510</text:p>
          </table:table-cell>
          <table:table-cell table:number-columns-repeated="1019"/>
        </table:table-row>
        <table:table-row table:style-name="ro2">
          <table:table-cell office:value-type="string">
            <text:p>Zaměstnanec č. 2496</text:p>
          </table:table-cell>
          <table:table-cell office:value-type="string">
            <text:p>referent společné státní správy a samosprávy</text:p>
          </table:table-cell>
          <table:table-cell office:value-type="float" office:value="320898">
            <text:p>320 898</text:p>
          </table:table-cell>
          <table:table-cell office:value-type="float" office:value="336191">
            <text:p>336 191</text:p>
          </table:table-cell>
          <table:table-cell office:value-type="float" office:value="372652">
            <text:p>372 652</text:p>
          </table:table-cell>
          <table:table-cell table:number-columns-repeated="1019"/>
        </table:table-row>
        <table:table-row table:style-name="ro2">
          <table:table-cell office:value-type="string">
            <text:p>Zaměstnanec č. 2497</text:p>
          </table:table-cell>
          <table:table-cell office:value-type="string">
            <text:p>ministerský rada</text:p>
          </table:table-cell>
          <table:table-cell office:value-type="float" office:value="452058">
            <text:p>452 058</text:p>
          </table:table-cell>
          <table:table-cell office:value-type="float" office:value="511868">
            <text:p>511 868</text:p>
          </table:table-cell>
          <table:table-cell office:value-type="float" office:value="633675">
            <text:p>633 675</text:p>
          </table:table-cell>
          <table:table-cell table:number-columns-repeated="1019"/>
        </table:table-row>
        <table:table-row table:style-name="ro2">
          <table:table-cell office:value-type="string">
            <text:p>Zaměstnanec č. 2498</text:p>
          </table:table-cell>
          <table:table-cell office:value-type="string">
            <text:p>ministerský rada</text:p>
          </table:table-cell>
          <table:table-cell office:value-type="float" office:value="495713">
            <text:p>495 713</text:p>
          </table:table-cell>
          <table:table-cell office:value-type="float" office:value="611873">
            <text:p>611 873</text:p>
          </table:table-cell>
          <table:table-cell office:value-type="float" office:value="678242">
            <text:p>678 242</text:p>
          </table:table-cell>
          <table:table-cell table:number-columns-repeated="1019"/>
        </table:table-row>
        <table:table-row table:style-name="ro2">
          <table:table-cell office:value-type="string">
            <text:p>Zaměstnanec č. 2499</text:p>
          </table:table-cell>
          <table:table-cell office:value-type="string">
            <text:p>ministerský rada</text:p>
          </table:table-cell>
          <table:table-cell office:value-type="float" office:value="189770">
            <text:p>189 770</text:p>
          </table:table-cell>
          <table:table-cell office:value-type="float" office:value="224893">
            <text:p>224 893</text:p>
          </table:table-cell>
          <table:table-cell office:value-type="float" office:value="226857">
            <text:p>226 857</text:p>
          </table:table-cell>
          <table:table-cell table:number-columns-repeated="1019"/>
        </table:table-row>
        <table:table-row table:style-name="ro2">
          <table:table-cell office:value-type="string">
            <text:p>Zaměstnanec č. 2500</text:p>
          </table:table-cell>
          <table:table-cell office:value-type="string">
            <text:p>referent společné státní správy a samosprávy</text:p>
          </table:table-cell>
          <table:table-cell office:value-type="float" office:value="345510">
            <text:p>345 510</text:p>
          </table:table-cell>
          <table:table-cell office:value-type="float" office:value="308841">
            <text:p>308 841</text:p>
          </table:table-cell>
          <table:table-cell office:value-type="float" office:value="385406">
            <text:p>385 406</text:p>
          </table:table-cell>
          <table:table-cell table:number-columns-repeated="1019"/>
        </table:table-row>
        <table:table-row table:style-name="ro2">
          <table:table-cell office:value-type="string">
            <text:p>Zaměstnanec č. 2501</text:p>
          </table:table-cell>
          <table:table-cell office:value-type="string">
            <text:p>ministerský rada</text:p>
          </table:table-cell>
          <table:table-cell office:value-type="float" office:value="430412">
            <text:p>430 412</text:p>
          </table:table-cell>
          <table:table-cell office:value-type="float" office:value="410975">
            <text:p>410 975</text:p>
          </table:table-cell>
          <table:table-cell office:value-type="float" office:value="483766">
            <text:p>483 766</text:p>
          </table:table-cell>
          <table:table-cell table:number-columns-repeated="1019"/>
        </table:table-row>
        <table:table-row table:style-name="ro2">
          <table:table-cell office:value-type="string">
            <text:p>Zaměstnanec č. 2502</text:p>
          </table:table-cell>
          <table:table-cell office:value-type="string">
            <text:p>ministerský rada</text:p>
          </table:table-cell>
          <table:table-cell office:value-type="float" office:value="395109">
            <text:p>395 109</text:p>
          </table:table-cell>
          <table:table-cell office:value-type="float" office:value="444782">
            <text:p>444 782</text:p>
          </table:table-cell>
          <table:table-cell office:value-type="float" office:value="489324">
            <text:p>489 324</text:p>
          </table:table-cell>
          <table:table-cell table:number-columns-repeated="1019"/>
        </table:table-row>
        <table:table-row table:style-name="ro2">
          <table:table-cell office:value-type="string">
            <text:p>Zaměstnanec č. 2503</text:p>
          </table:table-cell>
          <table:table-cell office:value-type="string">
            <text:p>vrchní ministerský rada</text:p>
          </table:table-cell>
          <table:table-cell office:value-type="float" office:value="204275">
            <text:p>204 275</text:p>
          </table:table-cell>
          <table:table-cell office:value-type="float" office:value="270595">
            <text:p>270 595</text:p>
          </table:table-cell>
          <table:table-cell office:value-type="float" office:value="310117">
            <text:p>310 117</text:p>
          </table:table-cell>
          <table:table-cell table:number-columns-repeated="1019"/>
        </table:table-row>
        <table:table-row table:style-name="ro2">
          <table:table-cell office:value-type="string">
            <text:p>Zaměstnanec č. 2504</text:p>
          </table:table-cell>
          <table:table-cell office:value-type="string">
            <text:p>odborný referent/vrchní referent</text:p>
          </table:table-cell>
          <table:table-cell office:value-type="float" office:value="281854">
            <text:p>281 854</text:p>
          </table:table-cell>
          <table:table-cell office:value-type="float" office:value="338145">
            <text:p>338 145</text:p>
          </table:table-cell>
          <table:table-cell office:value-type="float" office:value="371249">
            <text:p>371 249</text:p>
          </table:table-cell>
          <table:table-cell table:number-columns-repeated="1019"/>
        </table:table-row>
        <table:table-row table:style-name="ro2">
          <table:table-cell office:value-type="string">
            <text:p>Zaměstnanec č. 2505</text:p>
          </table:table-cell>
          <table:table-cell office:value-type="string">
            <text:p>vrchní ministerský rada</text:p>
          </table:table-cell>
          <table:table-cell office:value-type="float" office:value="1374061">
            <text:p>1 374 061</text:p>
          </table:table-cell>
          <table:table-cell office:value-type="float" office:value="1649936">
            <text:p>1 649 936</text:p>
          </table:table-cell>
          <table:table-cell office:value-type="float" office:value="2053870">
            <text:p>2 053 870</text:p>
          </table:table-cell>
          <table:table-cell table:number-columns-repeated="1019"/>
        </table:table-row>
        <table:table-row table:style-name="ro2">
          <table:table-cell office:value-type="string">
            <text:p>Zaměstnanec č. 2506</text:p>
          </table:table-cell>
          <table:table-cell office:value-type="string">
            <text:p>vrchní ministerský rada</text:p>
          </table:table-cell>
          <table:table-cell office:value-type="float" office:value="439814">
            <text:p>439 814</text:p>
          </table:table-cell>
          <table:table-cell office:value-type="float" office:value="487904">
            <text:p>487 904</text:p>
          </table:table-cell>
          <table:table-cell office:value-type="float" office:value="605440">
            <text:p>605 440</text:p>
          </table:table-cell>
          <table:table-cell table:number-columns-repeated="1019"/>
        </table:table-row>
        <table:table-row table:style-name="ro2">
          <table:table-cell office:value-type="string">
            <text:p>Zaměstnanec č. 2507</text:p>
          </table:table-cell>
          <table:table-cell office:value-type="string">
            <text:p>vrchní ministerský rada</text:p>
          </table:table-cell>
          <table:table-cell office:value-type="float" office:value="511397">
            <text:p>511 397</text:p>
          </table:table-cell>
          <table:table-cell office:value-type="float" office:value="572404">
            <text:p>572 404</text:p>
          </table:table-cell>
          <table:table-cell office:value-type="float" office:value="694966">
            <text:p>694 966</text:p>
          </table:table-cell>
          <table:table-cell table:number-columns-repeated="1019"/>
        </table:table-row>
        <table:table-row table:style-name="ro2">
          <table:table-cell office:value-type="string">
            <text:p>Zaměstnanec č. 2508</text:p>
          </table:table-cell>
          <table:table-cell office:value-type="string">
            <text:p>vrchní ministerský rada</text:p>
          </table:table-cell>
          <table:table-cell office:value-type="float" office:value="422482">
            <text:p>422 482</text:p>
          </table:table-cell>
          <table:table-cell office:value-type="float" office:value="421691">
            <text:p>421 691</text:p>
          </table:table-cell>
          <table:table-cell office:value-type="float" office:value="525376">
            <text:p>525 376</text:p>
          </table:table-cell>
          <table:table-cell table:number-columns-repeated="1019"/>
        </table:table-row>
        <table:table-row table:style-name="ro2">
          <table:table-cell office:value-type="string">
            <text:p>Zaměstnanec č. 2509</text:p>
          </table:table-cell>
          <table:table-cell office:value-type="string">
            <text:p>vrchní ministerský rada</text:p>
          </table:table-cell>
          <table:table-cell office:value-type="float" office:value="578456">
            <text:p>578 456</text:p>
          </table:table-cell>
          <table:table-cell office:value-type="float" office:value="633086">
            <text:p>633 086</text:p>
          </table:table-cell>
          <table:table-cell office:value-type="float" office:value="754816">
            <text:p>754 816</text:p>
          </table:table-cell>
          <table:table-cell table:number-columns-repeated="1019"/>
        </table:table-row>
        <table:table-row table:style-name="ro2">
          <table:table-cell office:value-type="string">
            <text:p>Zaměstnanec č. 2510</text:p>
          </table:table-cell>
          <table:table-cell office:value-type="string">
            <text:p>vrchní ministerský rada</text:p>
          </table:table-cell>
          <table:table-cell office:value-type="float" office:value="1146442">
            <text:p>1 146 442</text:p>
          </table:table-cell>
          <table:table-cell office:value-type="float" office:value="994340">
            <text:p>994 34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2511</text:p>
          </table:table-cell>
          <table:table-cell office:value-type="string">
            <text:p>referent společné státní správy a samosprávy</text:p>
          </table:table-cell>
          <table:table-cell office:value-type="float" office:value="294476">
            <text:p>294 476</text:p>
          </table:table-cell>
          <table:table-cell office:value-type="float" office:value="312733">
            <text:p>312 733</text:p>
          </table:table-cell>
          <table:table-cell office:value-type="float" office:value="360482">
            <text:p>360 482</text:p>
          </table:table-cell>
          <table:table-cell table:number-columns-repeated="1019"/>
        </table:table-row>
        <table:table-row table:style-name="ro2">
          <table:table-cell office:value-type="string">
            <text:p>Zaměstnanec č. 2512</text:p>
          </table:table-cell>
          <table:table-cell office:value-type="string">
            <text:p>referent společné státní správy a samosprávy</text:p>
          </table:table-cell>
          <table:table-cell office:value-type="float" office:value="341829">
            <text:p>341 829</text:p>
          </table:table-cell>
          <table:table-cell office:value-type="float" office:value="339746">
            <text:p>339 746</text:p>
          </table:table-cell>
          <table:table-cell office:value-type="float" office:value="398720">
            <text:p>398 720</text:p>
          </table:table-cell>
          <table:table-cell table:number-columns-repeated="1019"/>
        </table:table-row>
        <table:table-row table:style-name="ro2">
          <table:table-cell office:value-type="string">
            <text:p>Zaměstnanec č. 2513</text:p>
          </table:table-cell>
          <table:table-cell office:value-type="string">
            <text:p>odborný referent/vrchní referent</text:p>
          </table:table-cell>
          <table:table-cell office:value-type="float" office:value="355817">
            <text:p>355 817</text:p>
          </table:table-cell>
          <table:table-cell office:value-type="float" office:value="393148">
            <text:p>393 148</text:p>
          </table:table-cell>
          <table:table-cell office:value-type="float" office:value="443413">
            <text:p>443 413</text:p>
          </table:table-cell>
          <table:table-cell table:number-columns-repeated="1019"/>
        </table:table-row>
        <table:table-row table:style-name="ro2">
          <table:table-cell office:value-type="string">
            <text:p>Zaměstnanec č. 2514</text:p>
          </table:table-cell>
          <table:table-cell office:value-type="string">
            <text:p>ministerský rada</text:p>
          </table:table-cell>
          <table:table-cell office:value-type="float" office:value="535538">
            <text:p>535 538</text:p>
          </table:table-cell>
          <table:table-cell office:value-type="float" office:value="621377">
            <text:p>621 377</text:p>
          </table:table-cell>
          <table:table-cell office:value-type="float" office:value="677836">
            <text:p>677 836</text:p>
          </table:table-cell>
          <table:table-cell table:number-columns-repeated="1019"/>
        </table:table-row>
        <table:table-row table:style-name="ro2">
          <table:table-cell office:value-type="string">
            <text:p>Zaměstnanec č. 2515</text:p>
          </table:table-cell>
          <table:table-cell office:value-type="string">
            <text:p>ministerský rada</text:p>
          </table:table-cell>
          <table:table-cell office:value-type="float" office:value="454642">
            <text:p>454 642</text:p>
          </table:table-cell>
          <table:table-cell office:value-type="float" office:value="437609">
            <text:p>437 609</text:p>
          </table:table-cell>
          <table:table-cell office:value-type="float" office:value="517956">
            <text:p>517 956</text:p>
          </table:table-cell>
          <table:table-cell table:number-columns-repeated="1019"/>
        </table:table-row>
        <table:table-row table:style-name="ro2">
          <table:table-cell office:value-type="string">
            <text:p>Zaměstnanec č. 2516</text:p>
          </table:table-cell>
          <table:table-cell office:value-type="string">
            <text:p>vrchní ministerský rada</text:p>
          </table:table-cell>
          <table:table-cell office:value-type="float" office:value="599893">
            <text:p>599 893</text:p>
          </table:table-cell>
          <table:table-cell office:value-type="float" office:value="800637">
            <text:p>800 637</text:p>
          </table:table-cell>
          <table:table-cell office:value-type="float" office:value="983176">
            <text:p>983 176</text:p>
          </table:table-cell>
          <table:table-cell table:number-columns-repeated="1019"/>
        </table:table-row>
        <table:table-row table:style-name="ro2">
          <table:table-cell office:value-type="string">
            <text:p>Zaměstnanec č. 2517</text:p>
          </table:table-cell>
          <table:table-cell office:value-type="string">
            <text:p>ministerský rada</text:p>
          </table:table-cell>
          <table:table-cell office:value-type="float" office:value="382801">
            <text:p>382 801</text:p>
          </table:table-cell>
          <table:table-cell office:value-type="float" office:value="440955">
            <text:p>440 955</text:p>
          </table:table-cell>
          <table:table-cell office:value-type="float" office:value="468721">
            <text:p>468 721</text:p>
          </table:table-cell>
          <table:table-cell table:number-columns-repeated="1019"/>
        </table:table-row>
        <table:table-row table:style-name="ro2">
          <table:table-cell office:value-type="string">
            <text:p>Zaměstnanec č. 2518</text:p>
          </table:table-cell>
          <table:table-cell office:value-type="string">
            <text:p>rada/ministerský rada</text:p>
          </table:table-cell>
          <table:table-cell office:value-type="float" office:value="351668">
            <text:p>351 668</text:p>
          </table:table-cell>
          <table:table-cell office:value-type="float" office:value="397289">
            <text:p>397 289</text:p>
          </table:table-cell>
          <table:table-cell office:value-type="float" office:value="447587">
            <text:p>447 587</text:p>
          </table:table-cell>
          <table:table-cell table:number-columns-repeated="1019"/>
        </table:table-row>
        <table:table-row table:style-name="ro2">
          <table:table-cell office:value-type="string">
            <text:p>Zaměstnanec č. 2519</text:p>
          </table:table-cell>
          <table:table-cell office:value-type="string">
            <text:p>vrchní ministerský rada</text:p>
          </table:table-cell>
          <table:table-cell office:value-type="float" office:value="605405">
            <text:p>605 405</text:p>
          </table:table-cell>
          <table:table-cell office:value-type="float" office:value="582786">
            <text:p>582 786</text:p>
          </table:table-cell>
          <table:table-cell office:value-type="float" office:value="716351">
            <text:p>716 351</text:p>
          </table:table-cell>
          <table:table-cell table:number-columns-repeated="1019"/>
        </table:table-row>
        <table:table-row table:style-name="ro2">
          <table:table-cell office:value-type="string">
            <text:p>Zaměstnanec č. 2520</text:p>
          </table:table-cell>
          <table:table-cell office:value-type="string">
            <text:p>referent společné státní správy a samosprávy</text:p>
          </table:table-cell>
          <table:table-cell office:value-type="float" office:value="363530">
            <text:p>363 530</text:p>
          </table:table-cell>
          <table:table-cell office:value-type="float" office:value="384135">
            <text:p>384 135</text:p>
          </table:table-cell>
          <table:table-cell office:value-type="float" office:value="431442">
            <text:p>431 442</text:p>
          </table:table-cell>
          <table:table-cell table:number-columns-repeated="1019"/>
        </table:table-row>
        <table:table-row table:style-name="ro2">
          <table:table-cell office:value-type="string">
            <text:p>Zaměstnanec č. 2521</text:p>
          </table:table-cell>
          <table:table-cell office:value-type="string">
            <text:p>odborný referent/vrchní referent</text:p>
          </table:table-cell>
          <table:table-cell table:style-name="ce7" office:value-type="float" office:value="0">
            <text:p>0</text:p>
          </table:table-cell>
          <table:table-cell office:value-type="float" office:value="158522">
            <text:p>158 522</text:p>
          </table:table-cell>
          <table:table-cell office:value-type="float" office:value="554278">
            <text:p>554 278</text:p>
          </table:table-cell>
          <table:table-cell table:number-columns-repeated="1019"/>
        </table:table-row>
        <table:table-row table:style-name="ro2">
          <table:table-cell office:value-type="string">
            <text:p>Zaměstnanec č. 2522</text:p>
          </table:table-cell>
          <table:table-cell office:value-type="string">
            <text:p>vrchní ministerský rada</text:p>
          </table:table-cell>
          <table:table-cell office:value-type="float" office:value="136773">
            <text:p>136 773</text:p>
          </table:table-cell>
          <table:table-cell office:value-type="float" office:value="289359">
            <text:p>289 359</text:p>
          </table:table-cell>
          <table:table-cell office:value-type="float" office:value="573962">
            <text:p>573 962</text:p>
          </table:table-cell>
          <table:table-cell table:number-columns-repeated="1019"/>
        </table:table-row>
        <table:table-row table:style-name="ro2">
          <table:table-cell office:value-type="string">
            <text:p>Zaměstnanec č. 2523</text:p>
          </table:table-cell>
          <table:table-cell office:value-type="string">
            <text:p>vrchní referent/rada</text:p>
          </table:table-cell>
          <table:table-cell office:value-type="float" office:value="275489">
            <text:p>275 489</text:p>
          </table:table-cell>
          <table:table-cell office:value-type="float" office:value="403034">
            <text:p>403 034</text:p>
          </table:table-cell>
          <table:table-cell office:value-type="float" office:value="454942">
            <text:p>454 942</text:p>
          </table:table-cell>
          <table:table-cell table:number-columns-repeated="1019"/>
        </table:table-row>
        <table:table-row table:style-name="ro2">
          <table:table-cell office:value-type="string">
            <text:p>Zaměstnanec č. 2524</text:p>
          </table:table-cell>
          <table:table-cell office:value-type="string">
            <text:p>ministerský rada</text:p>
          </table:table-cell>
          <table:table-cell office:value-type="float" office:value="470567">
            <text:p>470 567</text:p>
          </table:table-cell>
          <table:table-cell office:value-type="float" office:value="554743">
            <text:p>554 743</text:p>
          </table:table-cell>
          <table:table-cell office:value-type="float" office:value="637992">
            <text:p>637 992</text:p>
          </table:table-cell>
          <table:table-cell table:number-columns-repeated="1019"/>
        </table:table-row>
        <table:table-row table:style-name="ro2">
          <table:table-cell office:value-type="string">
            <text:p>Zaměstnanec č. 2525</text:p>
          </table:table-cell>
          <table:table-cell office:value-type="string">
            <text:p>ministerský rada</text:p>
          </table:table-cell>
          <table:table-cell office:value-type="float" office:value="702015">
            <text:p>702 015</text:p>
          </table:table-cell>
          <table:table-cell office:value-type="float" office:value="955064">
            <text:p>955 064</text:p>
          </table:table-cell>
          <table:table-cell office:value-type="float" office:value="985082">
            <text:p>985 082</text:p>
          </table:table-cell>
          <table:table-cell table:number-columns-repeated="1019"/>
        </table:table-row>
        <table:table-row table:style-name="ro2">
          <table:table-cell office:value-type="string">
            <text:p>Zaměstnanec č. 2526</text:p>
          </table:table-cell>
          <table:table-cell office:value-type="string">
            <text:p>ministerský rada</text:p>
          </table:table-cell>
          <table:table-cell office:value-type="float" office:value="337432">
            <text:p>337 432</text:p>
          </table:table-cell>
          <table:table-cell office:value-type="float" office:value="412636">
            <text:p>412 636</text:p>
          </table:table-cell>
          <table:table-cell office:value-type="float" office:value="525738">
            <text:p>525 738</text:p>
          </table:table-cell>
          <table:table-cell table:number-columns-repeated="1019"/>
        </table:table-row>
        <table:table-row table:style-name="ro2">
          <table:table-cell office:value-type="string">
            <text:p>Zaměstnanec č. 2527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52572">
            <text:p>52 572</text:p>
          </table:table-cell>
          <table:table-cell office:value-type="float" office:value="354415">
            <text:p>354 415</text:p>
          </table:table-cell>
          <table:table-cell table:number-columns-repeated="1019"/>
        </table:table-row>
        <table:table-row table:style-name="ro2">
          <table:table-cell office:value-type="string">
            <text:p>Zaměstnanec č. 2528</text:p>
          </table:table-cell>
          <table:table-cell office:value-type="string">
            <text:p>ministerský rada</text:p>
          </table:table-cell>
          <table:table-cell office:value-type="float" office:value="446086">
            <text:p>446 086</text:p>
          </table:table-cell>
          <table:table-cell office:value-type="float" office:value="454659">
            <text:p>454 659</text:p>
          </table:table-cell>
          <table:table-cell office:value-type="float" office:value="493516">
            <text:p>493 516</text:p>
          </table:table-cell>
          <table:table-cell table:number-columns-repeated="1019"/>
        </table:table-row>
        <table:table-row table:style-name="ro2">
          <table:table-cell office:value-type="string">
            <text:p>Zaměstnanec č. 2529</text:p>
          </table:table-cell>
          <table:table-cell office:value-type="string">
            <text:p>vrchní ministerský rada</text:p>
          </table:table-cell>
          <table:table-cell office:value-type="float" office:value="215928">
            <text:p>215 928</text:p>
          </table:table-cell>
          <table:table-cell office:value-type="float" office:value="42981">
            <text:p>42 981</text:p>
          </table:table-cell>
          <table:table-cell office:value-type="float" office:value="189599">
            <text:p>189 599</text:p>
          </table:table-cell>
          <table:table-cell table:number-columns-repeated="1019"/>
        </table:table-row>
        <table:table-row table:style-name="ro2">
          <table:table-cell office:value-type="string">
            <text:p>Zaměstnanec č. 2530</text:p>
          </table:table-cell>
          <table:table-cell office:value-type="string">
            <text:p>vrchní ministerský rada</text:p>
          </table:table-cell>
          <table:table-cell office:value-type="float" office:value="440708">
            <text:p>440 708</text:p>
          </table:table-cell>
          <table:table-cell office:value-type="float" office:value="517935">
            <text:p>517 935</text:p>
          </table:table-cell>
          <table:table-cell office:value-type="float" office:value="841228">
            <text:p>841 228</text:p>
          </table:table-cell>
          <table:table-cell table:number-columns-repeated="1019"/>
        </table:table-row>
        <table:table-row table:style-name="ro2">
          <table:table-cell office:value-type="string">
            <text:p>Zaměstnanec č. 2531</text:p>
          </table:table-cell>
          <table:table-cell office:value-type="string">
            <text:p>referent společné státní správy a samosprávy</text:p>
          </table:table-cell>
          <table:table-cell office:value-type="float" office:value="347613">
            <text:p>347 613</text:p>
          </table:table-cell>
          <table:table-cell office:value-type="float" office:value="368925">
            <text:p>368 925</text:p>
          </table:table-cell>
          <table:table-cell office:value-type="float" office:value="402453">
            <text:p>402 453</text:p>
          </table:table-cell>
          <table:table-cell table:number-columns-repeated="1019"/>
        </table:table-row>
        <table:table-row table:style-name="ro2">
          <table:table-cell office:value-type="string">
            <text:p>Zaměstnanec č. 2532</text:p>
          </table:table-cell>
          <table:table-cell office:value-type="string">
            <text:p>ministerský rada</text:p>
          </table:table-cell>
          <table:table-cell office:value-type="float" office:value="474181">
            <text:p>474 181</text:p>
          </table:table-cell>
          <table:table-cell office:value-type="float" office:value="533654">
            <text:p>533 654</text:p>
          </table:table-cell>
          <table:table-cell office:value-type="float" office:value="600385">
            <text:p>600 385</text:p>
          </table:table-cell>
          <table:table-cell table:number-columns-repeated="1019"/>
        </table:table-row>
        <table:table-row table:style-name="ro2">
          <table:table-cell office:value-type="string">
            <text:p>Zaměstnanec č. 2533</text:p>
          </table:table-cell>
          <table:table-cell office:value-type="string">
            <text:p>vrchní referent/rada</text:p>
          </table:table-cell>
          <table:table-cell office:value-type="float" office:value="343115">
            <text:p>343 115</text:p>
          </table:table-cell>
          <table:table-cell office:value-type="float" office:value="343020">
            <text:p>343 020</text:p>
          </table:table-cell>
          <table:table-cell office:value-type="float" office:value="454645">
            <text:p>454 645</text:p>
          </table:table-cell>
          <table:table-cell table:number-columns-repeated="1019"/>
        </table:table-row>
        <table:table-row table:style-name="ro2">
          <table:table-cell office:value-type="string">
            <text:p>Zaměstnanec č. 2534</text:p>
          </table:table-cell>
          <table:table-cell office:value-type="string">
            <text:p>vrchní ministerský rada</text:p>
          </table:table-cell>
          <table:table-cell office:value-type="float" office:value="513807">
            <text:p>513 807</text:p>
          </table:table-cell>
          <table:table-cell office:value-type="float" office:value="529954">
            <text:p>529 954</text:p>
          </table:table-cell>
          <table:table-cell office:value-type="float" office:value="654327">
            <text:p>654 327</text:p>
          </table:table-cell>
          <table:table-cell table:number-columns-repeated="1019"/>
        </table:table-row>
        <table:table-row table:style-name="ro2">
          <table:table-cell office:value-type="string">
            <text:p>Zaměstnanec č. 2535</text:p>
          </table:table-cell>
          <table:table-cell office:value-type="string">
            <text:p>ministerský rada</text:p>
          </table:table-cell>
          <table:table-cell office:value-type="float" office:value="499035">
            <text:p>499 035</text:p>
          </table:table-cell>
          <table:table-cell office:value-type="float" office:value="636909">
            <text:p>636 909</text:p>
          </table:table-cell>
          <table:table-cell office:value-type="float" office:value="707506">
            <text:p>707 506</text:p>
          </table:table-cell>
          <table:table-cell table:number-columns-repeated="1019"/>
        </table:table-row>
        <table:table-row table:style-name="ro2">
          <table:table-cell office:value-type="string">
            <text:p>Zaměstnanec č. 2536</text:p>
          </table:table-cell>
          <table:table-cell office:value-type="string">
            <text:p>odborný referent/vrchní referent</text:p>
          </table:table-cell>
          <table:table-cell office:value-type="float" office:value="247747">
            <text:p>247 747</text:p>
          </table:table-cell>
          <table:table-cell office:value-type="float" office:value="309111">
            <text:p>309 111</text:p>
          </table:table-cell>
          <table:table-cell office:value-type="float" office:value="334224">
            <text:p>334 224</text:p>
          </table:table-cell>
          <table:table-cell table:number-columns-repeated="1019"/>
        </table:table-row>
        <table:table-row table:style-name="ro2">
          <table:table-cell office:value-type="string">
            <text:p>Zaměstnanec č. 2537</text:p>
          </table:table-cell>
          <table:table-cell office:value-type="string">
            <text:p>ministerský rada</text:p>
          </table:table-cell>
          <table:table-cell office:value-type="float" office:value="508999">
            <text:p>508 999</text:p>
          </table:table-cell>
          <table:table-cell office:value-type="float" office:value="574239">
            <text:p>574 239</text:p>
          </table:table-cell>
          <table:table-cell office:value-type="float" office:value="691261">
            <text:p>691 261</text:p>
          </table:table-cell>
          <table:table-cell table:number-columns-repeated="1019"/>
        </table:table-row>
        <table:table-row table:style-name="ro2">
          <table:table-cell office:value-type="string">
            <text:p>Zaměstnanec č. 2538</text:p>
          </table:table-cell>
          <table:table-cell office:value-type="string">
            <text:p>odborný referent</text:p>
          </table:table-cell>
          <table:table-cell office:value-type="float" office:value="232339">
            <text:p>232 339</text:p>
          </table:table-cell>
          <table:table-cell office:value-type="float" office:value="306426">
            <text:p>306 426</text:p>
          </table:table-cell>
          <table:table-cell office:value-type="float" office:value="347370">
            <text:p>347 370</text:p>
          </table:table-cell>
          <table:table-cell table:number-columns-repeated="1019"/>
        </table:table-row>
        <table:table-row table:style-name="ro2">
          <table:table-cell office:value-type="string">
            <text:p>Zaměstnanec č. 2539</text:p>
          </table:table-cell>
          <table:table-cell office:value-type="string">
            <text:p>referent společné státní správy a samosprávy</text:p>
          </table:table-cell>
          <table:table-cell office:value-type="float" office:value="339256">
            <text:p>339 256</text:p>
          </table:table-cell>
          <table:table-cell office:value-type="float" office:value="378174">
            <text:p>378 174</text:p>
          </table:table-cell>
          <table:table-cell office:value-type="float" office:value="425567">
            <text:p>425 567</text:p>
          </table:table-cell>
          <table:table-cell table:number-columns-repeated="1019"/>
        </table:table-row>
        <table:table-row table:style-name="ro2">
          <table:table-cell office:value-type="string">
            <text:p>Zaměstnanec č. 2540</text:p>
          </table:table-cell>
          <table:table-cell office:value-type="string">
            <text:p>ministerský rada</text:p>
          </table:table-cell>
          <table:table-cell office:value-type="float" office:value="564105">
            <text:p>564 105</text:p>
          </table:table-cell>
          <table:table-cell office:value-type="float" office:value="595819">
            <text:p>595 819</text:p>
          </table:table-cell>
          <table:table-cell office:value-type="float" office:value="681044">
            <text:p>681 044</text:p>
          </table:table-cell>
          <table:table-cell table:number-columns-repeated="1019"/>
        </table:table-row>
        <table:table-row table:style-name="ro2">
          <table:table-cell office:value-type="string">
            <text:p>Zaměstnanec č. 2541</text:p>
          </table:table-cell>
          <table:table-cell office:value-type="string">
            <text:p>vrchní referent/rada</text:p>
          </table:table-cell>
          <table:table-cell office:value-type="float" office:value="447508">
            <text:p>447 508</text:p>
          </table:table-cell>
          <table:table-cell office:value-type="float" office:value="501760">
            <text:p>501 760</text:p>
          </table:table-cell>
          <table:table-cell office:value-type="float" office:value="613435">
            <text:p>613 435</text:p>
          </table:table-cell>
          <table:table-cell table:number-columns-repeated="1019"/>
        </table:table-row>
        <table:table-row table:style-name="ro2">
          <table:table-cell office:value-type="string">
            <text:p>Zaměstnanec č. 2542</text:p>
          </table:table-cell>
          <table:table-cell office:value-type="string">
            <text:p>vrchní ministerský rada</text:p>
          </table:table-cell>
          <table:table-cell office:value-type="float" office:value="495051">
            <text:p>495 051</text:p>
          </table:table-cell>
          <table:table-cell office:value-type="float" office:value="534813">
            <text:p>534 813</text:p>
          </table:table-cell>
          <table:table-cell office:value-type="float" office:value="628527">
            <text:p>628 527</text:p>
          </table:table-cell>
          <table:table-cell table:number-columns-repeated="1019"/>
        </table:table-row>
        <table:table-row table:style-name="ro2">
          <table:table-cell office:value-type="string">
            <text:p>Zaměstnanec č. 2543</text:p>
          </table:table-cell>
          <table:table-cell office:value-type="string">
            <text:p>rada/ministerský rada</text:p>
          </table:table-cell>
          <table:table-cell office:value-type="float" office:value="367508">
            <text:p>367 508</text:p>
          </table:table-cell>
          <table:table-cell office:value-type="float" office:value="408191">
            <text:p>408 191</text:p>
          </table:table-cell>
          <table:table-cell office:value-type="float" office:value="452712">
            <text:p>452 712</text:p>
          </table:table-cell>
          <table:table-cell table:number-columns-repeated="1019"/>
        </table:table-row>
        <table:table-row table:style-name="ro2">
          <table:table-cell office:value-type="string">
            <text:p>Zaměstnanec č. 2544</text:p>
          </table:table-cell>
          <table:table-cell office:value-type="string">
            <text:p>vrchní ministerský rada</text:p>
          </table:table-cell>
          <table:table-cell office:value-type="float" office:value="460218">
            <text:p>460 218</text:p>
          </table:table-cell>
          <table:table-cell office:value-type="float" office:value="603254">
            <text:p>603 254</text:p>
          </table:table-cell>
          <table:table-cell office:value-type="float" office:value="743956">
            <text:p>743 956</text:p>
          </table:table-cell>
          <table:table-cell table:number-columns-repeated="1019"/>
        </table:table-row>
        <table:table-row table:style-name="ro2">
          <table:table-cell office:value-type="string">
            <text:p>Zaměstnanec č. 2545</text:p>
          </table:table-cell>
          <table:table-cell office:value-type="string">
            <text:p>referent společné státní správy a samosprávy</text:p>
          </table:table-cell>
          <table:table-cell office:value-type="float" office:value="241489">
            <text:p>241 489</text:p>
          </table:table-cell>
          <table:table-cell office:value-type="float" office:value="242902">
            <text:p>242 902</text:p>
          </table:table-cell>
          <table:table-cell office:value-type="float" office:value="280589">
            <text:p>280 589</text:p>
          </table:table-cell>
          <table:table-cell table:number-columns-repeated="1019"/>
        </table:table-row>
        <table:table-row table:style-name="ro2">
          <table:table-cell office:value-type="string">
            <text:p>Zaměstnanec č. 2546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240187">
            <text:p>240 187</text:p>
          </table:table-cell>
          <table:table-cell table:number-columns-repeated="1019"/>
        </table:table-row>
        <table:table-row table:style-name="ro2">
          <table:table-cell office:value-type="string">
            <text:p>Zaměstnanec č. 2547</text:p>
          </table:table-cell>
          <table:table-cell office:value-type="string">
            <text:p>vrchní ministerský rada</text:p>
          </table:table-cell>
          <table:table-cell office:value-type="float" office:value="447074">
            <text:p>447 074</text:p>
          </table:table-cell>
          <table:table-cell office:value-type="float" office:value="503214">
            <text:p>503 214</text:p>
          </table:table-cell>
          <table:table-cell office:value-type="float" office:value="584814">
            <text:p>584 814</text:p>
          </table:table-cell>
          <table:table-cell table:number-columns-repeated="1019"/>
        </table:table-row>
        <table:table-row table:style-name="ro2">
          <table:table-cell office:value-type="string">
            <text:p>Zaměstnanec č. 2548</text:p>
          </table:table-cell>
          <table:table-cell office:value-type="string">
            <text:p>ministerský rada</text:p>
          </table:table-cell>
          <table:table-cell office:value-type="float" office:value="575796">
            <text:p>575 796</text:p>
          </table:table-cell>
          <table:table-cell office:value-type="float" office:value="706436">
            <text:p>706 436</text:p>
          </table:table-cell>
          <table:table-cell office:value-type="float" office:value="778693">
            <text:p>778 693</text:p>
          </table:table-cell>
          <table:table-cell table:number-columns-repeated="1019"/>
        </table:table-row>
        <table:table-row table:style-name="ro2">
          <table:table-cell office:value-type="string">
            <text:p>Zaměstnanec č. 2549</text:p>
          </table:table-cell>
          <table:table-cell office:value-type="string">
            <text:p>vrchní ministerský rada</text:p>
          </table:table-cell>
          <table:table-cell office:value-type="float" office:value="552654">
            <text:p>552 654</text:p>
          </table:table-cell>
          <table:table-cell office:value-type="float" office:value="597451">
            <text:p>597 451</text:p>
          </table:table-cell>
          <table:table-cell office:value-type="float" office:value="691456">
            <text:p>691 456</text:p>
          </table:table-cell>
          <table:table-cell table:number-columns-repeated="1019"/>
        </table:table-row>
        <table:table-row table:style-name="ro2">
          <table:table-cell office:value-type="string">
            <text:p>Zaměstnanec č. 2550</text:p>
          </table:table-cell>
          <table:table-cell office:value-type="string">
            <text:p>referent společné státní správy a samosprávy</text:p>
          </table:table-cell>
          <table:table-cell office:value-type="float" office:value="47168">
            <text:p>47 168</text:p>
          </table:table-cell>
          <table:table-cell table:style-name="ce7" office:value-type="float" office:value="0">
            <text:p>0</text:p>
          </table:table-cell>
          <table:table-cell office:value-type="float" office:value="6851">
            <text:p>6 851</text:p>
          </table:table-cell>
          <table:table-cell table:number-columns-repeated="1019"/>
        </table:table-row>
        <table:table-row table:style-name="ro2">
          <table:table-cell office:value-type="string">
            <text:p>Zaměstnanec č. 2551</text:p>
          </table:table-cell>
          <table:table-cell office:value-type="string">
            <text:p>vrchní ministerský rada</text:p>
          </table:table-cell>
          <table:table-cell office:value-type="float" office:value="338397">
            <text:p>338 397</text:p>
          </table:table-cell>
          <table:table-cell office:value-type="float" office:value="119465">
            <text:p>119 465</text:p>
          </table:table-cell>
          <table:table-cell office:value-type="float" office:value="557360">
            <text:p>557 360</text:p>
          </table:table-cell>
          <table:table-cell table:number-columns-repeated="1019"/>
        </table:table-row>
        <table:table-row table:style-name="ro2">
          <table:table-cell office:value-type="string">
            <text:p>Zaměstnanec č. 2552</text:p>
          </table:table-cell>
          <table:table-cell office:value-type="string">
            <text:p>odborný referent/vrchní referent</text:p>
          </table:table-cell>
          <table:table-cell office:value-type="float" office:value="303535">
            <text:p>303 535</text:p>
          </table:table-cell>
          <table:table-cell office:value-type="float" office:value="285486">
            <text:p>285 486</text:p>
          </table:table-cell>
          <table:table-cell office:value-type="float" office:value="349109">
            <text:p>349 109</text:p>
          </table:table-cell>
          <table:table-cell table:number-columns-repeated="1019"/>
        </table:table-row>
        <table:table-row table:style-name="ro2">
          <table:table-cell office:value-type="string">
            <text:p>Zaměstnanec č. 2553</text:p>
          </table:table-cell>
          <table:table-cell office:value-type="string">
            <text:p>odborný referent/vrchní referent</text:p>
          </table:table-cell>
          <table:table-cell office:value-type="float" office:value="247466">
            <text:p>247 466</text:p>
          </table:table-cell>
          <table:table-cell office:value-type="float" office:value="283989">
            <text:p>283 989</text:p>
          </table:table-cell>
          <table:table-cell office:value-type="float" office:value="305312">
            <text:p>305 312</text:p>
          </table:table-cell>
          <table:table-cell table:number-columns-repeated="1019"/>
        </table:table-row>
        <table:table-row table:style-name="ro2">
          <table:table-cell office:value-type="string">
            <text:p>Zaměstnanec č. 2554</text:p>
          </table:table-cell>
          <table:table-cell office:value-type="string">
            <text:p>referent společné státní správy a samosprávy</text:p>
          </table:table-cell>
          <table:table-cell office:value-type="float" office:value="196172">
            <text:p>196 172</text:p>
          </table:table-cell>
          <table:table-cell office:value-type="float" office:value="259839">
            <text:p>259 839</text:p>
          </table:table-cell>
          <table:table-cell office:value-type="float" office:value="312065">
            <text:p>312 065</text:p>
          </table:table-cell>
          <table:table-cell table:number-columns-repeated="1019"/>
        </table:table-row>
        <table:table-row table:style-name="ro2">
          <table:table-cell office:value-type="string">
            <text:p>Zaměstnanec č. 2555</text:p>
          </table:table-cell>
          <table:table-cell office:value-type="string">
            <text:p>vrchní ministerský rada</text:p>
          </table:table-cell>
          <table:table-cell office:value-type="float" office:value="371027">
            <text:p>371 027</text:p>
          </table:table-cell>
          <table:table-cell office:value-type="float" office:value="420941">
            <text:p>420 941</text:p>
          </table:table-cell>
          <table:table-cell office:value-type="float" office:value="520102">
            <text:p>520 102</text:p>
          </table:table-cell>
          <table:table-cell table:number-columns-repeated="1019"/>
        </table:table-row>
        <table:table-row table:style-name="ro2">
          <table:table-cell office:value-type="string">
            <text:p>Zaměstnanec č. 2556</text:p>
          </table:table-cell>
          <table:table-cell office:value-type="string">
            <text:p>ministerský rada</text:p>
          </table:table-cell>
          <table:table-cell office:value-type="float" office:value="406391">
            <text:p>406 391</text:p>
          </table:table-cell>
          <table:table-cell office:value-type="float" office:value="435162">
            <text:p>435 162</text:p>
          </table:table-cell>
          <table:table-cell office:value-type="float" office:value="489237">
            <text:p>489 237</text:p>
          </table:table-cell>
          <table:table-cell table:number-columns-repeated="1019"/>
        </table:table-row>
        <table:table-row table:style-name="ro2">
          <table:table-cell office:value-type="string">
            <text:p>Zaměstnanec č. 2557</text:p>
          </table:table-cell>
          <table:table-cell office:value-type="string">
            <text:p>odborný referent</text:p>
          </table:table-cell>
          <table:table-cell office:value-type="float" office:value="297584">
            <text:p>297 584</text:p>
          </table:table-cell>
          <table:table-cell office:value-type="float" office:value="349724">
            <text:p>349 724</text:p>
          </table:table-cell>
          <table:table-cell office:value-type="float" office:value="370188">
            <text:p>370 188</text:p>
          </table:table-cell>
          <table:table-cell table:number-columns-repeated="1019"/>
        </table:table-row>
        <table:table-row table:style-name="ro2">
          <table:table-cell office:value-type="string">
            <text:p>Zaměstnanec č. 2558</text:p>
          </table:table-cell>
          <table:table-cell office:value-type="string">
            <text:p>referent společné státní správy a samosprávy</text:p>
          </table:table-cell>
          <table:table-cell office:value-type="float" office:value="373000">
            <text:p>373 000</text:p>
          </table:table-cell>
          <table:table-cell office:value-type="float" office:value="350761">
            <text:p>350 761</text:p>
          </table:table-cell>
          <table:table-cell office:value-type="float" office:value="400922">
            <text:p>400 922</text:p>
          </table:table-cell>
          <table:table-cell table:number-columns-repeated="1019"/>
        </table:table-row>
        <table:table-row table:style-name="ro2">
          <table:table-cell office:value-type="string">
            <text:p>Zaměstnanec č. 2559</text:p>
          </table:table-cell>
          <table:table-cell office:value-type="string">
            <text:p>rada/ministerský rada</text:p>
          </table:table-cell>
          <table:table-cell office:value-type="float" office:value="430376">
            <text:p>430 376</text:p>
          </table:table-cell>
          <table:table-cell office:value-type="float" office:value="421061">
            <text:p>421 061</text:p>
          </table:table-cell>
          <table:table-cell office:value-type="float" office:value="459817">
            <text:p>459 817</text:p>
          </table:table-cell>
          <table:table-cell table:number-columns-repeated="1019"/>
        </table:table-row>
        <table:table-row table:style-name="ro2">
          <table:table-cell office:value-type="string">
            <text:p>Zaměstnanec č. 2560</text:p>
          </table:table-cell>
          <table:table-cell office:value-type="string">
            <text:p>vrchní 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526397">
            <text:p>526 397</text:p>
          </table:table-cell>
          <table:table-cell table:number-columns-repeated="1019"/>
        </table:table-row>
        <table:table-row table:style-name="ro2">
          <table:table-cell office:value-type="string">
            <text:p>Zaměstnanec č. 2561</text:p>
          </table:table-cell>
          <table:table-cell office:value-type="string">
            <text:p>ministerský rada</text:p>
          </table:table-cell>
          <table:table-cell office:value-type="float" office:value="437811">
            <text:p>437 811</text:p>
          </table:table-cell>
          <table:table-cell office:value-type="float" office:value="525614">
            <text:p>525 614</text:p>
          </table:table-cell>
          <table:table-cell office:value-type="float" office:value="591921">
            <text:p>591 921</text:p>
          </table:table-cell>
          <table:table-cell table:number-columns-repeated="1019"/>
        </table:table-row>
        <table:table-row table:style-name="ro2">
          <table:table-cell office:value-type="string">
            <text:p>Zaměstnanec č. 2562</text:p>
          </table:table-cell>
          <table:table-cell office:value-type="string">
            <text:p>vrchní ministerský rada</text:p>
          </table:table-cell>
          <table:table-cell office:value-type="float" office:value="653445">
            <text:p>653 445</text:p>
          </table:table-cell>
          <table:table-cell office:value-type="float" office:value="751001">
            <text:p>751 001</text:p>
          </table:table-cell>
          <table:table-cell office:value-type="float" office:value="898219">
            <text:p>898 219</text:p>
          </table:table-cell>
          <table:table-cell table:number-columns-repeated="1019"/>
        </table:table-row>
        <table:table-row table:style-name="ro2">
          <table:table-cell office:value-type="string">
            <text:p>Zaměstnanec č. 2563</text:p>
          </table:table-cell>
          <table:table-cell office:value-type="string">
            <text:p>odborný referent</text:p>
          </table:table-cell>
          <table:table-cell table:style-name="ce7" office:value-type="float" office:value="0">
            <text:p>0</text:p>
          </table:table-cell>
          <table:table-cell office:value-type="float" office:value="158975">
            <text:p>158 975</text:p>
          </table:table-cell>
          <table:table-cell office:value-type="float" office:value="290248">
            <text:p>290 248</text:p>
          </table:table-cell>
          <table:table-cell table:number-columns-repeated="1019"/>
        </table:table-row>
        <table:table-row table:style-name="ro2">
          <table:table-cell office:value-type="string">
            <text:p>Zaměstnanec č. 2564</text:p>
          </table:table-cell>
          <table:table-cell office:value-type="string">
            <text:p>vrchní ministerský rada</text:p>
          </table:table-cell>
          <table:table-cell office:value-type="float" office:value="206795">
            <text:p>206 795</text:p>
          </table:table-cell>
          <table:table-cell office:value-type="float" office:value="356427">
            <text:p>356 427</text:p>
          </table:table-cell>
          <table:table-cell office:value-type="float" office:value="430092">
            <text:p>430 092</text:p>
          </table:table-cell>
          <table:table-cell table:number-columns-repeated="1019"/>
        </table:table-row>
        <table:table-row table:style-name="ro2">
          <table:table-cell office:value-type="string">
            <text:p>Zaměstnanec č. 2565</text:p>
          </table:table-cell>
          <table:table-cell office:value-type="string">
            <text:p>vrchní ministerský rada</text:p>
          </table:table-cell>
          <table:table-cell office:value-type="float" office:value="25819">
            <text:p>25 819</text:p>
          </table:table-cell>
          <table:table-cell table:style-name="ce7" office:value-type="float" office:value="0">
            <text:p>0</text:p>
          </table:table-cell>
          <table:table-cell office:value-type="float" office:value="138564">
            <text:p>138 564</text:p>
          </table:table-cell>
          <table:table-cell table:number-columns-repeated="1019"/>
        </table:table-row>
        <table:table-row table:style-name="ro2">
          <table:table-cell office:value-type="string">
            <text:p>Zaměstnanec č. 2566</text:p>
          </table:table-cell>
          <table:table-cell office:value-type="string">
            <text:p>vrchní referent/rada</text:p>
          </table:table-cell>
          <table:table-cell office:value-type="float" office:value="327245">
            <text:p>327 245</text:p>
          </table:table-cell>
          <table:table-cell office:value-type="float" office:value="342326">
            <text:p>342 326</text:p>
          </table:table-cell>
          <table:table-cell office:value-type="float" office:value="384070">
            <text:p>384 070</text:p>
          </table:table-cell>
          <table:table-cell table:number-columns-repeated="1019"/>
        </table:table-row>
        <table:table-row table:style-name="ro2">
          <table:table-cell office:value-type="string">
            <text:p>Zaměstnanec č. 2567</text:p>
          </table:table-cell>
          <table:table-cell office:value-type="string">
            <text:p>vrchní ministerský rada</text:p>
          </table:table-cell>
          <table:table-cell office:value-type="float" office:value="432538">
            <text:p>432 538</text:p>
          </table:table-cell>
          <table:table-cell office:value-type="float" office:value="471680">
            <text:p>471 680</text:p>
          </table:table-cell>
          <table:table-cell office:value-type="float" office:value="292910">
            <text:p>292 910</text:p>
          </table:table-cell>
          <table:table-cell table:number-columns-repeated="1019"/>
        </table:table-row>
        <table:table-row table:style-name="ro2">
          <table:table-cell office:value-type="string">
            <text:p>Zaměstnanec č. 2568</text:p>
          </table:table-cell>
          <table:table-cell office:value-type="string">
            <text:p>referent společné státní správy a samosprávy</text:p>
          </table:table-cell>
          <table:table-cell office:value-type="float" office:value="35287">
            <text:p>35 287</text:p>
          </table:table-cell>
          <table:table-cell table:style-name="ce7" office:value-type="float" office:value="0">
            <text:p>0</text:p>
          </table:table-cell>
          <table:table-cell office:value-type="float" office:value="45404">
            <text:p>45 404</text:p>
          </table:table-cell>
          <table:table-cell table:number-columns-repeated="1019"/>
        </table:table-row>
        <table:table-row table:style-name="ro2">
          <table:table-cell office:value-type="string">
            <text:p>Zaměstnanec č. 2569</text:p>
          </table:table-cell>
          <table:table-cell office:value-type="string">
            <text:p>vrchní referent/rada</text:p>
          </table:table-cell>
          <table:table-cell office:value-type="float" office:value="52087">
            <text:p>52 087</text:p>
          </table:table-cell>
          <table:table-cell table:style-name="ce7" office:value-type="float" office:value="0">
            <text:p>0</text:p>
          </table:table-cell>
          <table:table-cell office:value-type="float" office:value="61019">
            <text:p>61 019</text:p>
          </table:table-cell>
          <table:table-cell table:number-columns-repeated="1019"/>
        </table:table-row>
        <table:table-row table:style-name="ro2">
          <table:table-cell office:value-type="string">
            <text:p>Zaměstnanec č. 2570</text:p>
          </table:table-cell>
          <table:table-cell office:value-type="string">
            <text:p>odborný referent</text:p>
          </table:table-cell>
          <table:table-cell office:value-type="float" office:value="216357">
            <text:p>216 357</text:p>
          </table:table-cell>
          <table:table-cell office:value-type="float" office:value="205544">
            <text:p>205 544</text:p>
          </table:table-cell>
          <table:table-cell office:value-type="float" office:value="307793">
            <text:p>307 793</text:p>
          </table:table-cell>
          <table:table-cell table:number-columns-repeated="1019"/>
        </table:table-row>
        <table:table-row table:style-name="ro2">
          <table:table-cell office:value-type="string">
            <text:p>Zaměstnanec č. 2571</text:p>
          </table:table-cell>
          <table:table-cell office:value-type="string">
            <text:p>vrchní ministerský rada</text:p>
          </table:table-cell>
          <table:table-cell office:value-type="float" office:value="46738">
            <text:p>46 738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2572</text:p>
          </table:table-cell>
          <table:table-cell office:value-type="string">
            <text:p>ministerský rada</text:p>
          </table:table-cell>
          <table:table-cell office:value-type="float" office:value="398532">
            <text:p>398 532</text:p>
          </table:table-cell>
          <table:table-cell office:value-type="float" office:value="431785">
            <text:p>431 785</text:p>
          </table:table-cell>
          <table:table-cell office:value-type="float" office:value="540235">
            <text:p>540 235</text:p>
          </table:table-cell>
          <table:table-cell table:number-columns-repeated="1019"/>
        </table:table-row>
        <table:table-row table:style-name="ro2">
          <table:table-cell office:value-type="string">
            <text:p>Zaměstnanec č. 2573</text:p>
          </table:table-cell>
          <table:table-cell office:value-type="string">
            <text:p>odborný referent/vrchní referent</text:p>
          </table:table-cell>
          <table:table-cell office:value-type="float" office:value="315681">
            <text:p>315 681</text:p>
          </table:table-cell>
          <table:table-cell office:value-type="float" office:value="343519">
            <text:p>343 519</text:p>
          </table:table-cell>
          <table:table-cell office:value-type="float" office:value="381983">
            <text:p>381 983</text:p>
          </table:table-cell>
          <table:table-cell table:number-columns-repeated="1019"/>
        </table:table-row>
        <table:table-row table:style-name="ro2">
          <table:table-cell office:value-type="string">
            <text:p>Zaměstnanec č. 2574</text:p>
          </table:table-cell>
          <table:table-cell office:value-type="string">
            <text:p>vrchní ministerský rada</text:p>
          </table:table-cell>
          <table:table-cell office:value-type="float" office:value="585722">
            <text:p>585 722</text:p>
          </table:table-cell>
          <table:table-cell office:value-type="float" office:value="744376">
            <text:p>744 376</text:p>
          </table:table-cell>
          <table:table-cell office:value-type="float" office:value="1105965">
            <text:p>1 105 965</text:p>
          </table:table-cell>
          <table:table-cell table:number-columns-repeated="1019"/>
        </table:table-row>
        <table:table-row table:style-name="ro2">
          <table:table-cell office:value-type="string">
            <text:p>Zaměstnanec č. 2575</text:p>
          </table:table-cell>
          <table:table-cell office:value-type="string">
            <text:p>referent společné státní správy a samosprávy</text:p>
          </table:table-cell>
          <table:table-cell office:value-type="float" office:value="348340">
            <text:p>348 340</text:p>
          </table:table-cell>
          <table:table-cell office:value-type="float" office:value="373605">
            <text:p>373 605</text:p>
          </table:table-cell>
          <table:table-cell office:value-type="float" office:value="413531">
            <text:p>413 531</text:p>
          </table:table-cell>
          <table:table-cell table:number-columns-repeated="1019"/>
        </table:table-row>
        <table:table-row table:style-name="ro2">
          <table:table-cell office:value-type="string">
            <text:p>Zaměstnanec č. 2576</text:p>
          </table:table-cell>
          <table:table-cell office:value-type="string">
            <text:p>vrchní ministerský rada</text:p>
          </table:table-cell>
          <table:table-cell office:value-type="float" office:value="669428">
            <text:p>669 428</text:p>
          </table:table-cell>
          <table:table-cell office:value-type="float" office:value="234191">
            <text:p>234 191</text:p>
          </table:table-cell>
          <table:table-cell table:style-name="ce16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Zaměstnanec č. 2577</text:p>
          </table:table-cell>
          <table:table-cell office:value-type="string">
            <text:p>vrchní ministerský rada</text:p>
          </table:table-cell>
          <table:table-cell office:value-type="float" office:value="224222">
            <text:p>224 222</text:p>
          </table:table-cell>
          <table:table-cell office:value-type="float" office:value="23649">
            <text:p>23 649</text:p>
          </table:table-cell>
          <table:table-cell office:value-type="float" office:value="191672">
            <text:p>191 672</text:p>
          </table:table-cell>
          <table:table-cell table:number-columns-repeated="1019"/>
        </table:table-row>
        <table:table-row table:style-name="ro2">
          <table:table-cell office:value-type="string">
            <text:p>Zaměstnanec č. 2578</text:p>
          </table:table-cell>
          <table:table-cell office:value-type="string">
            <text:p>ministerský rada</text:p>
          </table:table-cell>
          <table:table-cell table:number-columns-repeated="2" table:style-name="ce7" office:value-type="float" office:value="0">
            <text:p>0</text:p>
          </table:table-cell>
          <table:table-cell office:value-type="float" office:value="184656">
            <text:p>184 656</text:p>
          </table:table-cell>
          <table:table-cell table:number-columns-repeated="1019"/>
        </table:table-row>
        <table:table-row table:style-name="ro2">
          <table:table-cell office:value-type="string">
            <text:p>Zaměstnanec č. 2579</text:p>
          </table:table-cell>
          <table:table-cell office:value-type="string">
            <text:p>vrchní ministerský rada</text:p>
          </table:table-cell>
          <table:table-cell office:value-type="float" office:value="638100">
            <text:p>638 100</text:p>
          </table:table-cell>
          <table:table-cell office:value-type="float" office:value="768852">
            <text:p>768 852</text:p>
          </table:table-cell>
          <table:table-cell office:value-type="float" office:value="948045">
            <text:p>948 045</text:p>
          </table:table-cell>
          <table:table-cell table:number-columns-repeated="1019"/>
        </table:table-row>
        <table:table-row table:style-name="ro2">
          <table:table-cell office:value-type="string">
            <text:p>Zaměstnanec č. 2580</text:p>
          </table:table-cell>
          <table:table-cell office:value-type="string">
            <text:p>odborný referent/vrchní referent</text:p>
          </table:table-cell>
          <table:table-cell office:value-type="float" office:value="250822">
            <text:p>250 822</text:p>
          </table:table-cell>
          <table:table-cell office:value-type="float" office:value="277669">
            <text:p>277 669</text:p>
          </table:table-cell>
          <table:table-cell office:value-type="float" office:value="332824">
            <text:p>332 824</text:p>
          </table:table-cell>
          <table:table-cell table:number-columns-repeated="1019"/>
        </table:table-row>
        <table:table-row table:style-name="ro2">
          <table:table-cell office:value-type="string">
            <text:p>Zaměstnanec č. 2581</text:p>
          </table:table-cell>
          <table:table-cell office:value-type="string">
            <text:p>ministerský rada</text:p>
          </table:table-cell>
          <table:table-cell office:value-type="float" office:value="431155">
            <text:p>431 155</text:p>
          </table:table-cell>
          <table:table-cell office:value-type="float" office:value="469740">
            <text:p>469 740</text:p>
          </table:table-cell>
          <table:table-cell office:value-type="float" office:value="506410">
            <text:p>506 410</text:p>
          </table:table-cell>
          <table:table-cell table:number-columns-repeated="1019"/>
        </table:table-row>
        <table:table-row table:style-name="ro2">
          <table:table-cell office:value-type="string">
            <text:p>Zaměstnanec č. 2582</text:p>
          </table:table-cell>
          <table:table-cell office:value-type="string">
            <text:p>ministerský rada</text:p>
          </table:table-cell>
          <table:table-cell office:value-type="float" office:value="374345">
            <text:p>374 345</text:p>
          </table:table-cell>
          <table:table-cell office:value-type="float" office:value="411758">
            <text:p>411 758</text:p>
          </table:table-cell>
          <table:table-cell office:value-type="float" office:value="515903">
            <text:p>515 903</text:p>
          </table:table-cell>
          <table:table-cell table:number-columns-repeated="1019"/>
        </table:table-row>
        <table:table-row table:style-name="ro2">
          <table:table-cell office:value-type="string">
            <text:p>Zaměstnanec č. 2583</text:p>
          </table:table-cell>
          <table:table-cell office:value-type="string">
            <text:p>rada/ministerský rada</text:p>
          </table:table-cell>
          <table:table-cell office:value-type="float" office:value="353361">
            <text:p>353 361</text:p>
          </table:table-cell>
          <table:table-cell office:value-type="float" office:value="394378">
            <text:p>394 378</text:p>
          </table:table-cell>
          <table:table-cell office:value-type="float" office:value="535015">
            <text:p>535 015</text:p>
          </table:table-cell>
          <table:table-cell table:number-columns-repeated="1019"/>
        </table:table-row>
        <table:table-row table:style-name="ro2">
          <table:table-cell office:value-type="string">
            <text:p>Zaměstnanec č. 2584</text:p>
          </table:table-cell>
          <table:table-cell office:value-type="string">
            <text:p>ministerský rada</text:p>
          </table:table-cell>
          <table:table-cell table:style-name="ce7" office:value-type="float" office:value="0">
            <text:p>0</text:p>
          </table:table-cell>
          <table:table-cell office:value-type="float" office:value="23782">
            <text:p>23 782</text:p>
          </table:table-cell>
          <table:table-cell office:value-type="float" office:value="15090">
            <text:p>15 090</text:p>
          </table:table-cell>
          <table:table-cell table:number-columns-repeated="1019"/>
        </table:table-row>
        <table:table-row table:style-name="ro2">
          <table:table-cell office:value-type="string">
            <text:p>Zaměstnanec č. 2585</text:p>
          </table:table-cell>
          <table:table-cell office:value-type="string">
            <text:p>vrchní ministerský rada</text:p>
          </table:table-cell>
          <table:table-cell office:value-type="float" office:value="425548">
            <text:p>425 548</text:p>
          </table:table-cell>
          <table:table-cell office:value-type="float" office:value="485291">
            <text:p>485 291</text:p>
          </table:table-cell>
          <table:table-cell office:value-type="float" office:value="603512">
            <text:p>603 512</text:p>
          </table:table-cell>
          <table:table-cell table:number-columns-repeated="1019"/>
        </table:table-row>
        <table:table-row table:style-name="ro2">
          <table:table-cell office:value-type="string">
            <text:p>Zaměstnanec č. 2586</text:p>
          </table:table-cell>
          <table:table-cell office:value-type="string">
            <text:p>vrchní ministerský rada</text:p>
          </table:table-cell>
          <table:table-cell office:value-type="float" office:value="393033">
            <text:p>393 033</text:p>
          </table:table-cell>
          <table:table-cell office:value-type="float" office:value="400065">
            <text:p>400 065</text:p>
          </table:table-cell>
          <table:table-cell office:value-type="float" office:value="538227">
            <text:p>538 227</text:p>
          </table:table-cell>
          <table:table-cell table:number-columns-repeated="1019"/>
        </table:table-row>
        <table:table-row table:style-name="ro2">
          <table:table-cell office:value-type="string">
            <text:p>Zaměstnanec č. 2587</text:p>
          </table:table-cell>
          <table:table-cell office:value-type="string">
            <text:p>odborný referent/vrchní referent</text:p>
          </table:table-cell>
          <table:table-cell office:value-type="float" office:value="298364">
            <text:p>298 364</text:p>
          </table:table-cell>
          <table:table-cell office:value-type="float" office:value="360984">
            <text:p>360 984</text:p>
          </table:table-cell>
          <table:table-cell office:value-type="float" office:value="374848">
            <text:p>374 848</text:p>
          </table:table-cell>
          <table:table-cell table:number-columns-repeated="1019"/>
        </table:table-row>
        <table:table-row table:style-name="ro2">
          <table:table-cell office:value-type="string">
            <text:p>Zaměstnanec č. 2588</text:p>
          </table:table-cell>
          <table:table-cell office:value-type="string">
            <text:p>vrchní ministerský rada</text:p>
          </table:table-cell>
          <table:table-cell office:value-type="float" office:value="499005">
            <text:p>499 005</text:p>
          </table:table-cell>
          <table:table-cell office:value-type="float" office:value="551860">
            <text:p>551 860</text:p>
          </table:table-cell>
          <table:table-cell office:value-type="float" office:value="682441">
            <text:p>682 441</text:p>
          </table:table-cell>
          <table:table-cell table:number-columns-repeated="1019"/>
        </table:table-row>
        <table:table-row table:style-name="ro2">
          <table:table-cell office:value-type="string">
            <text:p>Zaměstnanec č. 2589</text:p>
          </table:table-cell>
          <table:table-cell office:value-type="string">
            <text:p>referent společné státní správy a samosprávy</text:p>
          </table:table-cell>
          <table:table-cell office:value-type="float" office:value="270116">
            <text:p>270 116</text:p>
          </table:table-cell>
          <table:table-cell office:value-type="float" office:value="268775">
            <text:p>268 775</text:p>
          </table:table-cell>
          <table:table-cell office:value-type="float" office:value="302806">
            <text:p>302 806</text:p>
          </table:table-cell>
          <table:table-cell table:number-columns-repeated="1019"/>
        </table:table-row>
        <table:table-row table:style-name="ro2">
          <table:table-cell office:value-type="string">
            <text:p>Zaměstnanec č. 2590</text:p>
          </table:table-cell>
          <table:table-cell office:value-type="string">
            <text:p>odborný referent/vrchní referent</text:p>
          </table:table-cell>
          <table:table-cell office:value-type="float" office:value="352362">
            <text:p>352 362</text:p>
          </table:table-cell>
          <table:table-cell office:value-type="float" office:value="382053">
            <text:p>382 053</text:p>
          </table:table-cell>
          <table:table-cell office:value-type="float" office:value="460977">
            <text:p>460 9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Zaměstnanec č. 2591</text:p>
          </table:table-cell>
          <table:table-cell table:style-name="ce8" office:value-type="string">
            <text:p>ministerský rada</text:p>
          </table:table-cell>
          <table:table-cell table:style-name="ce12" office:value-type="float" office:value="213098">
            <text:p>213 098</text:p>
          </table:table-cell>
          <table:table-cell table:style-name="ce12" office:value-type="float" office:value="462360">
            <text:p>462 360</text:p>
          </table:table-cell>
          <table:table-cell table:style-name="ce17" office:value-type="float" office:value="539013">
            <text:p>539 013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0.6cm" fo:margin-right="0.6cm" style:shadow="none" fo:background-color="transparent" style:print-page-order="ttb" style:first-page-number="continue" style:scale-to-X="1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20.02.2018</text:date>, <text:time>08:47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laty_5f_na_5f_MV" style:display-name="PageStyle_Platy_na_MV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0T08:45:45.92</dc:date>
    <meta:generator>OpenOffice/4.1.4$Win32 OpenOffice.org_project/414m5$Build-9788</meta:generator>
    <meta:editing-cycles>0</meta:editing-cycles>
    <meta:editing-duration>P0D</meta:editing-duration>
    <meta:document-statistic meta:table-count="1" meta:cell-count="12960" meta:object-count="0"/>
  </office:meta>
</office:document-meta>
</file>